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7cm" fo:margin-left="-0.635cm" table:align="left" style:writing-mode="lr-tb"/>
    </style:style>
    <style:style style:name="表格1.A" style:family="table-column">
      <style:table-column-properties style:column-width="15.707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line-height="0.847cm" fo:text-indent="1.411cm" style:auto-text-indent="false" style:snap-to-layout-grid="false"/>
    </style:style>
    <style:style style:name="P2" style:family="paragraph" style:parent-style-name="Text_20_body">
      <style:paragraph-properties fo:margin-left="0cm" fo:margin-right="0cm" fo:line-height="0.847cm" fo:text-indent="1.411cm" style:auto-text-indent="false" style:snap-to-layout-grid="false"/>
      <style:text-properties fo:color="#000000" style:font-name="標楷體" style:font-name-complex="標楷體" style:font-size-complex="14pt"/>
    </style:style>
    <style:style style:name="P3" style:family="paragraph" style:parent-style-name="Text_20_body">
      <style:paragraph-properties fo:margin-left="0.635cm" fo:margin-right="0cm" fo:line-height="0.847cm" fo:text-indent="0.741cm" style:auto-text-indent="false" style:snap-to-layout-grid="false"/>
      <style:text-properties fo:color="#000000" style:font-name="標楷體" style:font-name-complex="標楷體" style:font-size-complex="14pt"/>
    </style:style>
    <style:style style:name="P4" style:family="paragraph" style:parent-style-name="Text_20_body">
      <style:paragraph-properties fo:margin-left="0cm" fo:margin-right="0cm" fo:line-height="0.847cm" fo:text-align="justify" style:justify-single-word="false" fo:text-indent="1.482cm" style:auto-text-indent="false" style:snap-to-layout-gri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fo:line-height="0.459cm"/>
      <style:text-properties style:font-name-asian="標楷體"/>
    </style:style>
    <style:style style:name="P8" style:family="paragraph" style:parent-style-name="Standard">
      <style:paragraph-properties fo:line-height="0.847cm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847cm"/>
      <style:text-properties fo:color="#000000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0" style:family="paragraph" style:parent-style-name="Standard">
      <style:paragraph-properties fo:line-height="0.847cm"/>
      <style:text-properties fo:color="#000000"/>
    </style:style>
    <style:style style:name="P11" style:family="paragraph" style:parent-style-name="Standard">
      <style:paragraph-properties fo:margin-left="0.45cm" fo:margin-right="0cm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13cm" fo:margin-right="0cm" fo:line-height="0.847cm" fo:text-align="justify" style:justify-single-word="false" fo:text-indent="-0.919cm" style:auto-text-indent="false"/>
    </style:style>
    <style:style style:name="P13" style:family="paragraph" style:parent-style-name="Standard">
      <style:paragraph-properties fo:margin-left="1.443cm" fo:margin-right="0cm" fo:line-height="0.847cm" fo:text-align="justify" style:justify-single-word="false" fo:text-indent="-0.988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847cm" fo:text-indent="-0.353cm" style:auto-text-indent="false">
        <style:tab-stops>
          <style:tab-stop style:position="1.201cm"/>
        </style:tab-stops>
      </style:paragraph-properties>
    </style:style>
    <style:style style:name="P17" style:family="paragraph" style:parent-style-name="Standard">
      <style:paragraph-properties fo:margin-left="0.635cm" fo:margin-right="0cm" fo:line-height="0.847cm" fo:text-align="justify" style:justify-single-word="false" fo:text-indent="0.785cm" style:auto-text-indent="false"/>
    </style:style>
    <style:style style:name="P18" style:family="paragraph" style:parent-style-name="Standard">
      <style:paragraph-properties fo:margin-left="1.526cm" fo:margin-right="0cm" fo:line-height="0.847cm" fo:text-indent="-0.988cm" style:auto-text-indent="false"/>
    </style:style>
    <style:style style:name="P19" style:family="paragraph" style:parent-style-name="Standard">
      <style:paragraph-properties fo:margin-left="1.482cm" fo:margin-right="0cm" fo:line-height="0.847cm" fo:text-indent="0cm" style:auto-text-indent="false"/>
    </style:style>
    <style:style style:name="P20" style:family="paragraph" style:parent-style-name="Standard">
      <style:paragraph-properties fo:margin-left="1.482cm" fo:margin-right="0cm" fo:line-height="0.847cm" fo:text-indent="-0.988cm" style:auto-text-indent="false"/>
    </style:style>
    <style:style style:name="P21" style:family="paragraph" style:parent-style-name="Standard">
      <style:paragraph-properties fo:margin-left="1.526cm" fo:margin-right="0cm" fo:line-height="0.847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1.482cm" style:auto-text-indent="false">
        <style:tab-stops>
          <style:tab-stop style:position="1.39cm"/>
        </style:tab-stops>
      </style:paragraph-properties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538cm" fo:margin-right="0cm" fo:line-height="0.847cm" fo:text-align="justify" style:justify-single-word="false" fo:text-indent="-0.564cm" style:auto-text-indent="false"/>
    </style:style>
    <style:style style:name="P26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.39cm"/>
        </style:tab-stops>
      </style:paragraph-properties>
    </style:style>
    <style:style style:name="P28" style:family="paragraph" style:parent-style-name="Standard">
      <style:paragraph-properties fo:margin-left="1.503cm" fo:margin-right="0cm" fo:line-height="0.847cm" fo:text-align="justify" style:justify-single-word="false" fo:text-indent="-1.503cm" style:auto-text-indent="false"/>
    </style:style>
    <style:style style:name="P29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30" style:family="paragraph" style:parent-style-name="Standard">
      <style:paragraph-properties fo:margin-left="1.27cm" fo:margin-right="0cm" fo:line-height="0.847cm" fo:text-align="justify" style:justify-single-word="false" fo:text-indent="0.247cm" style:auto-text-indent="false"/>
    </style:style>
    <style:style style:name="P31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1.526cm" style:auto-text-indent="false"/>
    </style:style>
    <style:style style:name="P33" style:family="paragraph" style:parent-style-name="Standard">
      <style:paragraph-properties fo:margin-left="1.462cm" fo:margin-right="0cm" fo:line-height="0.847cm" fo:text-align="justify" style:justify-single-word="false" fo:text-indent="-1.489cm" style:auto-text-indent="false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color="#000000" style:letter-kerning="true" style:font-name-complex="標楷體" style:font-size-complex="14pt"/>
    </style:style>
    <style:style style:name="T16" style:family="text">
      <style:text-properties fo:color="#000000" style:letter-kerning="true" style:font-name-complex="標楷體" style:font-size-complex="14pt"/>
    </style:style>
    <style:style style:name="T17" style:family="text">
      <style:text-properties fo:color="#000000" style:letter-kerning="true" style:font-name-asian="Times New Roman" style:font-name-complex="Times New Roman" style:font-size-complex="14pt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機關檔案保管作業要點</text:p>
      <text:p text:style-name="P9"><draw:frame draw:style-name="fr1" draw:name="框架1" text:anchor-type="char" svg:x="7.735cm" svg:y="0.601cm" svg:width="7.676cm" svg:height="5.734cm" draw:z-index="0"><draw:text-box><text:p text:style-name="P6">中華民國90年12月12日檔案管理局檔秘字第0002066號函訂頒，自中華民國91年1月1日生效</text:p><text:p text:style-name="P6">中華民國92年10月28日檔案管理局檔典字第09200075181號函修正</text:p><text:p text:style-name="P5"><text:span text:style-name="T1">中華民國9</text:span><text:span text:style-name="T1">8</text:span><text:span text:style-name="T1">年10月</text:span><text:span text:style-name="T1">27</text:span><text:span text:style-name="T1">日檔案管理局檔典字第09</text:span><text:span text:style-name="T1">80014230</text:span><text:span text:style-name="T1">號函修正</text:span></text:p><text:p text:style-name="P5"><text:span text:style-name="T1">中華民國</text:span><text:span text:style-name="T1">103</text:span><text:span text:style-name="T1">年</text:span><text:span text:style-name="T1">3</text:span><text:span text:style-name="T1">月</text:span><text:span text:style-name="T1">24</text:span><text:span text:style-name="T1">日</text:span><text:span text:style-name="T1">國家發展委員會</text:span><text:span text:style-name="T1">檔案管理局檔典字第</text:span><text:span text:style-name="T1">1030014075</text:span><text:span text:style-name="T1">號函修正</text:span><text:span text:style-name="T1">第13點</text:span></text:p><text:p text:style-name="P7"/></draw:text-box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5">一、為妥善</text:span><text:span text:style-name="T5">保管機關</text:span><text:span text:style-name="T5">檔案，提</text:span><text:span text:style-name="T5">升</text:span><text:span text:style-name="T5">檔案管理效能，特訂定本要點。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5">二、本要點所稱檔案保管作業，包括檔案整理、存放</text:span><text:span text:style-name="T5">、</text:span><text:span text:style-name="T5">庫房安全維護及清查事項。</text:span></text:p>
          </table:table-cell>
        </table:table-row>
        <table:table-row table:style-name="表格1.2">
          <table:table-cell table:style-name="表格1.A1" office:value-type="string">
            <text:p text:style-name="P13">三、檔案之保管，應依媒體型式，區分為紙質類、攝影類、錄影音帶類及電子媒體類，分別管理。</text:p>
          </table:table-cell>
        </table:table-row>
        <table:table-row table:style-name="表格1.2">
          <table:table-cell table:style-name="表格1.A1" office:value-type="string">
            <text:p text:style-name="P14"><text:span text:style-name="T5">四</text:span><text:span text:style-name="T5">、檔案之整理，應</text:span><text:span text:style-name="T5">依檔號</text:span><text:span text:style-name="T5">順序由小至大排列。</text:span></text:p>
          </table:table-cell>
        </table:table-row>
        <table:table-row table:style-name="表格1.2">
          <table:table-cell table:style-name="表格1.A1" office:value-type="string">
            <text:p text:style-name="P15">五、檔案整理作業採委外辦理者，應於檔案保管場所或指定場所為之。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1">六、</text:span><text:span text:style-name="T11">永久保存與定期保存檔案得分置存放。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5">七</text:span><text:span text:style-name="T5">、檔案應存放於容具</text:span><text:span text:style-name="T5">內</text:span><text:span text:style-name="T5">，</text:span><text:span text:style-name="T5">並</text:span><text:span text:style-name="T5">置</text:span><text:span text:style-name="T5">放</text:span><text:span text:style-name="T5">目次表，載明下列事項：</text:span></text:p>
            <text:p text:style-name="P2">(一)檔號。</text:p>
            <text:p text:style-name="P1"><text:span text:style-name="T13">(二)</text:span><text:span text:style-name="T13">案名。</text:span></text:p>
            <text:p text:style-name="P2">(三)案由。</text:p>
            <text:p text:style-name="P2">(四)密等。</text:p>
            <text:p text:style-name="P2">(五)保存年限。</text:p>
            <text:p text:style-name="P3">(六)其他應記載事項。</text:p>
            <text:p text:style-name="P4"><text:span text:style-name="T15">同一</text:span><text:span text:style-name="T15">容具內以存放同分類號案件為限，</text:span><text:span text:style-name="T15">如置不同</text:span><text:span text:style-name="T15">案</text:span><text:span text:style-name="T15">名之案件時，其</text:span></text:p>
            <text:p text:style-name="P4"><text:span text:style-name="T15">目次表應分別製作。</text:span><text:span text:style-name="T17"> </text:span></text:p>
            <text:p text:style-name="P17"><text:span text:style-name="T5">檔案</text:span><text:span text:style-name="T5">容具</text:span><text:span text:style-name="T5">外應</text:span><text:span text:style-name="T5">標明檔號、案名及保存年限等事</text:span><text:span text:style-name="T5">項。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5">八</text:span><text:span text:style-name="T5">、</text:span><text:span text:style-name="T5">檔案</text:span><text:span text:style-name="T5">容具</text:span><text:span text:style-name="T5">係指置放檔案之保護</text:span><text:span text:style-name="T5">套、袋、夾、盒、箱或其他容具；其規格由各機關自行訂定。</text:span></text:p>
            <text:p text:style-name="P19"><text:soft-page-break/><text:span text:style-name="T5">前項</text:span><text:span text:style-name="T5">容具應選用質優、堅韌且保固良好之材質；紙質類</text:span><text:span text:style-name="T5">，宜選擇無酸材質</text:span><text:span text:style-name="T5">；聚酯類，</text:span><text:span text:style-name="T5">宜</text:span><text:span text:style-name="T5">選擇化性穩定之材質。</text:span><text:span text:style-name="T9"> <text:s/>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5">九、</text:span><text:span text:style-name="T7">檔</text:span><text:span text:style-name="T5">案</text:span><text:span text:style-name="T5">上架應</text:span><text:span text:style-name="T5">按檔號大小</text:span><text:span text:style-name="T5">順</text:span><text:span text:style-name="T5">序，小者在左，大者在右；由左至右，由上至下排列於檔案架櫃</text:span><text:span text:style-name="T5">，並宜預留架位空間</text:span><text:span text:style-name="T5">。</text:span></text:p>
          </table:table-cell>
        </table:table-row>
        <table:table-row table:style-name="表格1.2">
          <table:table-cell table:style-name="表格1.A1" office:value-type="string">
            <text:p text:style-name="P21"><text:span text:style-name="T5">十</text:span><text:span text:style-name="T5">、檔案</text:span><text:span text:style-name="T5">之置放方式，應視媒體型式及檔案保存狀況，選擇直立或水平</text:span></text:p>
            <text:p text:style-name="P22"><text:span text:style-name="T5">置放</text:span><text:span text:style-name="T5">。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5">十一</text:span><text:span text:style-name="T5">、檔案附件</text:span><text:span text:style-name="T5">以</text:span><text:span text:style-name="T5">與原件併</text:span><text:span text:style-name="T5">同</text:span><text:span text:style-name="T5">存放</text:span><text:span text:style-name="T5">為原則；</text:span><text:span text:style-name="T5">另行存置</text:span><text:span text:style-name="T5">者</text:span><text:span text:style-name="T5">，應於</text:span><text:span text:style-name="T5">附件標記檔</text:span></text:p>
            <text:p text:style-name="P22"><text:span text:style-name="T5">號，並於</text:span><text:span text:style-name="T5">原</text:span><text:span text:style-name="T5">件</text:span><text:span text:style-name="T5">目次表註明媒體型式、數量及存放位置。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5">十二</text:span><text:span text:style-name="T5">、檔案櫃</text:span><text:span text:style-name="T5">、</text:span><text:span text:style-name="T5">架適當位置</text:span><text:span text:style-name="T5">，</text:span><text:span text:style-name="T5">應設置簡明之標示。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7">十三</text:span><text:span text:style-name="T7">、檔案之保存，應</text:span><text:span text:style-name="T7">依不同媒體型式</text:span><text:span text:style-name="T7">採取防光、防熱、防潮、防蟲菌、防污染</text:span><text:span text:style-name="T7">、防磁、防刮</text:span><text:span text:style-name="T7">及防盜等</text:span><text:span text:style-name="T7">必要之防護</text:span><text:span text:style-name="T7">措施。</text:span></text:p>
            <text:p text:style-name="P22"><text:span text:style-name="T7">檔案遭受危害，應採取適當處置措施，遇有重大損害或無法自行處</text:span></text:p>
            <text:p text:style-name="P22"><text:span text:style-name="T7">置者，應通報國家發展委員會檔案管理局。</text:span></text:p>
            <text:p text:style-name="P24">前項檔案危害之處置，應避免傷害檔案、人體及破壞環境。</text:p>
          </table:table-cell>
        </table:table-row>
        <table:table-row table:style-name="表格1.2">
          <table:table-cell table:style-name="表格1.A1" office:value-type="string">
            <text:p text:style-name="P27"><text:span text:style-name="T7">十</text:span><text:span text:style-name="T7">四</text:span><text:span text:style-name="T7">、</text:span><text:span text:style-name="T7">檔案庫房應由專人管理，定期查檢工作應做成紀錄。</text:span></text:p>
            <text:p text:style-name="P23"><text:span text:style-name="T7">檔案庫房</text:span><text:span text:style-name="T7">宜採單一出入口管制，非經許可</text:span><text:span text:style-name="T7">不得進入。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7">十</text:span><text:span text:style-name="T7">五</text:span><text:span text:style-name="T7">、檔案庫房內嚴禁下列行為：</text:span></text:p>
            <text:p text:style-name="P30"><text:span text:style-name="T7">(一)</text:span><text:span text:style-name="T7">使用或存放易燃或易爆物品。</text:span></text:p>
            <text:p text:style-name="P31"><text:span text:style-name="T9"><text:s text:c="6"/></text:span><text:span text:style-name="T7">(二)</text:span><text:span text:style-name="T7">飲食</text:span><text:span text:style-name="T7">、</text:span><text:span text:style-name="T7">儲存食物</text:span><text:span text:style-name="T5">或堆置雜物</text:span><text:span text:style-name="T7">。</text:span></text:p>
            <text:p text:style-name="P32"><text:span text:style-name="T7">(三)</text:span><text:span text:style-name="T7">植養生物。</text:span></text:p>
          </table:table-cell>
        </table:table-row>
        <table:table-row table:style-name="表格1.2">
          <table:table-cell table:style-name="表格1.A1" office:value-type="string">
            <text:p text:style-name="P33"><text:span text:style-name="T5">十六</text:span><text:span text:style-name="T5">、</text:span><text:span text:style-name="T5">各機關</text:span><text:span text:style-name="T5">應訂定檔案清查計畫，就所保管檔案定期進行清查作業，並將清查結果陳報權責長官核閱。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5">十七、檔案</text:span><text:span text:style-name="T5">有遺失、毀損情形，</text:span><text:span text:style-name="T5">各機關</text:span><text:span text:style-name="T5">應即查明原因簽請權責長官處理</text:span><text:span text:style-name="T5">，並採取適當補救措施。</text:span><text:span text:style-name="T9"> <text:s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檔案保管作業要點修正規定</dc:title>
    <meta:initial-creator>NAA</meta:initial-creator>
    <meta:creation-date>2014-04-02T13:49:00</meta:creation-date>
    <dc:creator>孫筱娟</dc:creator>
    <dc:date>2014-04-02T13:50:00</dc:date>
    <meta:print-date>2009-10-20T14:14:00</meta:print-date>
    <meta:editing-cycles>3</meta:editing-cycles>
    <meta:editing-duration>PT1M</meta:editing-duration>
    <meta:document-statistic meta:table-count="1" meta:image-count="0" meta:object-count="0" meta:page-count="2" meta:paragraph-count="41" meta:word-count="1009" meta:character-count="1068" meta:non-whitespace-character-count="1057"/>
    <meta:generator>LibreOffice/5.0.5.2$Windows_x86 LibreOffice_project/55b006a02d247b5f7215fc6ea0fde844b30035b3</meta:generator>
  </office:meta>
</office:document-meta>
</file>