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001cm" fo:margin-left="9.613cm" table:align="left" style:writing-mode="lr-tb"/>
    </style:style>
    <style:style style:name="表格1.A" style:family="table-column">
      <style:table-column-properties style:column-width="7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26cm" fo:border="none" style:writing-mode="lr-tb"/>
    </style:style>
    <style:style style:name="表格2" style:family="table">
      <style:table-properties style:width="17.284cm" fo:margin-left="-0.051cm" table:align="left" style:writing-mode="lr-tb"/>
    </style:style>
    <style:style style:name="表格2.A" style:family="table-column">
      <style:table-column-properties style:column-width="17.28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="0.026cm" fo:border="none" style:writing-mode="lr-tb"/>
    </style:style>
    <style:style style:name="表格2.5" style:family="table-row">
      <style:table-row-properties style:min-row-height="3.762cm" fo:keep-together="auto"/>
    </style:style>
    <style:style style:name="P1" style:family="paragraph" style:parent-style-name="本文縮排_20_2">
      <style:paragraph-properties fo:margin-left="0.423cm" fo:margin-right="0cm" fo:line-height="100%" fo:text-indent="0cm" style:auto-text-indent="false"/>
      <style:text-properties style:font-name="標楷體" fo:font-size="14pt" style:font-size-asian="14pt" style:font-name-complex="標楷體"/>
    </style:style>
    <style:style style:name="P2" style:family="paragraph" style:parent-style-name="本文縮排_20_2">
      <style:paragraph-properties fo:margin-left="1.27cm" fo:margin-right="0cm" fo:line-height="100%" fo:text-indent="-1.27cm" style:auto-text-indent="false"/>
      <style:text-properties style:font-name="標楷體" fo:font-size="14pt" style:font-size-asian="14pt" style:font-name-complex="Arial"/>
    </style:style>
    <style:style style:name="P3" style:family="paragraph" style:parent-style-name="Standard">
      <style:paragraph-properties fo:margin-left="1.27cm" fo:margin-right="0cm" fo:text-indent="-1.27cm" style:auto-text-indent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left="1.27cm" fo:margin-right="0cm" fo:text-indent="-1.27cm" style:auto-text-indent="false"/>
      <style:text-properties style:font-name="標楷體" fo:font-size="14pt" style:font-name-asian="標楷體" style:font-size-asian="14pt" style:font-name-complex="Arial"/>
    </style:style>
    <style:style style:name="P5" style:family="paragraph" style:parent-style-name="本文縮排_20_2">
      <style:paragraph-properties fo:margin-left="0.423cm" fo:margin-right="0cm" fo:line-height="100%" fo:text-align="justify" style:justify-single-word="false" fo:text-indent="1.164cm" style:auto-text-indent="false"/>
      <style:text-properties style:font-name="標楷體" fo:font-size="14pt" style:font-size-asian="14pt" style:font-name-complex="Arial"/>
    </style:style>
    <style:style style:name="P6" style:family="paragraph" style:parent-style-name="Text_20_body">
      <style:paragraph-properties fo:margin-left="2.469cm" fo:margin-right="0cm" fo:text-indent="-0.988cm" style:auto-text-indent="false">
        <style:tab-stops>
          <style:tab-stop style:position="1.905cm"/>
          <style:tab-stop style:position="2.223cm"/>
        </style:tab-stops>
      </style:paragraph-properties>
      <style:text-properties style:font-name="標楷體" style:font-name-complex="標楷體"/>
    </style:style>
    <style:style style:name="P7" style:family="paragraph" style:parent-style-name="Text_20_body">
      <style:paragraph-properties fo:margin-left="2.469cm" fo:margin-right="0cm" fo:text-indent="-0.988cm" style:auto-text-indent="false">
        <style:tab-stops>
          <style:tab-stop style:position="1.905cm"/>
          <style:tab-stop style:position="2.54cm"/>
        </style:tab-stops>
      </style:paragraph-properties>
      <style:text-properties style:font-name="標楷體" style:font-name-complex="標楷體"/>
    </style:style>
    <style:style style:name="P8" style:family="paragraph" style:parent-style-name="Text_20_body">
      <style:paragraph-properties fo:margin-left="2.469cm" fo:margin-right="0cm" fo:text-align="justify" style:justify-single-word="false" fo:text-indent="-0.988cm" style:auto-text-indent="false">
        <style:tab-stops>
          <style:tab-stop style:position="1.905cm"/>
          <style:tab-stop style:position="2.54cm"/>
        </style:tab-stops>
      </style:paragraph-properties>
      <style:text-properties style:font-name="標楷體" style:font-name-complex="標楷體"/>
    </style:style>
    <style:style style:name="P9" style:family="paragraph" style:parent-style-name="Text_20_body">
      <style:paragraph-properties fo:margin-left="2.469cm" fo:margin-right="0cm" fo:line-height="0.635cm" fo:text-indent="-0.988cm" style:auto-text-indent="false" style:snap-to-layout-grid="false"/>
      <style:text-properties style:font-name="標楷體" style:font-name-complex="標楷體"/>
    </style:style>
    <style:style style:name="P10" style:family="paragraph" style:parent-style-name="Text_20_body">
      <style:paragraph-properties fo:margin-left="2.469cm" fo:margin-right="0cm" fo:line-height="0.635cm" fo:text-indent="-0.988cm" style:auto-text-indent="false" style:snap-to-layout-grid="false"/>
    </style:style>
    <style:style style:name="P11" style:family="paragraph" style:parent-style-name="Text_20_body">
      <style:paragraph-properties fo:margin-left="2.469cm" fo:margin-right="0cm" fo:line-height="0.635cm" fo:text-align="justify" fo:text-align-last="justify" style:justify-single-word="false" fo:text-indent="-0.988cm" style:auto-text-indent="false" style:snap-to-layout-grid="false"/>
    </style:style>
    <style:style style:name="P12" style:family="paragraph" style:parent-style-name="Text_20_body">
      <style:paragraph-properties fo:margin-left="2.469cm" fo:margin-right="0cm" fo:line-height="0.635cm" fo:text-align="justify" style:justify-single-word="false" fo:text-indent="-0.988cm" style:auto-text-indent="false" style:snap-to-layout-grid="false"/>
    </style:style>
    <style:style style:name="P13" style:family="paragraph" style:parent-style-name="Text_20_body">
      <style:paragraph-properties fo:margin-left="0cm" fo:margin-right="-0.041cm" fo:text-align="justify" style:justify-single-word="false" fo:text-indent="0cm" style:auto-text-indent="false">
        <style:tab-stops>
          <style:tab-stop style:position="1.588cm"/>
          <style:tab-stop style:position="1.905cm"/>
          <style:tab-stop style:position="2.858cm"/>
        </style:tab-stops>
      </style:paragraph-properties>
      <style:text-properties style:font-name="標楷體" style:font-name-complex="標楷體"/>
    </style:style>
    <style:style style:name="P14" style:family="paragraph" style:parent-style-name="Text_20_body">
      <style:paragraph-properties fo:margin-left="0cm" fo:margin-right="0cm" fo:text-align="justify" style:justify-single-word="false" fo:text-indent="1.482cm" style:auto-text-indent="false">
        <style:tab-stops>
          <style:tab-stop style:position="1.905cm"/>
          <style:tab-stop style:position="2.54cm"/>
        </style:tab-stops>
      </style:paragraph-properties>
      <style:text-properties style:font-name="標楷體" style:font-name-complex="標楷體"/>
    </style:style>
    <style:style style:name="P15" style:family="paragraph" style:parent-style-name="Text_20_body">
      <style:paragraph-properties fo:margin-left="2.469cm" fo:margin-right="0cm" fo:text-align="justify" style:justify-single-word="false" fo:text-indent="-2.469cm" style:auto-text-indent="false">
        <style:tab-stops>
          <style:tab-stop style:position="1.905cm"/>
          <style:tab-stop style:position="2.54cm"/>
        </style:tab-stops>
      </style:paragraph-properties>
      <style:text-properties style:font-name="標楷體" style:font-name-complex="標楷體"/>
    </style:style>
    <style:style style:name="P16" style:family="paragraph" style:parent-style-name="Text_20_body">
      <style:paragraph-properties fo:margin-left="0cm" fo:margin-right="0cm" fo:line-height="0.635cm" fo:text-indent="0.423cm" style:auto-text-indent="false" style:snap-to-layout-grid="false"/>
      <style:text-properties style:font-name="標楷體" style:font-name-complex="標楷體"/>
    </style:style>
    <style:style style:name="P17" style:family="paragraph" style:parent-style-name="Standard">
      <style:paragraph-properties fo:margin-left="0cm" fo:margin-right="0cm" fo:line-height="0.635cm" fo:text-indent="0.423cm" style:auto-text-indent="false">
        <style:tab-stops>
          <style:tab-stop style:position="1.905cm"/>
        </style:tab-stops>
      </style:paragraph-properties>
    </style:style>
    <style:style style:name="P18" style:family="paragraph" style:parent-style-name="Text_20_body">
      <style:paragraph-properties fo:margin-left="1.588cm" fo:margin-right="-0.247cm" fo:line-height="0.635cm" fo:text-indent="-0.106cm" style:auto-text-indent="false" style:snap-to-layout-grid="false"/>
      <style:text-properties style:font-name="標楷體" style:font-name-complex="標楷體"/>
    </style:style>
    <style:style style:name="P19" style:family="paragraph" style:parent-style-name="Text_20_body">
      <style:paragraph-properties fo:margin-left="2.469cm" fo:margin-right="-0.247cm" fo:line-height="0.635cm" fo:text-indent="-0.988cm" style:auto-text-indent="false" style:snap-to-layout-grid="false"/>
      <style:text-properties style:font-name="標楷體" style:font-name-complex="標楷體"/>
    </style:style>
    <style:style style:name="P20" style:family="paragraph" style:parent-style-name="Text_20_body">
      <style:paragraph-properties fo:margin-left="0cm" fo:margin-right="0cm" fo:text-indent="1.588cm" style:auto-text-indent="false"/>
      <style:text-properties style:font-name="標楷體" style:font-name-complex="Arial"/>
    </style:style>
    <style:style style:name="P21" style:family="paragraph" style:parent-style-name="Standard">
      <style:paragraph-properties fo:margin-left="0cm" fo:margin-right="0cm" fo:text-indent="1.588cm" style:auto-text-indent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0cm" fo:margin-right="0cm" fo:line-height="0.635cm" fo:text-indent="1.588cm" style:auto-text-indent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margin-left="0cm" fo:margin-right="0cm" fo:text-indent="1.588cm" style:auto-text-indent="false">
        <style:tab-stops>
          <style:tab-stop style:position="2.54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left="0cm" fo:margin-right="0cm" fo:text-indent="1.588cm" style:auto-text-indent="false"/>
      <style:text-properties style:font-name="標楷體" fo:font-size="14pt" style:font-name-asian="標楷體" style:font-size-asian="14pt" style:font-name-complex="Arial"/>
    </style:style>
    <style:style style:name="P26" style:family="paragraph" style:parent-style-name="Standard">
      <style:paragraph-properties fo:margin-left="0cm" fo:margin-right="0cm" fo:text-indent="1.588cm" style:auto-text-indent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Arial"/>
    </style:style>
    <style:style style:name="P27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28" style:family="paragraph" style:parent-style-name="Standard">
      <style:text-properties style:font-name="標楷體" style:font-name-asian="標楷體" style:font-name-complex="Arial"/>
    </style:style>
    <style:style style:name="P29" style:family="paragraph" style:parent-style-name="Standard">
      <style:paragraph-properties fo:margin-left="1.411cm" fo:margin-right="-0.078cm" fo:text-indent="-0.988cm" style:auto-text-indent="false"/>
    </style:style>
    <style:style style:name="P30" style:family="paragraph" style:parent-style-name="Standard">
      <style:paragraph-properties fo:margin-left="0.847cm" fo:margin-right="0cm" fo:text-indent="-0.423cm" style:auto-text-indent="false"/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margin-left="0.847cm" fo:margin-right="0cm" fo:text-align="justify" style:justify-single-word="false" fo:text-indent="-0.423cm" style:auto-text-indent="false">
        <style:tab-stops>
          <style:tab-stop style:position="1.588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fo:margin-left="0cm" fo:margin-right="0cm" fo:text-indent="1.376cm" style:auto-text-indent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margin-left="2.117cm" fo:margin-right="0cm" fo:text-indent="-0.741cm" style:auto-text-indent="false"/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fo:margin-left="0.847cm" fo:margin-right="0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35" style:family="paragraph" style:parent-style-name="Standard">
      <style:paragraph-properties fo:margin-left="1.411cm" fo:margin-right="0cm" fo:line-height="0.635cm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36" style:family="paragraph" style:parent-style-name="Standard">
      <style:paragraph-properties fo:margin-left="1.411cm" fo:margin-right="0cm" fo:line-height="0.635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37" style:family="paragraph" style:parent-style-name="Standard">
      <style:paragraph-properties fo:margin-left="2.575cm" fo:margin-right="0cm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38" style:family="paragraph" style:parent-style-name="Standard">
      <style:paragraph-properties fo:margin-left="2.575cm" fo:margin-right="0cm" fo:line-height="0.635cm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39" style:family="paragraph" style:parent-style-name="Standard">
      <style:paragraph-properties fo:margin-left="2.575cm" fo:margin-right="0cm" fo:text-indent="-0.988cm" style:auto-text-indent="false">
        <style:tab-stops>
          <style:tab-stop style:position="2.858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40" style:family="paragraph" style:parent-style-name="Standard">
      <style:paragraph-properties fo:margin-left="2.575cm" fo:margin-right="0cm" fo:text-indent="-0.988cm" style:auto-text-indent="false"/>
      <style:text-properties style:font-name="標楷體" fo:font-size="14pt" style:font-name-asian="標楷體" style:font-size-asian="14pt" style:font-name-complex="Arial"/>
    </style:style>
    <style:style style:name="P41" style:family="paragraph" style:parent-style-name="Standard">
      <style:paragraph-properties fo:margin-left="2.575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42" style:family="paragraph" style:parent-style-name="Standard">
      <style:paragraph-properties fo:margin-left="1.482cm" fo:margin-right="0cm" fo:text-indent="-1.482cm" style:auto-text-indent="false"/>
      <style:text-properties style:font-name="標楷體" fo:font-size="14pt" style:font-name-asian="標楷體" style:font-size-asian="14pt" style:font-name-complex="標楷體"/>
    </style:style>
    <style:style style:name="P43" style:family="paragraph" style:parent-style-name="Standard">
      <style:paragraph-properties fo:margin-left="0.847cm" fo:margin-right="0cm" fo:text-indent="0.741cm" style:auto-text-indent="false">
        <style:tab-stops>
          <style:tab-stop style:position="1.905cm"/>
          <style:tab-stop style:position="2.22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44" style:family="paragraph" style:parent-style-name="Standard">
      <style:paragraph-properties fo:margin-left="1.482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45" style:family="paragraph" style:parent-style-name="本文縮排_20_3">
      <style:paragraph-properties fo:margin-left="1.482cm" fo:margin-right="0cm" fo:text-indent="0cm" style:auto-text-indent="false"/>
    </style:style>
    <style:style style:name="P46" style:family="paragraph" style:parent-style-name="Standard">
      <style:paragraph-properties fo:margin-left="2.54cm" fo:margin-right="0cm" fo:text-indent="-0.953cm" style:auto-text-indent="false"/>
      <style:text-properties style:font-name="標楷體" fo:font-size="14pt" style:font-name-asian="標楷體" style:font-size-asian="14pt" style:font-name-complex="標楷體"/>
    </style:style>
    <style:style style:name="P47" style:family="paragraph" style:parent-style-name="Standard">
      <style:paragraph-properties fo:margin-left="2.611cm" fo:margin-right="0cm" fo:text-align="justify" style:justify-single-word="false" fo:text-indent="-1.023cm" style:auto-text-indent="false"/>
    </style:style>
    <style:style style:name="P48" style:family="paragraph" style:parent-style-name="Standard">
      <style:paragraph-properties fo:margin-left="1.588cm" fo:margin-righ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49" style:family="paragraph" style:parent-style-name="Standard">
      <style:paragraph-properties fo:margin-left="1.588cm" fo:margin-right="0cm" fo:text-indent="0cm" style:auto-text-indent="false">
        <style:tab-stops>
          <style:tab-stop style:position="2.858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50" style:family="paragraph" style:parent-style-name="Standard">
      <style:paragraph-properties fo:margin-left="1.588cm" fo:margin-right="0cm" fo:text-indent="0cm" style:auto-text-indent="false">
        <style:tab-stops>
          <style:tab-stop style:position="2.54cm"/>
          <style:tab-stop style:position="4.128cm"/>
        </style:tab-stops>
      </style:paragraph-properties>
      <style:text-properties style:font-name="標楷體" fo:font-size="14pt" style:font-name-asian="標楷體" style:font-size-asian="14pt" style:font-name-complex="Arial"/>
    </style:style>
    <style:style style:name="P51" style:family="paragraph" style:parent-style-name="Standard">
      <style:paragraph-properties fo:margin-left="1.27cm" fo:margin-right="0cm" fo:text-indent="0.318cm" style:auto-text-indent="false"/>
      <style:text-properties style:font-name="標楷體" fo:font-size="14pt" style:font-name-asian="標楷體" style:font-size-asian="14pt" style:font-name-complex="Arial"/>
    </style:style>
    <style:style style:name="P52" style:family="paragraph" style:parent-style-name="Standard">
      <style:paragraph-properties fo:margin-left="1.588cm" fo:margin-right="0cm" fo:text-indent="-1.588cm" style:auto-text-indent="false"/>
      <style:text-properties style:font-name="標楷體" fo:font-size="14pt" style:font-name-asian="標楷體" style:font-size-asian="14pt" style:font-name-complex="Arial"/>
    </style:style>
    <style:style style:name="P53" style:family="paragraph" style:parent-style-name="內文_20__28_Web_29_">
      <style:paragraph-properties fo:margin-top="0.494cm" fo:margin-bottom="0cm" loext:contextual-spacing="false"/>
    </style:style>
    <style:style style:name="P54" style:family="paragraph" style:parent-style-name="內文_20__28_Web_29_">
      <style:paragraph-properties fo:margin-top="0cm" fo:margin-bottom="0cm" loext:contextual-spacing="false"/>
      <style:text-properties style:font-name="標楷體" style:font-name-asian="標楷體" style:font-name-complex="標楷體" text:display="none"/>
    </style:style>
    <style:style style:name="P55" style:family="paragraph" style:parent-style-name="本文_20_2">
      <style:paragraph-properties fo:margin-left="1.27cm" fo:margin-right="0cm" fo:text-indent="-0.847cm" style:auto-text-indent="false"/>
      <style:text-properties fo:font-size="14pt" style:font-size-asian="14pt"/>
    </style:style>
    <style:style style:name="P56" style:family="paragraph" style:parent-style-name="Standard">
      <style:paragraph-properties fo:margin-left="1.482cm" fo:margin-right="0cm" fo:text-indent="0cm" style:auto-text-indent="false"/>
      <style:text-properties style:font-name="標楷體" fo:font-size="14pt" style:font-name-asian="標楷體" style:font-size-asian="14pt" style:font-name-complex="Arial"/>
    </style:style>
    <style:style style:name="P57" style:family="paragraph" style:parent-style-name="Heading_20_2" style:master-page-name="Standard">
      <style:paragraph-properties fo:margin-top="0cm" fo:margin-bottom="0.494cm" loext:contextual-spacing="false" fo:text-align="center" style:justify-single-word="false"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7" text:outline-level="2">檔案保存價值鑑定規範</text:h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3"><text:span text:style-name="T1">中華民國90年12月12日檔案管理局檔秘字第0002066號函訂頒 <text:s text:c="15"/>中華民國98年11月24日檔案管理局檔徵字第0980009414號函修正<text:line-break/>中華民國103年3月31日檔徵字第1030009048號函修正</text:span><text:span text:style-name="T2">第20點規定</text:span></text:p>
          </table:table-cell>
        </table:table-row>
      </table:table>
      <text:p text:style-name="P5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<text:span text:style-name="T3">一、為建立檔案保存價值鑑定制度，提升檔案清理效能，特訂定本規範。</text:span></text:p>
          </table:table-cell>
        </table:table-row>
        <table:table-row table:style-name="表格2.1">
          <table:table-cell table:style-name="表格2.A1" office:value-type="string">
            <text:p text:style-name="P29"><text:span text:style-name="T3">二、各機關檔案有檔案法施行細則第十三條第一項情形，應辦理檔案保存價值鑑定。</text:span></text:p>
          </table:table-cell>
        </table:table-row>
        <table:table-row table:style-name="表格2.1">
          <table:table-cell table:style-name="表格2.A1" office:value-type="string">
            <text:p text:style-name="P1">三、辦理檔案保存價值鑑定應遵守下列原則：</text:p>
            <text:p text:style-name="P6">(一)需求原則：衡量檔案之使用者數量、權益、應用頻率、檔案類別、需求程度及時效性。</text:p>
            <text:p text:style-name="P13"><text:s text:c="6"/>(二)彈性原則：依檔案性質及應用需求，選擇適當之鑑定方法及基準。</text:p>
            <text:p text:style-name="P14">(三)客觀原則：進行意見諮詢或討論，避免擅斷及主觀。</text:p>
            <text:p text:style-name="P7">(四)完整原則：遵循全宗原則，衡量檔案原有機關層級或檔案之重要 性、獨特性、代表性，擇選具完整性之檔案，避免重複。</text:p>
            <text:p text:style-name="P7">(五)不受媒體拘泥原則：注重檔案內容價值，不因檔案媒體型式不同而 有所差異。</text:p>
            <text:p text:style-name="P15"><text:s text:c="6"/>(六)去蕪存菁原則：精選足以代表機關組織沿革、政策及業務之檔案。但以不違背完整原則為限。</text:p>
            <text:p text:style-name="P8">(七)先例原則：遵循過去相關檔案鑑定之結果。但因機關職能或時空環 境變遷等特殊情形者，不在此限。</text:p>
          </table:table-cell>
        </table:table-row>
        <table:table-row table:style-name="表格2.1">
          <table:table-cell table:style-name="表格2.A1" office:value-type="string">
            <text:p text:style-name="P30">四、檔案保存價值鑑定作業步驟如下：</text:p>
            <text:p text:style-name="P32">(一)確立檔案鑑定目的及範圍。</text:p>
            <text:p text:style-name="P32">(二)分析機關背景及檔案概況。</text:p>
            <text:p text:style-name="P33">(三)選擇鑑定方式及方法。</text:p>
            <text:p text:style-name="P32">(四)選擇鑑定基準。</text:p>
            <text:p text:style-name="P32">(五)分析檔案保存價值。</text:p>
            <text:p text:style-name="P32">(六)提出鑑定結果。</text:p>
            <text:p text:style-name="P32">(七)撰寫鑑定報告。</text:p>
          </table:table-cell>
        </table:table-row>
        <table:table-row table:style-name="表格2.5">
          <table:table-cell table:style-name="表格2.A1" office:value-type="string">
            <text:p text:style-name="P30">五、前點第二款分析機關背景及檔案概況，應包括下列事項：</text:p>
            <text:p text:style-name="P34">(一)檔案原有機關組織沿革、職能變遷及相關法令。</text:p>
            <text:p text:style-name="P34">(二)檔案原有機關主要職能對國家或社會之影響。</text:p>
            <text:p text:style-name="P34">(三)檔案涵蓋年代及產生時間。</text:p>
            <text:p text:style-name="P34">(四)檔案產生之原因。</text:p>
            <text:p text:style-name="P34">(五)檔案類別所含案卷及主要內容。</text:p>
            <text:p text:style-name="P34">(六)檔案形式及保存狀況。</text:p>
          </table:table-cell>
        </table:table-row>
        <table:table-row table:style-name="表格2.1">
          <table:table-cell table:style-name="表格2.A1" office:value-type="string">
            <text:p text:style-name="P16">六、辦理檔案保存價值鑑定之方式如下：</text:p>
            <text:p text:style-name="P18">(一)內容鑑定：指依檔案主題、內容及應用需求，評估檔案價值之方式。</text:p>
            <text:p text:style-name="P19">(二)職能鑑定：指分析個別機關內各類職能及各單位之重要性，評估檔案<text:soft-page-break/>價值之方式。</text:p>
            <text:p text:style-name="P9">(三)宏觀鑑定：指分析機關間各類政府職能及各單位之相對重要性，評估檔案價值之方式。</text:p>
            <text:p text:style-name="P11">辦理檔案移轉、機關檔案保存年限區分表訂（修）定，鑑定檔案價值</text:p>
            <text:p text:style-name="P12">時，以職能鑑定或宏觀鑑定方式為原則，併採內容鑑定方式為之；辦理</text:p>
            <text:p text:style-name="P10">檔案銷毀，鑑定檔案價值時，採內容鑑定<text:span text:style-name="T5">方式為原則。</text:span></text:p>
          </table:table-cell>
        </table:table-row>
        <table:table-row table:style-name="表格2.1">
          <table:table-cell table:style-name="表格2.A1" office:value-type="string">
            <text:p text:style-name="P35">七、辦理內容鑑定，應先掌握檔案主題重要性與檔案內容資訊及主題之關聯性。</text:p>
            <text:p text:style-name="P36">前項鑑定得採逐案或逐件方式為之，並分析下列事項：</text:p>
            <text:p text:style-name="P22">(一)檔案使用需求與價值。</text:p>
            <text:p text:style-name="P22">(二)檔案內容之重要性及影響層面。</text:p>
            <text:p text:style-name="P22">(三)檔案未妥予留存，影響內、外部利害關係人利益之程度及風險。</text:p>
            <text:p text:style-name="P38">(四)檔案之完整性、代表性、關聯性、獨特性、互補性、時效性及真實性。</text:p>
            <text:p text:style-name="P22">(五)過去相關檔案鑑定之結果。</text:p>
          </table:table-cell>
        </table:table-row>
        <table:table-row table:style-name="表格2.1">
          <table:table-cell table:style-name="表格2.A1" office:value-type="string">
            <text:p text:style-name="P55">八、辦理職能鑑定，應衡量檔案使用需求及擇定之鑑定基準，依類別擇選重要之檔案，並分析下列事項：</text:p>
            <text:p text:style-name="P23">(一)機關各類職能與所屬業務之重要性及關聯性。</text:p>
            <text:p text:style-name="P23">(二)檔案使用需求與價值。</text:p>
            <text:p text:style-name="P23">(三)機關內各單位之重要性。</text:p>
            <text:p text:style-name="P27"><text:span text:style-name="T3">(四)檔案未妥予留存，影響內、外部利害關係人利益之程度及風險。</text:span></text:p>
          </table:table-cell>
        </table:table-row>
        <table:table-row table:style-name="表格2.1">
          <table:table-cell table:style-name="表格2.A1" office:value-type="string">
            <text:p text:style-name="P30">九、辦理宏觀鑑定，應包括下列事項：</text:p>
            <text:p text:style-name="P21">(一)確立檔案鑑定主題或範圍。</text:p>
            <text:p text:style-name="P21">(二)擇選機關進行組織沿革及職能分析。</text:p>
            <text:p text:style-name="P23">(三)依國家檔案徵集策略或機關檔案鑑定目的辦理檔案鑑定。</text:p>
            <text:p text:style-name="P37">(四)依政府或各機關之重要職能、檔案產生者及檔案產生時間擇選檔</text:p>
            <text:p text:style-name="P41">案。</text:p>
            <text:p text:style-name="P21">(五)擇選重要類別之檔案。</text:p>
          </table:table-cell>
        </table:table-row>
        <table:table-row table:style-name="表格2.1">
          <table:table-cell table:style-name="表格2.A1" office:value-type="string">
            <text:p text:style-name="P31">十、辦理宏觀鑑定擇選檔案鑑定機關優先順序時，應衡量下列事項：</text:p>
            <text:p text:style-name="P21">(一)機關職能對國家、社會及其他機關之影響。</text:p>
            <text:p text:style-name="P23">(二)機關於同類型政府職能之重要性。</text:p>
            <text:p text:style-name="P21">(三)機關組織層級及成立時間。</text:p>
            <text:p text:style-name="P24">(四)機關職能涉及法令之影響程度。</text:p>
            <text:p text:style-name="P21">(五)機關所屬與內部單位數量、員額及預算。</text:p>
            <text:p text:style-name="P21">(六)機關管有重要檔案媒體之型式。</text:p>
          </table:table-cell>
        </table:table-row>
        <table:table-row table:style-name="表格2.1">
          <table:table-cell table:style-name="表格2.A1" office:value-type="string">
            <text:p text:style-name="P42">十一、檔案保存價值鑑定，應依鑑定目的、檔案性質、數量及範圍，採下列一種或數種方法為之；必要時，得成立鑑定小組： </text:p>
            <text:p text:style-name="P24">(一)邀請學者專家鑑定。</text:p>
            <text:p text:style-name="P21">(二)邀請利害關係人參與分析。</text:p>
            <text:p text:style-name="P21">(三)邀集業務單位會審。</text:p>
            <text:p text:style-name="P21">(四)進行檔案內容實地審查。</text:p>
            <text:p text:style-name="P21">(五)選擇代表性檔案審查。</text:p>
            <text:p text:style-name="P21"><text:soft-page-break/>(六)舉辦公聽會。</text:p>
            <text:p text:style-name="P43">(七)公開資訊徵詢大眾評論。</text:p>
            <text:p text:style-name="P43">(八)選擇鑑定基準進行檢核。</text:p>
            <text:p text:style-name="P43">(九)辦理焦點群體座談。</text:p>
            <text:p text:style-name="P21">(十)調查或訪問相關人、事、物。</text:p>
            <text:p text:style-name="P21">(十一)其他適當方法。</text:p>
            <text:p text:style-name="P44">檔案對民眾權益之維護具重大影響者，得優先採取前項第二款、第六款及第七款之鑑定方法。</text:p>
          </table:table-cell>
        </table:table-row>
        <table:table-row table:style-name="表格2.1">
          <table:table-cell table:style-name="表格2.A1" office:value-type="string">
            <text:p text:style-name="P3">十二、檔案保存價值鑑定基準如下：</text:p>
            <text:p text:style-name="P23">(一)原有價值：指檔案之本質、內容或實體形式特性具有之原始價值。</text:p>
            <text:p text:style-name="P46">(二)行政稽憑價值：指得作為機關組織職能運作、決策、業務處理及績效等事證或責任稽憑之價值。</text:p>
            <text:p text:style-name="P21">(三)法律價值：指檔案清理適法性及保障團體或個人權益之價值。</text:p>
            <text:p text:style-name="P23">(四)資訊價值：指得作為研究發展參考或滿足民眾知的需求之價值。</text:p>
            <text:p text:style-name="P23">(五)歷史價值：指得保存典章制度或作為史籍資料之價值。</text:p>
            <text:p text:style-name="P23">(六)管理成本：指保管及修護檔案之成本效益。</text:p>
            <text:p text:style-name="P47"><text:span text:style-name="T3">(七)風險評估：</text:span><text:span text:style-name="T4">指評估檔案未妥予留存，對於機關業務運作及利害關係人利益之影響。</text:span></text:p>
            <text:p text:style-name="P48">前項鑑定基準，各機關得依業務需要給予適當之權重；國家檔案之鑑選，以資訊價值及歷史價值為優先。</text:p>
          </table:table-cell>
        </table:table-row>
        <table:table-row table:style-name="表格2.1">
          <table:table-cell table:style-name="表格2.A1" office:value-type="string">
            <text:p text:style-name="P3">十三、檔案原有價值之評量指標如下：</text:p>
            <text:p text:style-name="P49">(一)實體形式特性：指檔案存在時間及外觀實體形式等特性。</text:p>
            <text:p text:style-name="P49">(二)替代特性：指檔案之不可替代性。</text:p>
            <text:p text:style-name="P39">(三)本質特性：指檔案媒體型式或其材質、章戳、墨水、印刷與裝訂等審美及藝術特性。</text:p>
          </table:table-cell>
        </table:table-row>
        <table:table-row table:style-name="表格2.1">
          <table:table-cell table:style-name="表格2.A1" office:value-type="string">
            <text:p text:style-name="P4">十四、檔案行政稽憑價值之評量指標如下：</text:p>
            <text:p text:style-name="P50">(一)檔案資料之可信度。</text:p>
            <text:p text:style-name="P50">(二)機關決策及業務處理之參考性。</text:p>
            <text:p text:style-name="P25">(三)行政影響評估之可能性。</text:p>
            <text:p text:style-name="P25">(四)考評機關行政績效及行政責任之參考性。</text:p>
            <text:p text:style-name="P2">十五、檔案法律價值之評量指標如下：</text:p>
            <text:p text:style-name="P25">(一)檔案內容涉及團體或個人權益及財產維護之參考性。</text:p>
            <text:p text:style-name="P25">(二)檔案銷毀涉及相關法令之合法性。</text:p>
            <text:p text:style-name="P4">十六、檔案資訊價值之評量指標如下：</text:p>
            <text:p text:style-name="P25">(一)檔案內容研究價值。</text:p>
            <text:p text:style-name="P25">(二)檔案內容之代表性、獨特性、發展性及集中性。</text:p>
            <text:p text:style-name="P25">(三)<text:bookmark-start text:name="OLE_LINK4"/>檔案<text:bookmark-end text:name="OLE_LINK4"/>使用情形。</text:p>
            <text:p text:style-name="P25">(四)檔案應用之需求。</text:p>
            <text:p text:style-name="P25">(五)與其他檔案之關聯性及互補性。</text:p>
            <text:p text:style-name="P25">(六)檔案應用之限制。</text:p>
            <text:p text:style-name="P4">十七、檔案歷史價值之評量指標如下：</text:p>
            <text:p text:style-name="P51">(一)檔案產生年代或特定時間。</text:p>
            <text:p text:style-name="P40">(二)檔案反映國家發展、時代背景、制度變革、社會文化變遷或重大特<text:soft-page-break/>殊之個案。</text:p>
            <text:p text:style-name="P25">(三)檔案反映地方發展歷史及地方特性。</text:p>
            <text:p text:style-name="P25">(四)檔案反映機關發展歷史及沿革。</text:p>
            <text:p text:style-name="P4">十八、機關電子檔案之鑑定，除依本規範辦理外，並得進行技術鑑定。</text:p>
            <text:p text:style-name="P45">前項技術鑑定，指分析電子檔案保存、移轉及應用過程中，所面臨軟硬體技術問題，就管理需求及技術變遷等因應策略提出建議。</text:p>
            <text:p text:style-name="P4">十九、檔案鑑定報告應記載下列事項：</text:p>
            <text:p text:style-name="P20">(一)檔案鑑定目的。</text:p>
            <text:p text:style-name="P20">(二)檔案原有機關背景。</text:p>
            <text:p text:style-name="P25">(三)鑑定範圍及檔案描述。 </text:p>
            <text:p text:style-name="P25">(四)鑑定方式、方法及基準。</text:p>
            <text:p text:style-name="P25">(五)過去相關鑑定案例及結果。</text:p>
            <text:p text:style-name="P40">(六)鑑定結果：包括檔案保存年限區分表訂 (修) 定、檔案銷毀、典藏或移轉等處置事項之建議。</text:p>
            <text:p text:style-name="P5">前項鑑定報告，機關應視檔案範圍、性質及數量，增列下列記載事項：</text:p>
            <text:p text:style-name="P26">(一)第七點至第八點與第十點規定應衡量及分析之事項。</text:p>
            <text:p text:style-name="P26">(二)鑑定過程。</text:p>
            <text:p text:style-name="P26">(三)鑑定遭遇困難及異議處理情形。</text:p>
            <text:p text:style-name="P26">(四)技術鑑定結果。</text:p>
            <text:p text:style-name="P52"><text:bookmark-start text:name="OLE_LINK2"/>二十、各機關辦理檔案保存價值鑑定，涉及檔案保存年限區分表訂（修）定、</text:p>
            <text:p text:style-name="P56">檔案銷毀或移轉時，檔案鑑定報告應併同檔案保存年限區分表、檔案銷毀目錄或檔案移轉目錄，依檔案法施行細則第十條第一項各款規定程序，函送國家發展委員會檔案管理局。<text:bookmark-end text:name="OLE_LINK2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.423cm" fo:margin-right="0cm" fo:line-height="0.635cm" fo:orphans="0" fo:widows="0" fo:text-indent="-0.423cm" style:auto-text-indent="false"/>
      <style:text-properties style:letter-kerning="true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line-height="0.635cm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align="justify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1.588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19cm" fo:text-indent="-0.847cm" fo:margin-left="0.91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766cm" fo:text-indent="-0.847cm" fo:margin-left="1.76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51cm" fo:margin-left="1.801cm" fo:margin-right="1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法</dc:title>
    <meta:initial-creator>930348</meta:initial-creator>
    <meta:creation-date>2014-03-18T14:53:00</meta:creation-date>
    <dc:creator>韓忞修</dc:creator>
    <dc:date>2014-04-02T11:38:00</dc:date>
    <meta:print-date>2014-03-24T10:59:00</meta:print-date>
    <meta:editing-cycles>15</meta:editing-cycles>
    <meta:editing-duration>PT2M</meta:editing-duration>
    <meta:generator>NDC_ODF_Application_Tools/2.0.3$Windows_X86_64 LibreOffice_project/1472acae6e38251b44b07e4fedb25fc989b2f3fb</meta:generator>
    <meta:document-statistic meta:table-count="2" meta:image-count="0" meta:object-count="0" meta:page-count="4" meta:paragraph-count="122" meta:word-count="2860" meta:character-count="2930" meta:non-whitespace-character-count="2894"/>
  </office:meta>
</office:document-meta>
</file>