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262cm" table:align="right" style:writing-mode="lr-tb"/>
    </style:style>
    <style:style style:name="表格1.A" style:family="table-column">
      <style:table-column-properties style:column-width="7.2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2" style:family="table">
      <style:table-properties style:width="18.156cm" fo:margin-left="-0.078cm" table:align="left" style:writing-mode="lr-tb"/>
    </style:style>
    <style:style style:name="表格2.A" style:family="table-column">
      <style:table-column-properties style:column-width="1.845cm"/>
    </style:style>
    <style:style style:name="表格2.B" style:family="table-column">
      <style:table-column-properties style:column-width="16.31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內文_20__28_Web_29_">
      <style:paragraph-properties fo:margin-top="0.494cm" fo:margin-bottom="0cm" loext:contextual-spacing="false"/>
      <style:text-properties fo:color="#ff0000"/>
    </style:style>
    <style:style style:name="P3" style:family="paragraph" style:parent-style-name="內文_20__28_Web_29_">
      <style:paragraph-properties fo:margin-top="0cm" fo:margin-bottom="0cm" loext:contextual-spacing="false"/>
      <style:text-properties text:display="none"/>
    </style:style>
    <style:style style:name="P4" style:family="paragraph" style:parent-style-name="Heading_20_2" style:master-page-name="Standard">
      <style:paragraph-properties fo:margin-top="0cm" fo:margin-bottom="0.494cm" loext:contextual-spacing="false" style:page-number="auto"/>
    </style:style>
    <style:style style:name="T1" style:family="text">
      <style:text-properties style:font-name="Arial Unicode MS" style:font-name-asian="Arial Unicode MS" style:font-name-complex="Arial Unicode MS"/>
    </style:style>
    <style:style style:name="T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機關檔案檢調作業要點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中華民國90年12月12日檔案管理局檔秘字第0002066號函訂頒，自中華民國91年1月1日生效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一、</text:p>
          </table:table-cell>
          <table:table-cell table:style-name="表格2.A1" office:value-type="string">
            <text:p text:style-name="Standard">為統一各機關檔案檢調作業，提昇檔案管理效能，特訂定本要點。</text:p>
          </table:table-cell>
        </table:table-row>
        <table:table-row table:style-name="表格2.1">
          <table:table-cell table:style-name="表格2.A1" office:value-type="string">
            <text:p text:style-name="P1">二、</text:p>
          </table:table-cell>
          <table:table-cell table:style-name="表格2.A1" office:value-type="string">
            <text:p text:style-name="Standard">借調檔案以與承辦業務有關者為限。<text:line-break/>因業務需要，借調非主管案件時，應送會承辦業務主管同意，或簽請本機關權責長官核准。</text:p>
          </table:table-cell>
        </table:table-row>
        <table:table-row table:style-name="表格2.1">
          <table:table-cell table:style-name="表格2.A1" office:value-type="string">
            <text:p text:style-name="P1">三、</text:p>
          </table:table-cell>
          <table:table-cell table:style-name="表格2.A1" office:value-type="string">
            <text:p text:style-name="Standard">檔案經微縮、電子或其他方式儲存者，借調時，非有必要，應避免使用檔案原件。</text:p>
          </table:table-cell>
        </table:table-row>
        <table:table-row table:style-name="表格2.1">
          <table:table-cell table:style-name="表格2.A1" office:value-type="string">
            <text:p text:style-name="P1">四、</text:p>
          </table:table-cell>
          <table:table-cell table:style-name="表格2.A1" office:value-type="string">
            <text:p text:style-name="Standard">申請借調檔案時，應以案件或案卷為申請單位，並由調案人填具調案單，載明下列事項，經承辦單位主管或本機關權責長官核准後，送檔案管理單位調取：<text:line-break/>（一）調案人姓名及單位。<text:line-break/>（二）檔號或文號。<text:line-break/>（三）案由或案名。<text:span text:style-name="T2"> </text:span><text:line-break/>（四）調案申請日期。<text:span text:style-name="T2"> </text:span><text:line-break/>借調之檔案如有微縮、電子或其他方式儲存之媒體者，應註明微縮、電子編號或其他相關編號，以利調取。</text:p>
          </table:table-cell>
        </table:table-row>
        <table:table-row table:style-name="表格2.1">
          <table:table-cell table:style-name="表格2.A1" office:value-type="string">
            <text:p text:style-name="P1">五、</text:p>
          </table:table-cell>
          <table:table-cell table:style-name="表格2.A1" office:value-type="string">
            <text:p text:style-name="Standard">檔案管理人員應依核准之調案單，妥速檢取檔案，註記件數、頁數及應歸還日期於調案單後，交予調案人逐件清點簽收。<text:line-break/>檢調之檔案，以調案單所載之範圍為限。但檔案如已裝訂成卷不易拆開時，得整卷檢出，提供調案人使用。</text:p>
          </table:table-cell>
        </table:table-row>
        <table:table-row table:style-name="表格2.1">
          <table:table-cell table:style-name="表格2.A1" office:value-type="string">
            <text:p text:style-name="P1">六、</text:p>
          </table:table-cell>
          <table:table-cell table:style-name="表格2.A1" office:value-type="string">
            <text:p text:style-name="Standard">調案單應按借調單位或調案先後順序等方式，放置於調案單據箱內或其他適當位置。</text:p>
          </table:table-cell>
        </table:table-row>
        <table:table-row table:style-name="表格2.1">
          <table:table-cell table:style-name="表格2.A1" office:value-type="string">
            <text:p text:style-name="P1">七、</text:p>
          </table:table-cell>
          <table:table-cell table:style-name="表格2.A1" office:value-type="string">
            <text:p text:style-name="Standard">機關間借調檔案，應備函提出請求，並經本機關權責長官核准後辦理。</text:p>
          </table:table-cell>
        </table:table-row>
        <table:table-row table:style-name="表格2.1">
          <table:table-cell table:style-name="表格2.A1" office:value-type="string">
            <text:p text:style-name="P1">八、</text:p>
          </table:table-cell>
          <table:table-cell table:style-name="表格2.A1" office:value-type="string">
            <text:p text:style-name="Standard">有權調閱之機關，調用檔案時，應備函載明法律依據、調用目的及調用期間，請求該管機關提供。但其他法令另有規定者，不在此限</text:p>
          </table:table-cell>
        </table:table-row>
        <table:table-row table:style-name="表格2.1">
          <table:table-cell table:style-name="表格2.A1" office:value-type="string">
            <text:p text:style-name="P1">九、</text:p>
          </table:table-cell>
          <table:table-cell table:style-name="表格2.A1" office:value-type="string">
            <text:p text:style-name="Standard">檔案調出後，檔案管理人員應作成調案紀錄，扼要記載調案人、調案單位、調案日期、案名、案由、文號、稽催情形、應歸還日期及歸還日期。<text:line-break/>前項調案紀錄，得以紀錄卡、紀錄簿、電子或其他方式紀錄為之。<text:line-break/>第一項調案紀錄於其所載檔案銷毀或移轉後，始得銷毀之。</text:p>
          </table:table-cell>
        </table:table-row>
        <table:table-row table:style-name="表格2.1">
          <table:table-cell table:style-name="表格2.A1" office:value-type="string">
            <text:p text:style-name="P1">十、</text:p>
          </table:table-cell>
          <table:table-cell table:style-name="表格2.A1" office:value-type="string">
            <text:p text:style-name="Standard">借調或調用之檔案如已調出使用，檔案管理人員應告知調案單位；必要時，並得通知前調案人儘速歸還。<text:line-break/>調出之檔案如有公務急用時，得隨時催還。</text:p>
          </table:table-cell>
        </table:table-row>
        <table:table-row table:style-name="表格2.1">
          <table:table-cell table:style-name="表格2.A1" office:value-type="string">
            <text:p text:style-name="P1">十一、</text:p>
          </table:table-cell>
          <table:table-cell table:style-name="表格2.A1" office:value-type="string">
            <text:p text:style-name="Standard">借調或調用之檔案應妥慎保管，不得遺失、轉借、轉抄，或有拆散、污損、添註、塗改、更換、抽取、增加、圈點等破壞檔案或變更檔案內容之情事。</text:p>
          </table:table-cell>
        </table:table-row>
        <table:table-row table:style-name="表格2.1">
          <table:table-cell table:style-name="表格2.A1" office:value-type="string">
            <text:p text:style-name="P1">十二、</text:p>
          </table:table-cell>
          <table:table-cell table:style-name="表格2.A1" office:value-type="string">
            <text:p text:style-name="Standard">借調或調用檔案應於調案期限內歸還。屆期如需繼續使用，應提出展期申請，並經單位主管或本機關權責長官核准，知會檔案管理單位後，始得為之。<text:line-break/>前項展期次數以三次為限。展期次數超過三次，仍需使用檔案者，應先行歸還檔案後，再依規定辦理借調。<text:line-break/>第一項調案期限及第二項展期申請單格式，由各機關自行訂定。</text:p>
          </table:table-cell>
        </table:table-row>
        <table:table-row table:style-name="表格2.1">
          <table:table-cell table:style-name="表格2.A1" office:value-type="string">
            <text:p text:style-name="P1">十三、</text:p>
          </table:table-cell>
          <table:table-cell table:style-name="表格2.A1" office:value-type="string">
            <text:p text:style-name="Standard">對於逾期未歸還之檔案，檔案管理人員應定期辦理稽催；經洽催三次仍不歸還時，應簽請機關權責長官處理。</text:p>
          </table:table-cell>
        </table:table-row>
        <table:table-row table:style-name="表格2.1">
          <table:table-cell table:style-name="表格2.A1" office:value-type="string">
            <text:p text:style-name="P1">十四、</text:p>
          </table:table-cell>
          <table:table-cell table:style-name="表格2.A1" office:value-type="string">
            <text:p text:style-name="Standard">檔案管理人員對於歸還之檔案應詳細查檢無誤後，於調案單及調案紀錄上註記歸還日期，<text:soft-page-break/>始將調案單退還調案人；如有第十一點所定情事時，應於調案紀錄上載明事由，並簽報機關權責長官議處，其調案單不予退還。</text:p>
          </table:table-cell>
        </table:table-row>
        <table:table-row table:style-name="表格2.1">
          <table:table-cell table:style-name="表格2.A1" office:value-type="string">
            <text:p text:style-name="P1">十五、</text:p>
          </table:table-cell>
          <table:table-cell table:style-name="表格2.A1" office:value-type="string">
            <text:p text:style-name="Standard">歸還之檔案，應速整理完竣，並歸回原位。</text:p>
          </table:table-cell>
        </table:table-row>
        <table:table-row table:style-name="表格2.1">
          <table:table-cell table:style-name="表格2.A1" office:value-type="string">
            <text:p text:style-name="P1">十六、</text:p>
          </table:table-cell>
          <table:table-cell table:style-name="表格2.A1" office:value-type="string">
            <text:p text:style-name="Standard">機關人員調、離職時，人事單位應知會檔案管理單位，以查檢其借調檔案情形。<text:line-break/>調、離職人員如有借調檔案，應全部歸還，不得轉借。<text:line-break/>前項借調檔案如屬依法調用或機關借調且未屆滿歸還期限者，應依相關規定列為職務移交事項。</text:p>
          </table:table-cell>
        </table:table-row>
        <table:table-row table:style-name="表格2.1">
          <table:table-cell table:style-name="表格2.A1" office:value-type="string">
            <text:p text:style-name="P1">十七、</text:p>
          </table:table-cell>
          <table:table-cell table:style-name="表格2.A1" office:value-type="string">
            <text:p text:style-name="Standard">電子影像檔案或電子公文檔案之調閱，得採線上方式處理。<text:line-break/>前項線上調閱方式，應設定使用權限，並保留調閱紀錄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cm" fo:margin-left="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法</dc:title>
    <meta:initial-creator>930348</meta:initial-creator>
    <meta:creation-date>2008-12-24T10:51:00</meta:creation-date>
    <dc:creator>930348</dc:creator>
    <dc:date>2008-12-24T10:51:00</dc:date>
    <meta:editing-cycles>2</meta:editing-cycles>
    <meta:document-statistic meta:table-count="2" meta:image-count="0" meta:object-count="0" meta:page-count="2" meta:paragraph-count="36" meta:word-count="1295" meta:character-count="1322" meta:non-whitespace-character-count="1305"/>
    <meta:generator>LibreOffice/5.0.5.2$Windows_x86 LibreOffice_project/55b006a02d247b5f7215fc6ea0fde844b30035b3</meta:generator>
  </office:meta>
</office:document-meta>
</file>