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4000000003997B745818A9EE63A.png" manifest:media-type="image/png"/>
  <manifest:file-entry manifest:full-path="Pictures/10000201000000C300000099D001FB875D284477.png" manifest:media-type="image/png"/>
  <manifest:file-entry manifest:full-path="Pictures/10000000000003CB000002D8A1DE1CFA7B75C80B.jpg" manifest:media-type="image/jpeg"/>
  <manifest:file-entry manifest:full-path="Pictures/100000000000040000000300FFAF6956F9E3022E.jpg" manifest:media-type="image/jpeg"/>
  <manifest:file-entry manifest:full-path="Pictures/10000000000003CB000002D8A8269AF396950178.jpg" manifest:media-type="image/jpeg"/>
  <manifest:file-entry manifest:full-path="Pictures/1000000000000400000003002B6777E968C85D6C.jpg" manifest:media-type="image/jpeg"/>
  <manifest:file-entry manifest:full-path="Pictures/100000000000040000000300B880ED476FED56F0.jpg" manifest:media-type="image/jpeg"/>
  <manifest:file-entry manifest:full-path="Pictures/10000000000003CB000002D8F2864040FCDB2086.jpg" manifest:media-type="image/jpeg"/>
  <manifest:file-entry manifest:full-path="Pictures/10000000000003CB000002D86A49F8CB10BC014E.jpg" manifest:media-type="image/jpeg"/>
  <manifest:file-entry manifest:full-path="Pictures/10000000000003DC000002D80404A4EA9D96B684.jpg" manifest:media-type="image/jpeg"/>
  <manifest:file-entry manifest:full-path="Pictures/10000000000003CB000002D82F81AB1DFE744656.jpg" manifest:media-type="image/jpeg"/>
  <manifest:file-entry manifest:full-path="Pictures/10000000000003CB000002D8BEADF46BA057D26D.jpg" manifest:media-type="image/jpeg"/>
  <manifest:file-entry manifest:full-path="Pictures/100000000000040000000300018843234E71D7D2.jpg" manifest:media-type="image/jpeg"/>
  <manifest:file-entry manifest:full-path="Pictures/100000000000040000000300365B84E8D033FDE6.jpg" manifest:media-type="image/jpeg"/>
  <manifest:file-entry manifest:full-path="Pictures/10000000000003E5000002EC3625ECECF5316CA7.jpg" manifest:media-type="image/jpeg"/>
  <manifest:file-entry manifest:full-path="Pictures/10000000000003CB000002D848F86A80FE27AF9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tyle:font-face style:name="Maiandra GD" svg:font-family="'Maiandra GD'"/>
    <style:font-face style:name="標楷體1" svg:font-family="標楷體" style:font-family-generic="script" style:font-pitch="fixed"/>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family-generic="decorative" style:font-pitch="variable"/>
    <style:font-face style:name="標楷體2"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office:font-face-decls>
  <office:automatic-styles>
    <style:style style:name="dp1" style:family="drawing-page">
      <style:drawing-page-properties presentation:transition-speed="slow" presentation:background-visible="true" presentation:background-objects-visible="true" draw:fill="gradient" draw:fill-gradient-nam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68cm" draw:shadow-offset-y="0.081cm" draw:shadow-color="#000000" draw:shadow-opacity="40%" draw:color-mode="standard" draw:luminance="0%" draw:contrast="0%" draw:gamma="100%" draw:red="0%" draw:green="0%" draw:blue="0%" fo:clip="rect(0cm, 0cm, 0cm, 0cm)" draw:image-opacity="100%" style:mirror="none"/>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8b7396" draw:fill="solid" draw:fill-color="#ffffff" draw:textarea-vertical-align="middle" draw:auto-grow-height="false" draw:fit-to-size="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7"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物體無填充也無線條">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1%" draw:color-mode="standard" draw:luminance="0%" draw:contrast="0%" draw:gamma="100%" draw:red="0%" draw:green="0%" draw:blue="0%" fo:clip="rect(0cm, 0cm, 0cm, 0cm)" draw:image-opacity="100%" style:mirror="none"/>
    </style:style>
    <style:style style:name="gr9" style:family="graphic" style:parent-style-name="物體無填充也無線條">
      <style:graphic-properties draw:stroke="solid" svg:stroke-width="0.529cm" svg:stroke-color="#c8c6bd"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10" style:family="graphic" style:parent-style-name="物體無填充也無線條">
      <style:graphic-properties draw:stroke="solid" svg:stroke-width="0.212cm" svg:stroke-color="#292929"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物體無填充也無線條">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034cm" draw:shadow-offset-y="-0.006cm" draw:shadow-color="#000000" draw:shadow-opacity="33%" draw:color-mode="standard" draw:luminance="0%" draw:contrast="0%" draw:gamma="100%" draw:red="0%" draw:green="0%" draw:blue="0%" fo:clip="rect(0cm, 0cm, 0cm, 0cm)" draw:image-opacity="100%" style:mirror="none"/>
    </style:style>
    <style:style style:name="gr12" style:family="graphic" style:parent-style-name="物體無填充也無線條">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07cm" draw:shadow-offset-y="0.122cm" draw:shadow-color="#000000" draw:shadow-opacity="45%" draw:color-mode="standard" draw:luminance="0%" draw:contrast="0%" draw:gamma="100%" draw:red="0%" draw:green="0%" draw:blue="0%" fo:clip="rect(0cm, 0cm, 0cm, 0cm)" draw:image-opacity="100%" style:mirror="none"/>
    </style:style>
    <style:style style:name="gr13" style:family="graphic" style:parent-style-name="物體無填充也無線條">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pr1" style:family="presentation" style:parent-style-name="兩項物件-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pr2" style:family="presentation" style:parent-style-name="兩項物件-notes">
      <style:graphic-properties draw:fill-color="#ffffff" fo:min-height="13.364cm"/>
    </style:style>
    <style:style style:name="P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style:paragraph-properties fo:margin-left="0cm" fo:margin-right="0cm" fo:margin-top="0cm" fo:margin-bottom="0cm" fo:line-height="100%" fo:text-align="center" fo:text-indent="0cm" style:punctuation-wrap="hanging" style:writing-mode="lr-tb"/>
      <style:text-properties fo:font-size="41pt" fo:hyphenate="false"/>
    </style:style>
    <style:style style:name="P4" style:family="paragraph">
      <loext:graphic-properties draw:fill="none"/>
      <style:paragraph-properties fo:text-align="start" style:font-independent-line-spacing="true"/>
      <style:text-properties fo:font-size="41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solid" draw:fill-color="#ffffff"/>
      <style:paragraph-properties fo:text-align="start" style:font-independent-line-spacing="true"/>
      <style:text-properties fo:font-size="18pt"/>
    </style:style>
    <style:style style:name="P8" style:family="paragraph">
      <loext:graphic-properties draw:fill-color="#ffffff"/>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solid" draw:fill-color="#ededed"/>
      <style:paragraph-properties fo:text-align="start"/>
      <style:text-properties fo:font-size="18pt"/>
    </style:style>
    <style:style style:name="P11" style:family="paragraph">
      <loext:graphic-properties draw:fill="solid" draw:fill-color="#ffffff"/>
      <style:paragraph-properties fo:text-align="start"/>
      <style:text-properties fo:font-size="18pt"/>
    </style:style>
    <style:style style:name="T1" style:family="text">
      <style:text-properties fo:font-variant="normal" fo:text-transform="none" fo:color="#8b8b8b" style:text-line-through-style="none" style:text-line-through-type="none" style:text-position="0% 100%" style:font-name="Cambr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8da8d5" style:text-line-through-style="none" style:text-line-through-type="none" style:text-position="0% 100%" style:font-name="標楷體1" fo:font-size="28pt" fo:letter-spacing="normal" fo:font-style="normal" style:text-underline-style="none" fo:font-weight="bold" style:font-name-asian="標楷體3" style:font-size-asian="28pt" style:font-style-asian="normal" style:font-weight-asian="bold" style:font-size-complex="28pt" style:font-style-complex="normal" style:font-weight-complex="bold"/>
    </style:style>
    <style:style style:name="T3" style:family="text">
      <style:text-properties fo:font-variant="normal" fo:text-transform="none" fo:color="#0054a8" style:text-line-through-style="none" style:text-line-through-type="none" style:text-position="0% 100%" style:font-name="標楷體1" fo:font-size="18pt" fo:letter-spacing="normal" fo:font-style="normal" style:text-underline-style="none" fo:font-weight="normal" style:font-name-asian="標楷體3"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54a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兩項物件" presentation:presentation-page-layout-name="AL1T3" xml:id="id1" draw:id="id1">
        <draw:frame draw:name="投影片編號版面配置區 4"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custom-shape draw:name="標題 9" draw:style-name="gr1" draw:text-style-name="P4" draw:layer="layout" svg:width="22.401cm" svg:height="3.174cm" svg:x="1.899cm" svg:y="0.724cm">
          <text:p text:style-name="P3"><text:span text:style-name="T2">總務司</text:span><text:span text:style-name="T2">102</text:span><text:span text:style-name="T2">年度第二梯次</text:span><text:span text:style-name="T2">(</text:span><text:span text:style-name="T2">出納科</text:span><text:span text:style-name="T2">)</text:span><text:span text:style-name="T2">工作經驗、心得專題研習</text:span><text:span text:style-name="T2">-</text:span><text:span text:style-name="T2">退職人員所得發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xml:id="id3" draw:id="id3" draw:layer="layout" svg:width="11.217cm" svg:height="8.413cm" svg:x="13.083cm" svg:y="9.925cm">
          <draw:image xlink:href="Pictures/10000000000003CB000002D8A1DE1CFA7B75C80B.jpg" xlink:type="simple" xlink:show="embed" xlink:actuate="onLoad">
            <text:p/>
          </draw:image>
        </draw:frame>
        <draw:frame draw:name="Picture 3" draw:style-name="gr3" draw:text-style-name="P5" xml:id="id2" draw:id="id2" draw:layer="layout" svg:width="12.6cm" svg:height="9.13cm" svg:x="0.499cm" svg:y="3.994cm">
          <draw:image xlink:href="Pictures/100000000000040000000300FFAF6956F9E3022E.jpg" xlink:type="simple" xlink:show="embed" xlink:actuate="onLoad">
            <text:p/>
          </draw:image>
        </draw:frame>
        <draw:custom-shape draw:name="雲朵形圖說文字 6" draw:style-name="gr4" draw:text-style-name="P7" xml:id="id4" draw:id="id4" draw:layer="layout" svg:width="6cm" svg:height="3.399cm" svg:x="15.7cm" svg:y="3.899cm">
          <text:p text:style-name="P6"><text:span text:style-name="T3">分享人</text:span><text:span text:style-name="T3">:</text:span></text:p>
          <text:p text:style-name="P6"><text:span text:style-name="T3">王專員佩雯</text:span></text:p>
          <draw:enhanced-geometry draw:mirror-horizontal="false" draw:mirror-vertical="false" drawooo:sub-view-size="43200 43200 0 0 0 0 0 0 43200 43200" draw:text-areas="?f39 ?f40 ?f41 ?f42" svg:viewBox="0 0 0 0" draw:type="ooxml-cloudCallout" draw:modifiers="-110933 4457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anim:seq>
        </anim:par>
        <presentation:notes draw:style-name="dp2">
          <draw:page-thumbnail draw:style-name="gr5"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3" draw:master-page-name="兩項物件" presentation:presentation-page-layout-name="AL1T3">
        <draw:frame draw:name="投影片編號版面配置區 4"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2" draw:style-name="gr3" draw:text-style-name="P5" xml:id="id6" draw:id="id6" draw:layer="layout" svg:width="11.217cm" svg:height="8.413cm" svg:x="12.5cm" svg:y="8.925cm">
          <draw:image xlink:href="Pictures/10000000000003CB000002D8F2864040FCDB2086.jpg" xlink:type="simple" xlink:show="embed" xlink:actuate="onLoad">
            <text:p/>
          </draw:image>
        </draw:frame>
        <draw:custom-shape draw:name="內容版面配置區 3" draw:style-name="gr6" draw:text-style-name="P9" draw:layer="layout" svg:width="11.217cm" svg:height="12.571cm" svg:x="12.7cm" svg:y="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3.3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2.71cm" svg:y="4.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3.7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 draw:text-style-name="P10" xml:id="id5" draw:id="id5" draw:layer="layout" svg:width="11.217cm" svg:height="8.413cm" svg:x="1.529cm" svg:y="1.724cm">
          <draw:image xlink:href="Pictures/10000000000003CB000002D86A49F8CB10BC014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page-thumbnail draw:style-name="gr5"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兩項物件" presentation:presentation-page-layout-name="AL1T3">
        <draw:frame draw:name="投影片編號版面配置區 4"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custom-shape draw:name="內容版面配置區 3" draw:style-name="gr6" draw:text-style-name="P9" draw:layer="layout" svg:width="11.217cm" svg:height="12.571cm" svg:x="12.7cm" svg:y="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3.3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2.71cm" svg:y="4.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3.7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10" xml:id="id8" draw:id="id8" draw:layer="layout" svg:width="12.418cm" svg:height="9.314cm" svg:x="11.747cm" svg:y="7.823cm">
          <draw:image xlink:href="Pictures/100000000000040000000300B880ED476FED56F0.jpg" xlink:type="simple" xlink:show="embed" xlink:actuate="onLoad">
            <text:p/>
          </draw:image>
        </draw:frame>
        <draw:frame draw:name="Picture 2" draw:style-name="gr9" draw:text-style-name="P5" xml:id="id7" draw:id="id7" draw:layer="layout" svg:width="11.417cm" svg:height="8.413cm" svg:x="1.482cm" svg:y="2.226cm">
          <draw:image xlink:href="Pictures/10000000000003DC000002D80404A4EA9D96B684.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complementary-color">
                  <anim:animateColor smil:dur="0.5s" smil:fill="hold" smil:targetElement="id7" smil:attributeName="color" smil:by="hsl(72,0%,0%)" anim:color-interpolation="hsl" anim:color-interpolation-direction="clockwise"/>
                  <anim:animateColor smil:dur="0.5s" smil:fill="hold" smil:targetElement="id7" smil:attributeName="fill-color" smil:by="hsl(72,0%,0%)" anim:color-interpolation="hsl" anim:color-interpolation-direction="clockwise"/>
                  <anim:animateColor smil:dur="0.5s" smil:fill="hold" smil:targetElement="id7" smil:attributeName="stroke-color" smil:by="hsl(72,0%,0%)" anim:color-interpolation="hsl" anim:color-interpolation-direction="clockwise"/>
                  <anim:set smil:dur="0.5s" smil:fill="hold" smil:targetElement="id7" smil:attributeName="fill" smil:to=""/>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8" smil:attributeName="visibility" smil:to="visible"/>
                  <anim:transitionFilter smil:dur="2s" smil:targetElement="id8" smil:type="fade" smil:subtype="crossfade"/>
                  <anim:animate smil:dur="2s" smil:fill="hold" smil:targetElement="id8" smil:attributeName="width" smil:values="0;1" smil:keyTimes="0;1"/>
                  <anim:animate smil:dur="2s" smil:fill="hold" smil:targetElement="id8" smil:attributeName="height" smil:values="height;height" smil:keyTimes="0;1"/>
                </anim:par>
              </anim:par>
            </anim:par>
          </anim:seq>
        </anim:par>
        <presentation:notes draw:style-name="dp2">
          <draw:page-thumbnail draw:style-name="gr5"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3" draw:master-page-name="兩項物件" presentation:presentation-page-layout-name="AL1T3">
        <draw:frame draw:name="投影片編號版面配置區 4"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custom-shape draw:name="內容版面配置區 3" draw:style-name="gr6" draw:text-style-name="P9" draw:layer="layout" svg:width="11.217cm" svg:height="12.571cm" svg:x="12.7cm" svg:y="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3.3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2.71cm" svg:y="4.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3" draw:style-name="gr6" draw:text-style-name="P9" draw:layer="layout" svg:width="11.217cm" svg:height="12.571cm" svg:x="13.7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xml:id="id9" draw:id="id9" draw:layer="layout" svg:width="12.83cm" svg:height="9.623cm" svg:x="0.869cm" svg:y="1.324cm">
          <draw:image xlink:href="Pictures/1000000000000400000003002B6777E968C85D6C.jpg" xlink:type="simple" xlink:show="embed" xlink:actuate="onLoad">
            <text:p/>
          </draw:image>
        </draw:frame>
        <draw:frame draw:name="Picture 3" draw:style-name="gr10" draw:text-style-name="P11" xml:id="id10" draw:id="id10" draw:layer="layout" svg:width="11.217cm" svg:height="8.413cm" draw:transform="skewX (3.94677326841683E-017) rotate (-0.359886891761231) translate (14.541cm 5.979cm)">
          <draw:image xlink:href="Pictures/10000000000003CB000002D82F81AB1DFE74465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bounce">
                  <anim:transitionFilter smil:begin="1.82s" smil:dur="0.18s" smil:accelerate="0.5" smil:targetElement="id9" smil:type="barWipe" smil:subtype="topToBottom" smil:mode="out" smil:direction="reverse"/>
                  <anim:animate smil:begin="0s" smil:dur="1.822s" smil:targetElement="id9" smil:attributeName="x" smil:values="x;x+0.25" smil:keyTimes="0;1"/>
                  <anim:animate smil:begin="1.822s" smil:dur="0.178s" smil:targetElement="id9" smil:attributeName="x" smil:values="x;x" smil:keyTimes="0;1"/>
                  <anim:animate smil:begin="0s" smil:dur="0.664s" smil:targetElement="id9" smil:attributeName="y" smil:values="y;y+0.026;y+0.052;y+0.078;y+0.103;y+0.151;y+0.196;y+0.236;y+0.270;y+0.297;y+0.317;y+0.329;y+0.333" smil:keyTimes="0;0.05;0.1;0.15;0.2;0.3;0.4;0.5;0.6;0.7;0.8;0.9;1"/>
                  <anim:animate smil:begin="0.664s" smil:dur="0.664s" smil:targetElement="id9" smil:attributeName="y" smil:values="y;y-0.034;y-0.065;y-0.090;y-0.106;y-0.111;y-0.106;y-0.090;y-0.065;y-0.034;y" smil:keyTimes="0;0.1;0.2;0.3;0.4;0.5;0.6;0.7;0.8;0.9;1"/>
                  <anim:animate smil:begin="1.324s" smil:dur="0.332s" smil:targetElement="id9" smil:attributeName="y" smil:values="y;y-0.011;y-0.022;y-0.030;y-0.035;y-0.037;y-0.035;y-0.030;y-0.022;y-0.011;y" smil:keyTimes="0;0.1;0.2;0.3;0.4;0.5;0.6;0.7;0.8;0.9;1"/>
                  <anim:animate smil:begin="1.656s" smil:dur="0.164s" smil:targetElement="id9" smil:attributeName="y" smil:values="y;y-0.004;y-0.007;y-0.010;y-0.012;y-0.0123;y-0.012;y-0.010;y-0.007;y-0.004;y" smil:keyTimes="0;0.1;0.2;0.3;0.4;0.5;0.6;0.7;0.8;0.9;1"/>
                  <anim:animate smil:begin="1.82s" smil:dur="0.18s" smil:accelerate="0.5" smil:targetElement="id9" smil:attributeName="y" smil:values="y;y+height" smil:keyTimes="0;1"/>
                  <anim:animateTransform smil:begin="0.62s" smil:dur="0.026s" smil:targetElement="id9" smil:to="" smil:attributeName="transform" svg:type="scale"/>
                  <anim:animateTransform smil:begin="0.646s" smil:dur="0.166s" smil:decelerate="0.5" smil:targetElement="id9" smil:to="" smil:attributeName="transform" svg:type="scale"/>
                  <anim:animateTransform smil:begin="1.312s" smil:dur="0.026s" smil:targetElement="id9" smil:to="" smil:attributeName="transform" svg:type="scale"/>
                  <anim:animateTransform smil:begin="1.338s" smil:dur="0.166s" smil:decelerate="0.5" smil:targetElement="id9" smil:to="" smil:attributeName="transform" svg:type="scale"/>
                  <anim:animateTransform smil:begin="1.642s" smil:dur="0.026s" smil:targetElement="id9" smil:to="" smil:attributeName="transform" svg:type="scale"/>
                  <anim:animateTransform smil:begin="1.668s" smil:dur="0.166s" smil:decelerate="0.5" smil:targetElement="id9" smil:to="" smil:attributeName="transform" svg:type="scale"/>
                  <anim:animateTransform smil:begin="1.808s" smil:dur="0.026s" smil:targetElement="id9" smil:to="" smil:attributeName="transform" svg:type="scale"/>
                  <anim:animateTransform smil:begin="1.834s" smil:dur="0.166s" smil:decelerate="0.5" smil:targetElement="id9" smil:to="" smil:attributeName="transform" svg:type="scale"/>
                  <anim:set smil:begin="1.999s" smil:dur="0.001s" smil:fill="hold" smil:targetElement="id9" smil:attributeName="visibility" smil:to="hidden"/>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0" smil:attributeName="visibility" smil:to="visible"/>
                  <anim:transitionFilter smil:dur="2s" smil:targetElement="id10" smil:type="pinWheelWipe" smil:subtype="oneBlade"/>
                </anim:par>
              </anim:par>
            </anim:par>
          </anim:seq>
        </anim:par>
        <presentation:notes draw:style-name="dp2">
          <draw:page-thumbnail draw:style-name="gr5"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3" draw:master-page-name="兩項物件" presentation:presentation-page-layout-name="AL1T3">
        <draw:frame draw:name="投影片編號版面配置區 4"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custom-shape draw:name="內容版面配置區 3" draw:style-name="gr6" draw:text-style-name="P9" draw:layer="layout" svg:width="11.217cm" svg:height="12.571cm" svg:x="12.7cm" svg:y="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xml:id="id12" draw:id="id12" draw:layer="layout" svg:width="11.217cm" svg:height="8.413cm" svg:x="2.699cm" svg:y="8.725cm">
          <draw:image xlink:href="Pictures/10000000000003CB000002D8BEADF46BA057D26D.jpg" xlink:type="simple" xlink:show="embed" xlink:actuate="onLoad">
            <text:p/>
          </draw:image>
        </draw:frame>
        <draw:frame draw:name="Picture 3" draw:style-name="gr3" draw:text-style-name="P5" xml:id="id11" draw:id="id11" draw:layer="layout" svg:width="11.217cm" svg:height="8.413cm" svg:x="13.101cm" svg:y="3.803cm">
          <draw:image xlink:href="Pictures/10000000000003CB000002D8A8269AF39695017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smil:fill="hold">
              <anim:par smil:begin="0s" smil:fill="hold">
                <anim:par smil:begin="0s" smil:fill="hold" presentation:node-type="on-click" presentation:preset-class="exit" presentation:preset-id="ooo-exit-random-bars" presentation:preset-sub-type="vertical">
                  <anim:transitionFilter smil:dur="0.5s" smil:targetElement="id12" smil:type="randomBarWipe" smil:subtype="horizontal" smil:mode="out"/>
                  <anim:set smil:begin="0.499s" smil:dur="0.001s" smil:fill="hold" smil:targetElement="id12" smil:attributeName="visibility" smil:to="hidden"/>
                </anim:par>
              </anim:par>
            </anim:par>
          </anim:seq>
        </anim:par>
        <presentation:notes draw:style-name="dp2">
          <draw:page-thumbnail draw:style-name="gr5"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3" draw:master-page-name="兩項物件" presentation:presentation-page-layout-name="AL1T3">
        <draw:frame draw:name="投影片編號版面配置區 4"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custom-shape draw:name="內容版面配置區 3" draw:style-name="gr6" draw:text-style-name="P9" draw:layer="layout" svg:width="11.217cm" svg:height="12.571cm" svg:x="12.7cm" svg:y="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10" draw:layer="layout" svg:width="12.508cm" svg:height="9.381cm" svg:x="10.7cm" svg:y="1.144cm">
          <draw:image xlink:href="Pictures/100000000000040000000300018843234E71D7D2.jpg" xlink:type="simple" xlink:show="embed" xlink:actuate="onLoad">
            <text:p/>
          </draw:image>
        </draw:frame>
        <draw:frame draw:name="Picture 4" draw:style-name="gr12" draw:text-style-name="P5" draw:layer="layout" svg:width="11.927cm" svg:height="8.945cm" svg:x="2.299cm" svg:y="9.232cm">
          <draw:image xlink:href="Pictures/100000000000040000000300365B84E8D033FDE6.jp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3" draw:master-page-name="兩項物件" presentation:presentation-page-layout-name="AL1T3">
        <draw:frame draw:name="投影片編號版面配置區 4"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custom-shape draw:name="內容版面配置區 3" draw:style-name="gr6" draw:text-style-name="P9" draw:layer="layout" svg:width="11.217cm" svg:height="12.571cm" svg:x="12.7cm" svg:y="5.6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10" xml:id="id13" draw:id="id13" draw:layer="layout" svg:width="11.497cm" svg:height="8.622cm" svg:x="1.499cm" svg:y="8.125cm">
          <draw:image xlink:href="Pictures/10000000000003E5000002EC3625ECECF5316CA7.jpg" xlink:type="simple" xlink:show="embed" xlink:actuate="onLoad">
            <text:p/>
          </draw:image>
        </draw:frame>
        <draw:frame draw:name="Picture 2" draw:style-name="gr13" draw:text-style-name="P10" xml:id="id14" draw:id="id14" draw:layer="layout" svg:width="12.534cm" svg:height="9.401cm" svg:x="11.7cm" svg:y="1.524cm">
          <draw:image xlink:href="Pictures/10000000000003CB000002D848F86A80FE27AF9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3" smil:attributeName="visibility" smil:to="visible"/>
                  <anim:transitionFilter smil:dur="0.5s" smil:targetElement="id13" smil:type="barnDoorWipe" smil:subtype="vertical" smil:direction="revers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4" smil:attributeName="visibility" smil:to="hidden"/>
                </anim:par>
              </anim:par>
            </anim:par>
          </anim:seq>
        </anim:par>
        <presentation:notes draw:style-name="dp2">
          <draw:page-thumbnail draw:style-name="gr5"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tyle:font-face style:name="Maiandra GD" svg:font-family="'Maiandra GD'"/>
    <style:font-face style:name="標楷體1" svg:font-family="標楷體" style:font-family-generic="script" style:font-pitch="fixed"/>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family-generic="decorative" style:font-pitch="variable"/>
    <style:font-face style:name="標楷體2"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office:font-face-decls>
  <office:styles>
    <draw:gradient draw:name="Gradient_20_2" draw:display-name="Gradient 2" draw:style="linear" draw:start-color="#0059b6" draw:end-color="#4d94ff" draw:start-intensity="100%" draw:end-intensity="100%" draw:angle="1350" draw:border="0%"/>
    <draw:gradient draw:name="Gradient_20_3" draw:display-name="Gradient 3" draw:style="linear" draw:start-color="#0059b6" draw:end-color="#4d94ff" draw:start-intensity="100%" draw:end-intensity="100%" draw:angle="3150" draw:border="0%"/>
    <draw:opacity draw:name="msTransGradient_20_1" draw:display-name="msTransGradient 1" draw:style="linear" draw:start="0%" draw:end="20%" draw:angle="1350" draw:border="0%"/>
    <draw:opacity draw:name="msTransGradient_20_2" draw:display-name="msTransGradient 2" draw:style="linear" draw:start="0%" draw:end="5%" draw:angle="31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兩項物件-background" style:family="presentation">
      <style:graphic-properties draw:stroke="none" draw:fill="gradient"/>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32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兩項物件-outline3" style:family="presentation" style:parent-style-name="兩項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4" style:family="presentation" style:parent-style-name="兩項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gradient" draw:fill-gradient-name="Gradient_20_3" draw:opacity-name="msTransGradient_20_2"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兩項物件-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 style:family="presentation" style:parent-style-name="兩項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兩項物件-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4" style:family="presentation" style:parent-style-name="兩項物件-backgroundobjects">
      <style:graphic-properties draw:stroke="none" draw:fill="none" draw:fill-color="#ffffff" draw:auto-grow-height="false" fo:min-height="1.485cm"/>
    </style:style>
    <style:style style:name="Mpr5" style:family="presentation" style:parent-style-name="兩項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draw:opacity-name="msTransGradient_20_1"/>
      <style:paragraph-properties fo:text-align="start" style:font-independent-line-spacing="true"/>
      <style:text-properties fo:font-size="18pt"/>
    </style:style>
    <style:style style:name="MP7" style:family="paragraph">
      <loext:graphic-properties draw:fill="gradient" draw:fill-gradient-name="Gradient_20_3" draw:opacity-name="msTransGradient_20_2"/>
      <style:paragraph-properties fo:text-align="start" style:font-independent-line-spacing="true"/>
      <style:text-properties fo:font-size="18pt"/>
    </style:style>
    <style:style style:name="MP8" style:family="paragraph">
      <style:paragraph-properties fo:margin-top="0cm" fo:margin-bottom="0cm" fo:line-height="100%" fo:text-align="center"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text-align="start"/>
      <style:text-properties fo:font-size="28pt"/>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1b36" style:text-line-through-style="none" style:text-line-through-type="none" style:text-position="0% 100%" style:font-name="Maiandra G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mbr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mbr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1b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2'" style:font-charset="x-symbol" fo:color="#477ab1"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charset="x-symbol" fo:color="#477ab1" fo:font-size="50%"/>
      </text:list-level-style-bullet>
      <text:list-level-style-bullet text:level="2" text:bullet-char="">
        <style:list-level-properties text:space-before="1.271cm" text:min-label-width="0.793cm"/>
        <style:text-properties fo:font-family="'Wingdings 2'" style:font-charset="x-symbol" fo:color="#51848e"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charset="x-symbol" fo:color="#477ab1" fo:font-size="50%"/>
      </text:list-level-style-bullet>
      <text:list-level-style-bullet text:level="2" text:bullet-char="">
        <style:list-level-properties text:space-before="1.271cm" text:min-label-width="0.793cm"/>
        <style:text-properties fo:font-family="'Wingdings 2'" style:font-charset="x-symbol" fo:color="#51848e" fo:font-size="50%"/>
      </text:list-level-style-bullet>
      <text:list-level-style-bullet text:level="3" text:bullet-char="">
        <style:list-level-properties text:space-before="2.541cm" text:min-label-width="0.634cm"/>
        <style:text-properties fo:font-family="'Wingdings 2'" style:font-charset="x-symbol" fo:color="#7b9b57"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charset="x-symbol" fo:color="#477ab1" fo:font-size="50%"/>
      </text:list-level-style-bullet>
      <text:list-level-style-bullet text:level="2" text:bullet-char="">
        <style:list-level-properties text:space-before="1.271cm" text:min-label-width="0.793cm"/>
        <style:text-properties fo:font-family="'Wingdings 2'" style:font-charset="x-symbol" fo:color="#51848e" fo:font-size="50%"/>
      </text:list-level-style-bullet>
      <text:list-level-style-bullet text:level="3" text:bullet-char="">
        <style:list-level-properties text:space-before="2.541cm" text:min-label-width="0.634cm"/>
        <style:text-properties fo:font-family="'Wingdings 2'" style:font-charset="x-symbol" fo:color="#7b9b57" fo:font-size="60%"/>
      </text:list-level-style-bullet>
      <text:list-level-style-bullet text:level="4" text:bullet-char="">
        <style:list-level-properties text:space-before="3.811cm" text:min-label-width="0.634cm"/>
        <style:text-properties fo:font-family="'Wingdings 2'" style:font-charset="x-symbol" fo:color="#8b7396"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charset="x-symbol" fo:color="#477ab1" fo:font-size="50%"/>
      </text:list-level-style-bullet>
      <text:list-level-style-bullet text:level="2" text:bullet-char="">
        <style:list-level-properties text:space-before="1.271cm" text:min-label-width="0.793cm"/>
        <style:text-properties fo:font-family="'Wingdings 2'" style:font-charset="x-symbol" fo:color="#51848e" fo:font-size="50%"/>
      </text:list-level-style-bullet>
      <text:list-level-style-bullet text:level="3" text:bullet-char="">
        <style:list-level-properties text:space-before="2.541cm" text:min-label-width="0.634cm"/>
        <style:text-properties fo:font-family="'Wingdings 2'" style:font-charset="x-symbol" fo:color="#7b9b57" fo:font-size="60%"/>
      </text:list-level-style-bullet>
      <text:list-level-style-bullet text:level="4" text:bullet-char="">
        <style:list-level-properties text:space-before="3.811cm" text:min-label-width="0.634cm"/>
        <style:text-properties fo:font-family="'Wingdings 2'" style:font-charset="x-symbol" fo:color="#8b7396" fo:font-size="45%"/>
      </text:list-level-style-bullet>
      <text:list-level-style-bullet text:level="5" text:bullet-char="">
        <style:list-level-properties text:space-before="5.081cm" text:min-label-width="0.634cm"/>
        <style:text-properties fo:font-family="'Wingdings 2'" style:font-charset="x-symbol" fo:color="#e89a5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兩項物件" style:page-layout-name="PM1" draw:style-name="Mdp1">
      <draw:frame draw:name="圖片 7" draw:style-name="Mgr3" draw:text-style-name="MP5" draw:layer="backgroundobjects" svg:width="6.877cm" svg:height="5.396cm" svg:x="18.522cm" svg:y="13.653cm">
        <draw:image xlink:href="Pictures/10000201000000C300000099D001FB875D284477.png" xlink:type="simple" xlink:show="embed" xlink:actuate="onLoad">
          <text:p/>
        </draw:image>
      </draw:frame>
      <draw:custom-shape draw:name="矩形 9" draw:style-name="Mgr4" draw:text-style-name="MP6" draw:layer="backgroundobjects" svg:width="25.399cm" svg:height="0.197cm" svg:x="0cm" svg:y="0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5" draw:text-style-name="MP7" draw:layer="backgroundobjects" svg:width="12.699cm" svg:height="0.197cm" svg:x="0cm" svg:y="0.114cm">
        <text:p><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3" draw:text-style-name="MP5" draw:layer="backgroundobjects" svg:width="25.399cm" svg:height="1.214cm" svg:x="0cm" svg:y="17.835cm">
        <draw:image xlink:href="Pictures/10000201000004000000003997B745818A9EE63A.png" xlink:type="simple" xlink:show="embed" xlink:actuate="onLoad">
          <text:p/>
        </draw:image>
      </draw:frame>
      <draw:frame draw:name="標題 1" presentation:style-name="Mpr1" draw:text-style-name="MP9" draw:layer="backgroundobjects" svg:width="22.859cm" svg:height="3.174cm" svg:x="1.27cm" svg:y="0.763cm" presentation:class="title" presentation:user-transformed="true">
        <draw:text-box>
          <text:p text:style-name="MP8"><text:span text:style-name="MT1">按一下以編輯母片標題樣式</text:span></text:p>
        </draw:text-box>
      </draw:frame>
      <draw:frame draw:name="內容版面配置區 2" presentation:style-name="Mpr2" draw:text-style-name="MP15" draw:layer="backgroundobjects" svg:width="11.217cm" svg:height="12.571cm" svg:x="1.27cm" svg:y="4.445cm" presentation:class="outline" presentation:user-transformed="true">
        <draw:text-box>
          <text:list text:style-name="ML3">
            <text:list-item>
              <text:p text:style-name="MP10"><text:span text:style-name="MT2">請按滑鼠，編輯大綱文字格式。</text:span></text:p>
              <text:list>
                <text:list-item>
                  <text:p text:style-name="MP10"><text:span text:style-name="MT2">第二個大綱層次</text:span></text:p>
                  <text:list>
                    <text:list-item>
                      <text:p text:style-name="MP10"><text:span text:style-name="MT2">第三個大綱層次</text:span></text:p>
                      <text:list>
                        <text:list-item>
                          <text:p text:style-name="MP10"><text:span text:style-name="MT2">第四個大綱層次</text:span></text:p>
                          <text:list>
                            <text:list-item>
                              <text:p text:style-name="MP10"><text:span text:style-name="MT2">第五個大綱層次</text:span></text:p>
                              <text:list>
                                <text:list-item>
                                  <text:p text:style-name="MP10"><text:span text:style-name="MT2">第六個大綱層次</text:span></text:p>
                                </text:list-item>
                              </text:list>
                            </text:list-item>
                          </text:list>
                        </text:list-item>
                      </text:list>
                    </text:list-item>
                  </text:list>
                </text:list-item>
              </text:list>
            </text:list-item>
          </text:list>
          <text:list text:style-name="ML4">
            <text:list-item>
              <text:p text:style-name="MP11"><text:span text:style-name="MT2">第七個大綱層次按一下以編輯母片文字樣式</text:span></text:p>
            </text:list-item>
          </text:list>
          <text:list text:style-name="ML5">
            <text:list-item>
              <text:list>
                <text:list-item>
                  <text:p text:style-name="MP12"><text:span text:style-name="MT3">第二層</text:span></text:p>
                </text:list-item>
              </text:list>
            </text:list-item>
          </text:list>
          <text:list text:style-name="ML6">
            <text:list-item>
              <text:list>
                <text:list-item>
                  <text:list>
                    <text:list-item>
                      <text:p text:style-name="MP13"><text:span text:style-name="MT4">第三層</text:span></text:p>
                    </text:list-item>
                  </text:list>
                </text:list-item>
              </text:list>
            </text:list-item>
          </text:list>
          <text:list text:style-name="ML7">
            <text:list-item>
              <text:list>
                <text:list-item>
                  <text:list>
                    <text:list-item>
                      <text:list>
                        <text:list-item>
                          <text:p text:style-name="MP14"><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14"><text:span text:style-name="MT5">第五層</text:span></text:p>
                            </text:list-item>
                          </text:list>
                        </text:list-item>
                      </text:list>
                    </text:list-item>
                  </text:list>
                </text:list-item>
              </text:list>
            </text:list-item>
          </text:list>
        </draw:text-box>
      </draw:frame>
      <draw:frame draw:name="內容版面配置區 3" presentation:style-name="Mpr2" draw:text-style-name="MP15" draw:layer="backgroundobjects" svg:width="11.217cm" svg:height="12.571cm" svg:x="12.912cm" svg:y="4.445cm" presentation:class="outline" presentation:user-transformed="true">
        <draw:text-box>
          <text:list text:style-name="ML3">
            <text:list-item>
              <text:p text:style-name="MP10"><text:span text:style-name="MT2">請按滑鼠，編輯大綱文字格式。</text:span></text:p>
              <text:list>
                <text:list-item>
                  <text:p text:style-name="MP10"><text:span text:style-name="MT2">第二個大綱層次</text:span></text:p>
                  <text:list>
                    <text:list-item>
                      <text:p text:style-name="MP10"><text:span text:style-name="MT2">第三個大綱層次</text:span></text:p>
                      <text:list>
                        <text:list-item>
                          <text:p text:style-name="MP10"><text:span text:style-name="MT2">第四個大綱層次</text:span></text:p>
                          <text:list>
                            <text:list-item>
                              <text:p text:style-name="MP10"><text:span text:style-name="MT2">第五個大綱層次</text:span></text:p>
                              <text:list>
                                <text:list-item>
                                  <text:p text:style-name="MP10"><text:span text:style-name="MT2">第六個大綱層次</text:span></text:p>
                                </text:list-item>
                              </text:list>
                            </text:list-item>
                          </text:list>
                        </text:list-item>
                      </text:list>
                    </text:list-item>
                  </text:list>
                </text:list-item>
              </text:list>
            </text:list-item>
          </text:list>
          <text:list text:style-name="ML4">
            <text:list-item>
              <text:p text:style-name="MP11"><text:span text:style-name="MT2">第七個大綱層次按一下以編輯母片文字樣式</text:span></text:p>
            </text:list-item>
          </text:list>
          <text:list text:style-name="ML5">
            <text:list-item>
              <text:list>
                <text:list-item>
                  <text:p text:style-name="MP12"><text:span text:style-name="MT3">第二層</text:span></text:p>
                </text:list-item>
              </text:list>
            </text:list-item>
          </text:list>
          <text:list text:style-name="ML6">
            <text:list-item>
              <text:list>
                <text:list-item>
                  <text:list>
                    <text:list-item>
                      <text:p text:style-name="MP13"><text:span text:style-name="MT4">第三層</text:span></text:p>
                    </text:list-item>
                  </text:list>
                </text:list-item>
              </text:list>
            </text:list-item>
          </text:list>
          <text:list text:style-name="ML7">
            <text:list-item>
              <text:list>
                <text:list-item>
                  <text:list>
                    <text:list-item>
                      <text:list>
                        <text:list-item>
                          <text:p text:style-name="MP14"><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14"><text:span text:style-name="MT5">第五層</text:span></text:p>
                            </text:list-item>
                          </text:list>
                        </text:list-item>
                      </text:list>
                    </text:list-item>
                  </text:list>
                </text:list-item>
              </text:list>
            </text:list-item>
          </text:list>
        </draw:text-box>
      </draw:frame>
      <draw:frame draw:name="日期版面配置區 4" presentation:style-name="Mpr3" draw:text-style-name="MP17" draw:layer="backgroundobjects" svg:width="5.926cm" svg:height="1.013cm" svg:x="1.27cm" svg:y="17.657cm" presentation:class="date-time" presentation:user-transformed="true">
        <draw:text-box>
          <text:p text:style-name="MP16"><text:span text:style-name="MT6"><text:date style:data-style-name="D1" text:date-value="2016-11-18">11/18/16</text:date></text:span></text:p>
        </draw:text-box>
      </draw:frame>
      <draw:frame draw:name="頁尾版面配置區 5" presentation:style-name="Mpr3" draw:text-style-name="MP17" draw:layer="backgroundobjects" svg:width="8.042cm" svg:height="1.013cm" svg:x="8.678cm" svg:y="17.657cm" presentation:class="footer" presentation:user-transformed="true">
        <draw:text-box>
          <text:p/>
        </draw:text-box>
      </draw:frame>
      <draw:frame draw:name="投影片編號版面配置區 6" presentation:style-name="Mpr3" draw:text-style-name="MP17" draw:layer="backgroundobjects" svg:width="5.926cm" svg:height="1.013cm" svg:x="18.203cm" svg:y="17.657cm" presentation:class="page-number" presentation:user-transformed="true">
        <draw:text-box>
          <text:p text:style-name="MP18"><text:span text:style-name="MT6"><text:page-number>&lt;編號&gt;</text:page-number></text:span></text:p>
        </draw:text-box>
      </draw:frame>
      <presentation:notes style:page-layout-name="PM0">
        <draw:page-thumbnail presentation:style-name="兩項物件-title" draw:layer="backgroundobjects" svg:width="14.848cm" svg:height="11.136cm" svg:x="3.075cm" svg:y="2.257cm" presentation:class="page"/>
        <draw:frame presentation:style-name="兩項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總務司享工作經驗、心得專題研習（第2梯次）  退職人員所得發放</dc:title>
    <meta:initial-creator>王佩雯</meta:initial-creator>
    <dc:creator>123</dc:creator>
    <meta:editing-cycles>130</meta:editing-cycles>
    <meta:print-date>2013-04-22T02:46:29</meta:print-date>
    <meta:creation-date>2013-04-18T07:12:28</meta:creation-date>
    <dc:date>2013-05-20T07:33:32</dc:date>
    <meta:editing-duration>PT7H6M</meta:editing-duration>
    <meta:generator>LibreOffice/5.0.5.2$Windows_x86 LibreOffice_project/55b006a02d247b5f7215fc6ea0fde844b30035b3</meta:generator>
    <meta:document-statistic meta:object-count="78"/>
    <meta:user-defined meta:name="AppVersion">14.0000</meta:user-defined>
    <meta:user-defined meta:name="Company">MOEA</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Dragon" xlink:href=""/>
  </office:meta>
</office:document-meta>
</file>