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841B757BAA4AE79A.jpg" manifest:media-type="image/jpeg"/>
  <manifest:file-entry manifest:full-path="Pictures/100000000000080000000600C23A34169CF5F5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min-height="2.069cm" fo:min-width="21.937cm" fo:padding-top="0.13cm" fo:padding-bottom="0.13cm" fo:padding-left="0.25cm" fo:padding-right="0.25cm" fo:wrap-option="wrap" draw:shadow-color="#808080"/>
    </style:style>
    <style:style style:name="pr1" style:family="presentation" style:parent-style-name="預設-subtitle">
      <style:graphic-properties draw:stroke="none" draw:fill="none" draw:fill-color="#00cc99" draw:textarea-horizontal-align="justify" draw:textarea-vertical-align="top" draw:auto-grow-height="fals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text-align="center" fo:text-indent="0cm"/>
    </style:style>
    <style:style style:name="P6" style:family="paragraph">
      <loext:graphic-properties draw:fill="none" draw:fill-color="#00cc99"/>
      <style:paragraph-properties fo:margin-left="0cm" fo:margin-right="0cm" fo:margin-top="0.282cm" fo:margin-bottom="0cm" fo:text-align="center" fo:text-indent="0cm" style:writing-mode="lr-tb" style:font-independent-line-spacing="true"/>
    </style:style>
    <style:style style:name="T1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2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1.378cm" svg:height="2.329cm" svg:x="1.905cm" svg:y="1.057cm" presentation:class="subtitle" presentation:user-transformed="true">
          <draw:text-box>
            <text:list text:style-name="L1">
              <text:list-header>
                <text:p text:style-name="P1"><text:span text:style-name="T1">98.1.19</text:span><text:span text:style-name="T1">簡副司長貼心慰勞檔案科人員（一）</text:span></text:p>
              </text:list-header>
            </text:list>
          </draw:text-box>
        </draw:frame>
        <draw:frame draw:name="P1010384" draw:style-name="gr1" draw:text-style-name="P3" draw:layer="layout" svg:width="18.838cm" svg:height="14.129cm" svg:x="3.175cm" svg:y="2.963cm">
          <draw:image xlink:href="Pictures/100000000000080000000600841B757BAA4AE79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custom-shape draw:style-name="gr3" draw:text-style-name="P6" draw:layer="layout" svg:width="22.437cm" svg:height="2.329cm" svg:x="1.27cm" svg:y="1.058cm">
          <text:list text:style-name="L2">
            <text:list-header>
              <text:p text:style-name="P5"><text:span text:style-name="T2">98.1.19</text:span><text:span text:style-name="T2">簡副司長貼心慰勞檔案科人員（二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1010391" draw:style-name="gr1" draw:text-style-name="P3" draw:layer="layout" svg:width="20.955cm" svg:height="15.716cm" svg:x="2.117cm" svg:y="2.752cm">
          <draw:image xlink:href="Pictures/100000000000080000000600C23A34169CF5F51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moea</dc:creator>
    <dc:date>2010-03-25T15:43:39.272000000</dc:date>
    <meta:editing-cycles>6</meta:editing-cycles>
    <meta:editing-duration>PT21M34S</meta:editing-duration>
    <meta:document-statistic meta:object-count="25"/>
    <meta:generator>LibreOffice/5.0.5.2$Windows_x86 LibreOffice_project/55b006a02d247b5f7215fc6ea0fde844b30035b3</meta:generator>
  </office:meta>
</office:document-meta>
</file>