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419cm" fo:margin-left="0.346cm" table:align="left" style:writing-mode="lr-tb"/>
    </style:style>
    <style:style style:name="表格1.A" style:family="table-column">
      <style:table-column-properties style:column-width="3.147cm"/>
    </style:style>
    <style:style style:name="表格1.B" style:family="table-column">
      <style:table-column-properties style:column-width="21.273cm"/>
    </style:style>
    <style:style style:name="表格1.1" style:family="table-row">
      <style:table-row-properties style:min-row-height="1.11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399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0.635cm" style:text-autospace="none"/>
    </style:style>
    <style:style style:name="P7" style:family="paragraph" style:parent-style-name="Standard">
      <style:paragraph-properties fo:line-height="0.635cm" fo:text-align="justify" style:justify-single-word="false"/>
    </style:style>
    <style:style style:name="P8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2.963cm" fo:margin-right="0cm" fo:text-indent="-2.117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318cm" fo:margin-right="0cm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1.676cm" fo:margin-right="0cm" fo:line-height="0.635cm" fo:text-align="justify" style:justify-single-word="false" fo:text-indent="-0.838cm" style:auto-text-indent="false" style:text-autospace="none"/>
    </style:style>
    <style:style style:name="P13" style:family="paragraph" style:parent-style-name="Standard">
      <style:paragraph-properties fo:margin-left="1.676cm" fo:margin-right="0cm" fo:line-height="0.635cm" fo:text-align="justify" style:justify-single-word="false" fo:text-indent="-0.838cm" style:auto-text-indent="false" style:text-autospace="non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1.693cm" style:auto-text-indent="false" style:text-autospace="none"/>
    </style:style>
    <style:style style:name="P15" style:family="paragraph" style:parent-style-name="Standard">
      <style:paragraph-properties fo:margin-left="2.092cm" fo:margin-right="0cm" fo:line-height="0.635cm" fo:text-align="justify" style:justify-single-word="false" fo:text-indent="-1.258cm" style:auto-text-indent="false" style:text-autospace="none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0.741cm" style:auto-text-indent="false" style:text-autospace="none"/>
    </style:style>
    <style:style style:name="P17" style:family="paragraph" style:parent-style-name="Standard">
      <style:paragraph-properties fo:margin-left="0cm" fo:margin-right="0cm" fo:line-height="0.635cm" fo:text-align="justify" style:justify-single-word="false" fo:text-indent="0.741cm" style:auto-text-indent="false" style:text-autospace="none"/>
      <style:text-properties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-asian="標楷體"/>
    </style:style>
    <style:style style:name="T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檔案銷毀目錄（案卷）</text:p>
      <text:p text:style-name="P2">（機關全銜）檔 案 銷 毀 目 錄</text:p>
      <text:p text:style-name="P8">檔號：年度號/分類號/案次號 <text:s text:c="11"/>　 <text:s/>卷數： 　　案卷內文件起迄日期：　 <text:s text:c="4"/>　 <text:s text:c="10"/>保存年限： <text:s text:c="4"/>　　</text:p>
      <text:p text:style-name="P9">案名：　　 　　　　　　　　　　　 <text:s text:c="2"/>　 <text:s text:c="3"/>檔案產生者：　　　　　　　　　 　　調整後保存年限(調整原因)：</text:p>
      <text:p text:style-name="P4">　　案情摘要：　　　　　　　　　　　　　　　　　　　　　　　　　　　　　　　　　　　　　　　　　　　　</text:p>
      <text:p text:style-name="P10">基準項目編號：</text:p>
      <text:p text:style-name="P10">備註：　</text:p>
      <text:p text:style-name="P3"/>
      <text:p text:style-name="P8">檔號：年度號/分類號/案次號 <text:s text:c="15"/>卷數： 　　案卷內文件起迄日期：　 <text:s text:c="4"/>　 <text:s text:c="10"/>保存年限： <text:s text:c="4"/>　　</text:p>
      <text:p text:style-name="P9">案名：　　　　　　　　　　　　　　　　　　檔案產生者：　　　　　　　　　 　　調整後保存年限(調整原因)：</text:p>
      <text:p text:style-name="P4">　　案情摘要：　　　　　　　　　　　　　　　　　　　　　　　　　　　　　　　　　　　　　　　　　　　　</text:p>
      <text:p text:style-name="P10">基準項目編號：</text:p>
      <text:p text:style-name="P10">備註：　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<text:span text:style-name="T3">銷毀檔案總數量：　　　</text:span><text:span text:style-name="T1">案　　　卷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<text:span text:style-name="T3">銷</text:span><text:span text:style-name="T3">　</text:span><text:span text:style-name="T3">毀</text:span><text:span text:style-name="T3">　</text:span><text:span text:style-name="T3">作</text:span><text:span text:style-name="T3">　</text:span><text:span text:style-name="T3">業</text:span></text:p>
          </table:table-cell>
          <table:table-cell table:style-name="表格1.B2" office:value-type="string">
            <text:p text:style-name="P6"><text:span text:style-name="T1">承辦人：　　　　　　</text:span><text:span text:style-name="T1">　</text:span><text:span text:style-name="T1">　簽章</text:span><text:span text:style-name="T1"> <text:s text:c="16"/></text:span><text:span text:style-name="T1">監毀人：　　　　　　　簽章</text:span></text:p>
            <text:p text:style-name="P7"><text:span text:style-name="T1">核准銷毀文號：</text:span><text:span text:style-name="T1"> <text:s text:c="30"/></text:span><text:span text:style-name="T1">銷毀日期：</text:span></text:p>
          </table:table-cell>
        </table:table-row>
      </table:table>
      <text:p text:style-name="P11"/>
      <text:p text:style-name="P11">填表說明：</text:p>
      <text:p text:style-name="P12"><text:span text:style-name="T1">一、</text:span><text:span text:style-name="T1">調整後</text:span><text:span text:style-name="T1">保存年限</text:span><text:span text:style-name="T1">(</text:span><text:span text:style-name="T1">調整原因</text:span><text:span text:style-name="T1">)</text:span><text:span text:style-name="T1">欄，請將所屬原因以</text:span><text:span text:style-name="T1">下</text:span><text:span text:style-name="T1">列英文字母表示：</text:span></text:p>
      <text:p text:style-name="P12"><text:span text:style-name="T1">　　Ａ：經微縮、電子儲存。Ｂ：仍具參考價值。</text:span><text:span text:style-name="T1">C：其他：請敘明原因，如檔案管理局核准延長，或案件訴訟中。</text:span></text:p>
      <text:p text:style-name="P12"><text:span text:style-name="T1">二、</text:span><text:span text:style-name="T1">史政機關檢選；經微縮、電子或其他方式儲存之檔案，應</text:span><text:span text:style-name="T1">以</text:span><text:span text:style-name="T1">下</text:span><text:span text:style-name="T1">列英文字母</text:span><text:span text:style-name="T1">於備註欄內表示：</text:span></text:p>
      <text:p text:style-name="P14"><text:span text:style-name="T1">Ａ：</text:span><text:span text:style-name="T1">經</text:span><text:span text:style-name="T1">微縮、電子儲存。Ｂ：</text:span><text:span text:style-name="T1">史政機關檢選</text:span><text:span text:style-name="T1">。　</text:span></text:p>
      <text:p text:style-name="P13">三、有關機關定型化申請書表及簿籍等檔案之填表方式如下：</text:p>
      <text:p text:style-name="P13"><text:soft-page-break/>（一）「案名」欄請填具申請書表或簿籍名稱，如戶籍謄本申請書、海關申報簽證申請書及會計報告等。</text:p>
      <text:p text:style-name="P15"><text:span text:style-name="T1">（二）「案情摘要」欄請填具申請書表或簿籍之業務內涵，如一般土地登記申請書，填具</text:span><text:span text:style-name="T1">繼承取得土地權利之登記、法院拍定或判決確定之登記、標示變更登記、更名或住址變更登記、消滅登記、預告登記或塗銷登記、法定地上權登記</text:span><text:span text:style-name="T1">等；遷徙登記申請書，填具含遷入、遷出、撤銷、住址變更、逕為登記等。</text:span></text:p>
      <text:p text:style-name="P15"><text:span text:style-name="T1">（三）「檔案產生者」欄請填具</text:span><text:span text:style-name="T1">產生或管有檔案機關名稱，及對案情具有重要影響之機關團體或個人</text:span><text:span text:style-name="T1">；「案卷內文件起迄日期」欄請填具申請書表或簿籍之起迄期間；「卷數」欄請填具申請書或簿籍之總卷數。</text:span></text:p>
      <text:p text:style-name="P16"><text:span text:style-name="T1">（四）上開各記載事項係依檔案實際狀況記載，</text:span><text:span text:style-name="T5">非屬著錄來源可據以著錄者，該項目可予空白，毋庸著錄。</text:span></text:p>
      <text:p text:style-name="P17">四、紙張尺度為A4，請依分類號順序整理並逐頁編寫頁碼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988cm" fo:text-align="justify" style:justify-single-word="false" style:text-autospace="none" style:vertical-align="baseline">
        <style:tab-stops>
          <style:tab-stop style:position="2.223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0.03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72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117cm" fo:margin-right="0cm" fo:margin-top="0.212cm" fo:margin-bottom="0cm" loext:contextual-spacing="false" fo:line-height="0.847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82cm" fo:text-indent="-1.27cm" fo:margin-left="2.2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706cm" fo:text-indent="-0.847cm" fo:margin-left="2.7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52cm" fo:text-indent="-0.847cm" fo:margin-left="3.5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9cm" fo:text-indent="-0.847cm" fo:margin-left="4.39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46cm" fo:text-indent="-0.847cm" fo:margin-left="5.24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92cm" fo:text-indent="-0.847cm" fo:margin-left="6.0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9cm" fo:text-indent="-0.847cm" fo:margin-left="6.93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86cm" fo:text-indent="-0.847cm" fo:margin-left="7.78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32cm" fo:text-indent="-0.847cm" fo:margin-left="8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217cm" fo:text-indent="-0.847cm" fo:margin-left="3.217cm"/>
        </style:list-level-properties>
      </text:list-level-style-number>
      <text:list-level-style-number text:level="2" text:style-name="WW8Num6z1" style:num-prefix="（" style:num-suffix="）" style:num-format="1">
        <style:list-level-properties text:list-level-position-and-space-mode="label-alignment">
          <style:list-level-label-alignment text:label-followed-by="listtab" text:list-tab-stop-position="4.487cm" fo:text-indent="-1.27cm" fo:margin-left="4.4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911cm" fo:text-indent="-0.847cm" fo:margin-left="4.91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57cm" fo:text-indent="-0.847cm" fo:margin-left="5.7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604cm" fo:text-indent="-0.847cm" fo:margin-left="6.60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451cm" fo:text-indent="-0.847cm" fo:margin-left="7.45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97cm" fo:text-indent="-0.847cm" fo:margin-left="8.2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144cm" fo:text-indent="-0.847cm" fo:margin-left="9.14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991cm" fo:text-indent="-0.847cm" fo:margin-left="9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3.224cm" fo:text-indent="-0.635cm" fo:margin-left="3.22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516cm" fo:text-indent="-0.847cm" fo:margin-left="8.51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363cm" fo:text-indent="-0.847cm" fo:margin-left="9.36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209cm" fo:text-indent="-0.847cm" fo:margin-left="10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4.009cm" fo:text-indent="-1.27cm" fo:margin-left="4.00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666cm" fo:text-indent="-0.847cm" fo:margin-left="8.66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513cm" fo:text-indent="-0.847cm" fo:margin-left="9.51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847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3.141cm" fo:text-indent="-0.635cm" fo:margin-left="3.14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433cm" fo:text-indent="-0.847cm" fo:margin-left="8.43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9.28cm" fo:text-indent="-0.847cm" fo:margin-left="9.2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126cm" fo:text-indent="-0.847cm" fo:margin-left="10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9.7cm" fo:page-height="21.001cm" style:num-format="1" style:print-orientation="landscape" fo:margin-top="1.586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16-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十七章　銷毀</dc:title>
    <meta:initial-creator>600180</meta:initial-creator>
    <meta:creation-date>2005-11-11T19:01:00</meta:creation-date>
    <dc:creator>610730</dc:creator>
    <dc:date>2006-01-26T16:55:00</dc:date>
    <meta:print-date>2006-01-26T16:55:00</meta:print-date>
    <meta:editing-cycles>3</meta:editing-cycles>
    <meta:editing-duration>PT1M</meta:editing-duration>
    <meta:document-statistic meta:table-count="1" meta:image-count="0" meta:object-count="0" meta:page-count="2" meta:paragraph-count="28" meta:word-count="724" meta:character-count="1053" meta:non-whitespace-character-count="728"/>
    <meta:generator>LibreOffice/5.0.5.2$Windows_x86 LibreOffice_project/55b006a02d247b5f7215fc6ea0fde844b30035b3</meta:generator>
  </office:meta>
</office:document-meta>
</file>