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655cm" fo:margin-left="1.261cm" table:align="left" style:writing-mode="lr-tb"/>
    </style:style>
    <style:style style:name="表格1.A" style:family="table-column">
      <style:table-column-properties style:column-width="20.655cm"/>
    </style:style>
    <style:style style:name="表格1.1" style:family="table-row">
      <style:table-row-properties style:min-row-height="5.027cm" fo:keep-together="auto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margin-left="0cm" fo:margin-right="0cm" fo:text-indent="1.131cm" style:auto-text-indent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left="0cm" fo:margin-right="0cm" fo:text-indent="0.917cm" style:auto-text-indent="false"/>
    </style:style>
    <style:style style:name="P6" style:family="paragraph" style:parent-style-name="Standard">
      <style:paragraph-properties fo:margin-left="0cm" fo:margin-right="0.52cm" fo:text-align="justify" style:justify-single-word="false" fo:text-indent="13.331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.52cm" fo:line-height="0.635cm" fo:text-align="justify" style:justify-single-word="false" fo:text-indent="13.434cm" style:auto-text-indent="false" style:snap-to-layout-grid="false"/>
      <style:text-properties fo:font-size="16pt" style:font-size-asian="16pt"/>
    </style:style>
    <style:style style:name="P8" style:family="paragraph" style:parent-style-name="Standard">
      <style:paragraph-properties fo:margin-left="0cm" fo:margin-right="0.52cm" fo:line-height="0.635cm" fo:text-align="justify" style:justify-single-word="false" fo:text-indent="13.434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26pt" style:font-name-asian="標楷體" style:font-size-asian="26pt"/>
    </style:style>
    <style:style style:name="T4" style:family="text">
      <style:text-properties style:font-name="標楷體" fo:font-size="26pt" style:font-name-asian="標楷體" style:font-size-asian="26pt" style:font-relief="engraved"/>
    </style:style>
    <style:style style:name="T5" style:family="text">
      <style:text-properties style:font-name="標楷體" fo:font-size="26pt" style:font-name-asian="標楷體" style:font-size-asian="26pt"/>
    </style:style>
    <style:style style:name="T6" style:family="text">
      <style:text-properties style:font-name="標楷體" fo:font-size="26pt" style:font-name-asian="標楷體" style:font-size-asian="26pt" style:font-name-complex="標楷體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-asian="Times New Roman"/>
    </style:style>
    <style:style style:name="T1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表16-4 檔案銷毀目錄封面(參考格式)</text:p>
      <text:p text:style-name="P2"/>
      <text:p text:style-name="P3"/>
      <text:p text:style-name="P3"/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4">(機　關　全　銜)　</text:span><text:span text:style-name="T5">檔　案　銷　毀　目　錄</text:span></text:p>
            <text:p text:style-name="P5"><text:span text:style-name="T6"><text:s text:c="30"/></text:span><text:span text:style-name="T8"><text:s text:c="2"/></text:span><text:span text:style-name="T7">（第○冊共○冊）</text:span></text:p>
          </table:table-cell>
        </table:table-row>
      </table:table>
      <text:p text:style-name="P3"/>
      <text:p text:style-name="P6"/>
      <text:p text:style-name="P6"/>
      <text:p text:style-name="P6"/>
      <text:p text:style-name="P7"><text:span text:style-name="T2">中華民國</text:span><text:span text:style-name="T9"> <text:s text:c="4"/></text:span><text:span text:style-name="T2">年</text:span><text:span text:style-name="T9"> <text:s text:c="4"/></text:span><text:span text:style-name="T2">月</text:span><text:span text:style-name="T9"> <text:s text:c="4"/></text:span><text:span text:style-name="T2">日</text:span>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 style:text-autospace="none" style:vertical-align="baseline">
        <style:tab-stops>
          <style:tab-stop style:position="2.22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.03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72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117cm" fo:margin-right="0cm" fo:margin-top="0.212cm" fo:margin-bottom="0cm" loext:contextual-spacing="false" fo:line-height="0.84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82cm" fo:text-indent="-1.27cm" fo:margin-left="2.2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217cm" fo:text-indent="-0.847cm" fo:margin-left="3.217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4.487cm" fo:text-indent="-1.27cm" fo:margin-left="4.4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911cm" fo:text-indent="-0.847cm" fo:margin-left="4.9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51cm" fo:text-indent="-0.847cm" fo:margin-left="7.45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97cm" fo:text-indent="-0.847cm" fo:margin-left="8.2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44cm" fo:text-indent="-0.847cm" fo:margin-left="9.14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91cm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516cm" fo:text-indent="-0.847cm" fo:margin-left="8.51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63cm" fo:text-indent="-0.847cm" fo:margin-left="9.36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209cm" fo:text-indent="-0.847cm" fo:margin-left="10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4.009cm" fo:text-indent="-1.27cm" fo:margin-left="4.00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666cm" fo:text-indent="-0.847cm" fo:margin-left="8.66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513cm" fo:text-indent="-0.847cm" fo:margin-left="9.5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847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141cm" fo:text-indent="-0.635cm" fo:margin-left="3.14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28cm" fo:text-indent="-0.847cm" fo:margin-left="9.2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26cm" fo:text-indent="-0.847cm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2cm" fo:margin-bottom="1.75cm" fo:margin-left="4.001cm" fo:margin-right="3.501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16-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七章　銷毀</dc:title>
    <meta:initial-creator>600180</meta:initial-creator>
    <meta:creation-date>2007-12-13T14:15:00</meta:creation-date>
    <dc:date>2016-11-18T16:47:41.963000000</dc:date>
    <meta:print-date>2005-09-30T12:42:00</meta:print-date>
    <meta:editing-cycles>3</meta:editing-cycles>
    <meta:editing-duration>PT11S</meta:editing-duration>
    <meta:document-statistic meta:table-count="1" meta:image-count="0" meta:object-count="0" meta:page-count="1" meta:paragraph-count="5" meta:word-count="44" meta:character-count="107" meta:non-whitespace-character-count="50"/>
    <meta:generator>LibreOffice/5.0.5.2$Windows_x86 LibreOffice_project/55b006a02d247b5f7215fc6ea0fde844b30035b3</meta:generator>
  </office:meta>
</office:document-meta>
</file>