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Standard"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margin-left="0cm" fo:margin-right="0cm" fo:text-indent="0.847cm" style:auto-text-indent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margin-left="2.963cm" fo:margin-right="0cm" fo:text-indent="-2.117cm" style:auto-text-indent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margin-top="0.318cm" fo:margin-bottom="0cm" loext:contextual-spacing="false"/>
      <style:text-properties fo:color="#000000"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style:page-number="auto"/>
      <style:text-properties fo:color="#000000"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fo:margin-left="0cm" fo:margin-right="0cm" fo:text-indent="19.897cm" style:auto-text-indent="false"/>
      <style:text-properties fo:color="#000000" style:font-name="標楷體" style:font-name-asian="標楷體" style:font-name-complex="標楷體"/>
    </style:style>
    <style:style style:name="T1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2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fo:font-style="italic" style:font-name-asian="標楷體" style:font-style-asian="italic" style:font-style-complex="italic"/>
    </style:style>
    <style:style style:name="T7" style:family="text">
      <style:text-properties fo:font-size="16pt" fo:font-weight="bold" style:font-size-asian="16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表17-1 檔案移轉目錄（案卷層級）</text:p>
      <text:p text:style-name="Standard"><text:span text:style-name="T2">（機關全銜）檔案移轉目錄</text:span><text:span text:style-name="T3"> <text:s text:c="40"/></text:span></text:p>
      <text:p text:style-name="P3"><text:span text:style-name="T4"><text:s text:c="86"/></text:span><text:span text:style-name="T5">箱號：第 <text:s/>箱/共</text:span><text:span text:style-name="T6"> <text:s/></text:span><text:span text:style-name="T5">箱</text:span></text:p>
      <text:p text:style-name="P1"><text:s text:c="3"/></text:p>
      <text:p text:style-name="P2">１．年度號/分類號/案次號： 　　　　　　 卷數：　案卷內文件起迄日期：　 <text:s text:c="2"/>　　　密等： <text:s text:c="2"/>　　儲存媒體型式：　　</text:p>
      <text:p text:style-name="P4">案名：　　　　　　　　</text:p>
      <text:p text:style-name="P4">檔案產生者：</text:p>
      <text:p text:style-name="P5">案情摘要：</text:p>
      <text:p text:style-name="P5">備註：</text:p>
      <text:p text:style-name="P5">　　　　　　　　　</text:p>
      <text:p text:style-name="P6">2．年度號/分類號/案次號：　 <text:s text:c="2"/>　　　 <text:s text:c="3"/>卷數：　案卷內文件起迄日期：　 　　　　密等： <text:s/>　　 儲存媒體型式：　　</text:p>
      <text:p text:style-name="P4">案名：　　　　 <text:s text:c="13"/>　　　　　　　　　 <text:s text:c="4"/>　 <text:s text:c="2"/></text:p>
      <text:p text:style-name="P4">檔案產生者：</text:p>
      <text:p text:style-name="P4">案情摘要：</text:p>
      <text:p text:style-name="P5">備註：</text:p>
      <text:p text:style-name="P4"/>
      <text:p text:style-name="P6">3．年度號/分類號/案次號：　 <text:s text:c="2"/>　　　 <text:s text:c="3"/>卷數：　案卷內文件起迄日期：　 <text:s/>　　　　密等：　　 　儲存媒體型式：　</text:p>
      <text:p text:style-name="P4">案名： <text:s text:c="7"/>　　　　 <text:s text:c="5"/>　　　　　　　　　 <text:s text:c="4"/>　 <text:s text:c="2"/></text:p>
      <text:p text:style-name="P4">檔案產生者：</text:p>
      <text:p text:style-name="P4">案情摘要：</text:p>
      <text:p text:style-name="P5">備註：</text:p>
      <text:p text:style-name="P8"><text:soft-page-break/>第 　頁，計　 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7-1 檔案移轉目錄（案卷層級）</dc:title>
    <meta:initial-creator>030040_宋曉穎</meta:initial-creator>
    <meta:creation-date>2006-01-26T17:20:00</meta:creation-date>
    <dc:creator>030040_宋曉穎</dc:creator>
    <dc:date>2006-01-26T17:21:00</dc:date>
    <meta:editing-cycles>1</meta:editing-cycles>
    <meta:editing-duration>PT1M</meta:editing-duration>
    <meta:document-statistic meta:table-count="0" meta:image-count="0" meta:object-count="0" meta:page-count="2" meta:paragraph-count="21" meta:word-count="201" meta:character-count="504" meta:non-whitespace-character-count="204"/>
    <meta:generator>LibreOffice/5.0.5.2$Windows_x86 LibreOffice_project/55b006a02d247b5f7215fc6ea0fde844b30035b3</meta:generator>
  </office:meta>
</office:document-meta>
</file>