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 style:text-autospace="none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justify" style:justify-single-word="false" style:text-autospace="non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justify" style:justify-single-word="false" style:text-autospace="non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justify" style:justify-single-word="false" style:text-autospace="non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353cm" fo:text-indent="19.473cm" style:auto-text-indent="false"/>
    </style:style>
    <style:style style:name="P10" style:family="paragraph" style:parent-style-name="Standard" style:master-page-name="Standard">
      <style:paragraph-properties fo:line-height="0.635cm" fo:text-align="justify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tyle="italic" style:font-name-asian="標楷體" style:font-style-asian="italic" style:font-style-complex="italic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表17-2檔案移轉目錄（案件層級）</text:p>
      <text:p text:style-name="P3"/>
      <text:p text:style-name="Standard"><text:span text:style-name="T5">(機 關 全 銜)</text:span><text:span text:style-name="T7"> <text:s/></text:span><text:span text:style-name="T7">檔 案 </text:span><text:span text:style-name="T7">移</text:span><text:span text:style-name="T7"> </text:span><text:span text:style-name="T7">轉</text:span><text:span text:style-name="T7"> </text:span><text:span text:style-name="T7">目</text:span><text:span text:style-name="T7"> </text:span><text:span text:style-name="T7">錄 <text:s text:c="17"/></text:span><text:span text:style-name="T7"><text:s text:c="21"/></text:span></text:p>
      <text:p text:style-name="P9"><text:span text:style-name="T9"><text:s text:c="3"/></text:span><text:span text:style-name="T11">箱號：第 <text:s/>箱/共</text:span><text:span text:style-name="T12"> <text:s/></text:span><text:span text:style-name="T11">箱</text:span></text:p>
      <text:p text:style-name="P4">年度號/分類號/案次號/卷次號</text:p>
      <text:p text:style-name="P4">案名：</text:p>
      <text:p text:style-name="P1"><text:span text:style-name="T9">目次號 <text:s text:c="4"/>案 <text:s text:c="14"/>由 <text:s text:c="7"/></text:span><text:span text:style-name="T9">來受文者</text:span><text:span text:style-name="T9"> <text:s text:c="5"/>文件產生日期 </text:span><text:span text:style-name="T9"><text:s text:c="2"/>附件名稱 <text:s text:c="2"/></text:span><text:span text:style-name="T9">附件數 </text:span><text:span text:style-name="T9"><text:s text:c="2"/></text:span><text:span text:style-name="T9">密等 </text:span><text:span text:style-name="T9"><text:s text:c="2"/></text:span><text:span text:style-name="T9">儲存媒體型式 <text:s text:c="2"/></text:span><text:span text:style-name="T9"><text:s/></text:span><text:span text:style-name="T9">備 <text:s/>註 <text:s text:c="3"/></text:span></text:p>
      <text:p text:style-name="P2"><text:span text:style-name="T9">001 <text:s text:c="3"/></text:span><text:span text:style-name="T9"><text:s text:c="34"/></text:span><text:span text:style-name="T9"><text:s text:c="29"/></text:span></text:p>
      <text:p text:style-name="P8">002 <text:s text:c="34"/></text:p>
      <text:p text:style-name="P8">003 <text:s text:c="34"/></text:p>
      <text:p text:style-name="P8">004 <text:s text:c="34"/></text:p>
      <text:p text:style-name="P2"><text:span text:style-name="T9">005 <text:s text:c="31"/></text:span><text:span text:style-name="T9"><text:s text:c="2"/></text:span><text:span text:style-name="T9"><text:s/></text:span></text:p>
      <text:p text:style-name="P8">006 <text:s text:c="34"/></text:p>
      <text:p text:style-name="P8"><text:s text:c="29"/></text:p>
      <text:p text:style-name="P5">年度號/分類號/案次號/卷次號</text:p>
      <text:p text:style-name="P5">案名：</text:p>
      <text:p text:style-name="P2"><text:span text:style-name="T9">目次號 <text:s text:c="4"/>案 <text:s text:c="14"/>由 <text:s text:c="6"/></text:span><text:span text:style-name="T9">來受文者</text:span><text:span text:style-name="T9"> <text:s text:c="6"/>文件產生日期 </text:span><text:span text:style-name="T9"><text:s/></text:span><text:span text:style-name="T9"><text:s/></text:span><text:span text:style-name="T9">附件名稱 <text:s text:c="2"/></text:span><text:span text:style-name="T9">附件數 </text:span><text:span text:style-name="T9"><text:s text:c="2"/></text:span><text:span text:style-name="T9">密等 </text:span><text:span text:style-name="T9"><text:s text:c="2"/></text:span><text:span text:style-name="T9">儲存媒體型式 <text:s text:c="2"/></text:span><text:span text:style-name="T9"><text:s/></text:span><text:span text:style-name="T9">備 <text:s/>註 <text:s/></text:span></text:p>
      <text:p text:style-name="P8">001 <text:s text:c="95"/></text:p>
      <text:p text:style-name="P2"><text:span text:style-name="T9">002 <text:s text:c="95"/></text:span></text:p>
      <text:p text:style-name="P2"><text:span text:style-name="T9">003 <text:s text:c="88"/></text:span><text:span text:style-name="T9"><text:s text:c="5"/></text:span><text:span text:style-name="T9"><text:s/></text:span><text:span text:style-name="T9"><text:s/></text:span></text:p>
      <text:p text:style-name="Standard"><text:span text:style-name="T4"><text:s text:c="55"/></text:span><text:span text:style-name="T9"><text:s text:c="9"/></text:span><text:span text:style-name="T9"><text:s text:c="24"/>第 　頁，計　 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-2檔案移轉目錄（案件層級）</dc:title>
    <meta:initial-creator>030040_宋曉穎</meta:initial-creator>
    <meta:creation-date>2006-01-26T17:21:00</meta:creation-date>
    <dc:creator>030040_宋曉穎</dc:creator>
    <dc:date>2006-01-26T17:22:00</dc:date>
    <meta:editing-cycles>1</meta:editing-cycles>
    <meta:document-statistic meta:table-count="0" meta:image-count="0" meta:object-count="0" meta:page-count="1" meta:paragraph-count="20" meta:word-count="148" meta:character-count="986" meta:non-whitespace-character-count="169"/>
    <meta:generator>LibreOffice/5.0.5.2$Windows_x86 LibreOffice_project/55b006a02d247b5f7215fc6ea0fde844b30035b3</meta:generator>
  </office:meta>
</office:document-meta>
</file>