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3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2.49pt solid #000000" fo:border-right="0.06pt solid #000000" fo:border-top="none"/>
    </style:style>
    <style:style style:name="ce9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2.49pt solid #000000" fo:border-left="2.49pt solid #000000" fo:border-right="0.06pt solid #000000" fo:border-top="none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06pt solid #000000" fo:border-right="0.06pt solid #000000" fo:border-top="2.49pt solid #000000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17" style:family="table-cell" style:parent-style-name="Default">
      <style:table-cell-properties fo:border-bottom="none" fo:border-left="0.06pt solid #000000" fo:border-right="0.06pt solid #000000" fo:border-top="2.49pt solid #000000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0" style:family="table-cell" style:parent-style-name="Default">
      <style:table-cell-properties fo:border-bottom="2.49pt solid #000000" fo:border-left="0.06pt solid #000000" fo:border-right="0.06pt solid #000000" fo:border-top="none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order-left="0.06pt solid #000000" fo:border-right="none" fo:border-top="2.49pt solid #000000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2.49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non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order-left="none" fo:border-right="2.49pt solid #000000" fo:border-top="2.49pt solid #000000"/>
    </style:style>
    <style:style style:name="ce35" style:family="table-cell" style:parent-style-name="Default">
      <style:table-cell-properties fo:border-bottom="none" fo:border-left="none" fo:border-right="2.49pt solid #000000" fo:border-top="0.06pt solid #000000"/>
    </style:style>
    <style:style style:name="ce36" style:family="table-cell" style:parent-style-name="Default">
      <style:table-cell-properties fo:border-bottom="0.06pt solid #000000" fo:border-left="none" fo:border-right="2.49pt solid #000000" fo:border-top="none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order-left="none" fo:border-right="2.49pt solid #000000" fo:border-top="0.06pt solid #000000"/>
    </style:style>
    <style:style style:name="ce39" style:family="table-cell" style:parent-style-name="Default">
      <style:table-cell-properties fo:border-bottom="2.49pt solid #000000" fo:border-left="none" fo:border-right="2.49pt solid #000000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2.49pt solid #000000" fo:border-top="2.49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fo:border-left="none" fo:border-right="0.06pt solid #000000" fo:border-top="2.49pt solid #000000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order-left="none" fo:border-right="0.06pt solid #000000" fo:border-top="0.06pt solid #000000"/>
    </style:style>
    <style:style style:name="ce49" style:family="table-cell" style:parent-style-name="Default">
      <style:table-cell-properties fo:border-bottom="2.49pt solid #000000" fo:border-left="none" fo:border-right="0.06pt solid #000000" fo:border-top="none"/>
    </style:style>
    <style:style style:name="ce50" style:family="table-cell" style:parent-style-name="Default">
      <style:table-cell-properties fo:border-bottom="0.06pt solid #000000" fo:border-left="0.06pt solid #000000" fo:border-right="2.49pt solid #000000" fo:border-top="2.49pt solid #000000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order-left="0.06pt solid #000000" fo:border-right="2.49pt solid #000000" fo:border-top="0.06pt solid #000000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2.49pt solid #000000" fo:border-left="0.06pt solid #000000" fo:border-right="2.49pt solid #000000" fo:border-top="0.06pt solid #000000"/>
    </style:style>
    <style:style style:name="ce55" style:family="table-cell" style:parent-style-name="Default">
      <style:table-cell-properties fo:border-bottom="none" fo:border-left="0.06pt solid #000000" fo:border-right="2.49pt solid #000000" fo:border-top="2.49pt solid #000000"/>
    </style:style>
    <style:style style:name="ce56" style:family="table-cell" style:parent-style-name="Default">
      <style:table-cell-properties fo:border-bottom="0.06pt solid #000000" fo:border-left="0.06pt solid #000000" fo:border-right="2.49pt solid #000000" fo:border-top="none"/>
    </style:style>
    <style:style style:name="ce57" style:family="table-cell" style:parent-style-name="Default">
      <style:table-cell-properties fo:border-bottom="none" fo:border-left="0.06pt solid #000000" fo:border-right="2.49pt solid #000000" fo:border-top="0.06pt solid #000000"/>
    </style:style>
    <style:style style:name="ce58" style:family="table-cell" style:parent-style-name="Default">
      <style:table-cell-properties fo:border-bottom="2.49pt solid #000000" fo:border-left="0.06pt solid #000000" fo:border-right="2.49pt solid #000000" fo:border-top="none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default-cell-style-name="ce14"/>
        <table:table-column table:style-name="co1" table:default-cell-style-name="ce15"/>
        <table:table-column table:style-name="co1" table:number-columns-repeated="2" table:default-cell-style-name="ce21"/>
        <table:table-column table:style-name="co1" table:default-cell-style-name="ce33"/>
        <table:table-column table:style-name="co1" table:number-columns-repeated="2" table:default-cell-style-name="ce21"/>
        <table:table-column table:style-name="co1" table:default-cell-style-name="ce53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3" table:number-rows-spanned="3">
            <text:p>產品種類 ＼ 項目</text:p>
          </table:table-cell>
          <table:covered-table-cell table:number-columns-repeated="2" table:style-name="ce13"/>
          <table:table-cell table:style-name="ce24" office:value-type="string" calcext:value-type="string" table:number-columns-spanned="6" table:number-rows-spanned="1">
            <text:p>採購總金額</text:p>
          </table:table-cell>
          <table:covered-table-cell table:number-columns-repeated="4" table:style-name="ce13"/>
          <table:covered-table-cell table:style-name="ce50"/>
          <table:table-cell/>
        </table:table-row>
        <table:table-row table:style-name="ro1">
          <table:covered-table-cell table:number-columns-repeated="2"/>
          <table:covered-table-cell table:style-name="ce14"/>
          <table:table-cell table:style-name="ce25" office:value-type="string" calcext:value-type="string" table:number-columns-spanned="1" table:number-rows-spanned="2">
            <text:p>總計(1) = (2) + (4) + (5) + (6)</text:p>
          </table:table-cell>
          <table:table-cell table:style-name="ce26" office:value-type="string" calcext:value-type="string" table:number-columns-spanned="2" table:number-rows-spanned="1">
            <text:p>環境保護產品</text:p>
          </table:table-cell>
          <table:covered-table-cell table:style-name="ce14"/>
          <table:table-cell table:style-name="ce25" office:value-type="string" calcext:value-type="string" table:number-columns-spanned="1" table:number-rows-spanned="2">
            <text:p>第三類環境保護產品(4)</text:p>
          </table:table-cell>
          <table:table-cell table:style-name="ce25" office:value-type="string" calcext:value-type="string" table:number-columns-spanned="1" table:number-rows-spanned="2">
            <text:p>第三類非環境保護產品(5)</text:p>
          </table:table-cell>
          <table:table-cell table:style-name="ce51" office:value-type="string" calcext:value-type="string" table:number-columns-spanned="1" table:number-rows-spanned="2">
            <text:p>非環境保護產品(6)</text:p>
          </table:table-cell>
          <table:table-cell/>
        </table:table-row>
        <table:table-row table:style-name="ro2">
          <table:covered-table-cell table:number-columns-repeated="2"/>
          <table:covered-table-cell table:number-columns-repeated="2" table:style-name="ce14"/>
          <table:table-cell table:style-name="ce25" office:value-type="string" calcext:value-type="string">
            <text:p>金額(2)</text:p>
          </table:table-cell>
          <table:table-cell table:style-name="ce25" office:value-type="string" calcext:value-type="string">
            <text:p>百分比(3)=(2)/(1)</text:p>
          </table:table-cell>
          <table:covered-table-cell table:number-columns-repeated="2" table:style-name="ce14"/>
          <table:covered-table-cell table:style-name="ce52"/>
          <table:table-cell/>
        </table:table-row>
        <table:table-row table:style-name="ro1">
          <table:table-cell table:style-name="ce3"/>
          <table:table-cell/>
          <table:table-cell table:style-name="ce14" table:number-columns-repeated="6"/>
          <table:table-cell table:style-name="ce52"/>
          <table:table-cell/>
        </table:table-row>
        <table:table-row table:style-name="ro2">
          <table:table-cell table:style-name="ce4" office:value-type="string" calcext:value-type="string" table:number-columns-spanned="1" table:number-rows-spanned="45">
            <text:p>第一類指定採購環保產品(40項)</text:p>
          </table:table-cell>
          <table:table-cell table:style-name="ce15" office:value-type="string" calcext:value-type="string" table:number-columns-spanned="1" table:number-rows-spanned="4">
            <text:p>辦公室用文具紙張用品</text:p>
          </table:table-cell>
          <table:table-cell office:value-type="string" calcext:value-type="string">
            <text:p>*使用再生紙之紙製文具及書寫用紙</text:p>
          </table:table-cell>
          <table:table-cell office:value-type="float" office:value="951389.6" calcext:value-type="float">
            <text:p>951389.6</text:p>
          </table:table-cell>
          <table:table-cell office:value-type="float" office:value="933810.6" calcext:value-type="float">
            <text:p>933810.6</text:p>
          </table:table-cell>
          <table:table-cell office:value-type="string" calcext:value-type="string">
            <text:p>98.2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17579" calcext:value-type="float">
            <text:p>17579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使用回收紙之衛生用紙</text:p>
          </table:table-cell>
          <table:table-cell office:value-type="float" office:value="14838892" calcext:value-type="float">
            <text:p>14838892</text:p>
          </table:table-cell>
          <table:table-cell office:value-type="float" office:value="14322811" calcext:value-type="float">
            <text:p>14322811</text:p>
          </table:table-cell>
          <table:table-cell office:value-type="string" calcext:value-type="string">
            <text:p>96.5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516081" calcext:value-type="float">
            <text:p>516081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使用回收紙之辦公室自動化(OA)用紙</text:p>
          </table:table-cell>
          <table:table-cell office:value-type="float" office:value="40008765" calcext:value-type="float">
            <text:p>40008765</text:p>
          </table:table-cell>
          <table:table-cell office:value-type="float" office:value="38880529" calcext:value-type="float">
            <text:p>38880529</text:p>
          </table:table-cell>
          <table:table-cell office:value-type="string" calcext:value-type="string">
            <text:p>97.2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1128236" calcext:value-type="float">
            <text:p>1128236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小計</text:p>
          </table:table-cell>
          <table:table-cell office:value-type="float" office:value="55799046.6" calcext:value-type="float">
            <text:p>55799046.6</text:p>
          </table:table-cell>
          <table:table-cell office:value-type="float" office:value="54137150.6" calcext:value-type="float">
            <text:p>54137150.6</text:p>
          </table:table-cell>
          <table:table-cell office:value-type="string" calcext:value-type="string">
            <text:p>97.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1896" calcext:value-type="float">
            <text:p>1661896</text:p>
          </table:table-cell>
          <table:table-cell/>
        </table:table-row>
        <table:table-row table:style-name="ro2">
          <table:covered-table-cell/>
          <table:table-cell table:style-name="ce15" office:value-type="string" calcext:value-type="string" table:number-columns-spanned="1" table:number-rows-spanned="12">
            <text:p>辦公室用設備</text:p>
          </table:table-cell>
          <table:table-cell office:value-type="string" calcext:value-type="string">
            <text:p>*列印機</text:p>
          </table:table-cell>
          <table:table-cell office:value-type="float" office:value="39366083" calcext:value-type="float">
            <text:p>39366083</text:p>
          </table:table-cell>
          <table:table-cell office:value-type="float" office:value="36194513" calcext:value-type="float">
            <text:p>36194513</text:p>
          </table:table-cell>
          <table:table-cell office:value-type="string" calcext:value-type="string">
            <text:p>91.9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3171570" calcext:value-type="float">
            <text:p>3171570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印表機回收再利用碳粉匣</text:p>
          </table:table-cell>
          <table:table-cell office:value-type="float" office:value="10780068" calcext:value-type="float">
            <text:p>10780068</text:p>
          </table:table-cell>
          <table:table-cell office:value-type="float" office:value="10760538" calcext:value-type="float">
            <text:p>10760538</text:p>
          </table:table-cell>
          <table:table-cell office:value-type="string" calcext:value-type="string">
            <text:p>99.8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19530" calcext:value-type="float">
            <text:p>1953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原生碳粉匣</text:p>
          </table:table-cell>
          <table:table-cell office:value-type="float" office:value="52845871" calcext:value-type="float">
            <text:p>52845871</text:p>
          </table:table-cell>
          <table:table-cell office:value-type="float" office:value="52839721" calcext:value-type="float">
            <text:p>52839721</text:p>
          </table:table-cell>
          <table:table-cell office:value-type="string" calcext:value-type="string">
            <text:p>10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6150" calcext:value-type="float">
            <text:p>615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可攜式投影機</text:p>
          </table:table-cell>
          <table:table-cell table:number-columns-repeated="2" office:value-type="float" office:value="7440378" calcext:value-type="float">
            <text:p>7440378</text:p>
          </table:table-cell>
          <table:table-cell office:value-type="string" calcext:value-type="string">
            <text:p>10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多功能事務機</text:p>
          </table:table-cell>
          <table:table-cell office:value-type="float" office:value="57748902" calcext:value-type="float">
            <text:p>57748902</text:p>
          </table:table-cell>
          <table:table-cell office:value-type="float" office:value="57568722" calcext:value-type="float">
            <text:p>57568722</text:p>
          </table:table-cell>
          <table:table-cell office:value-type="string" calcext:value-type="string">
            <text:p>99.7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180180" calcext:value-type="float">
            <text:p>180180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監視器</text:p>
          </table:table-cell>
          <table:table-cell office:value-type="float" office:value="13892369" calcext:value-type="float">
            <text:p>13892369</text:p>
          </table:table-cell>
          <table:table-cell office:value-type="float" office:value="12437611" calcext:value-type="float">
            <text:p>12437611</text:p>
          </table:table-cell>
          <table:table-cell office:value-type="string" calcext:value-type="string">
            <text:p>89.5%</text:p>
          </table:table-cell>
          <table:table-cell office:value-type="float" office:value="1440037" calcext:value-type="float">
            <text:p>1440037</text:p>
          </table:table-cell>
          <table:table-cell office:value-type="float" office:value="0" calcext:value-type="float">
            <text:p>0</text:p>
          </table:table-cell>
          <table:table-cell office:value-type="float" office:value="14721" calcext:value-type="float">
            <text:p>14721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筆記型電腦</text:p>
          </table:table-cell>
          <table:table-cell office:value-type="float" office:value="13836830" calcext:value-type="float">
            <text:p>13836830</text:p>
          </table:table-cell>
          <table:table-cell office:value-type="float" office:value="13761233" calcext:value-type="float">
            <text:p>13761233</text:p>
          </table:table-cell>
          <table:table-cell office:value-type="string" calcext:value-type="string">
            <text:p>99.5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75597" calcext:value-type="float">
            <text:p>75597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電腦主機</text:p>
          </table:table-cell>
          <table:table-cell table:number-columns-repeated="2" office:value-type="float" office:value="122077660" calcext:value-type="float">
            <text:p>122077660</text:p>
          </table:table-cell>
          <table:table-cell office:value-type="string" calcext:value-type="string">
            <text:p>10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黑白影印機</text:p>
          </table:table-cell>
          <table:table-cell office:value-type="float" office:value="121040" calcext:value-type="float">
            <text:p>121040</text:p>
          </table:table-cell>
          <table:table-cell office:value-type="float" office:value="21840" calcext:value-type="float">
            <text:p>21840</text:p>
          </table:table-cell>
          <table:table-cell office:value-type="string" calcext:value-type="string">
            <text:p>18.0%</text:p>
          </table:table-cell>
          <table:table-cell office:value-type="float" office:value="99200" calcext:value-type="float">
            <text:p>992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普通紙傳真機</text:p>
          </table:table-cell>
          <table:table-cell office:value-type="float" office:value="1617452" calcext:value-type="float">
            <text:p>1617452</text:p>
          </table:table-cell>
          <table:table-cell office:value-type="float" office:value="210932" calcext:value-type="float">
            <text:p>210932</text:p>
          </table:table-cell>
          <table:table-cell office:value-type="string" calcext:value-type="string">
            <text:p>13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1406520" calcext:value-type="float">
            <text:p>1406520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桌上型個人電腦</text:p>
          </table:table-cell>
          <table:table-cell office:value-type="float" office:value="591038" calcext:value-type="float">
            <text:p>5910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591038" calcext:value-type="float">
            <text:p>591038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小計</text:p>
          </table:table-cell>
          <table:table-cell office:value-type="float" office:value="320317691" calcext:value-type="float">
            <text:p>320317691</text:p>
          </table:table-cell>
          <table:table-cell office:value-type="float" office:value="313313148" calcext:value-type="float">
            <text:p>313313148</text:p>
          </table:table-cell>
          <table:table-cell office:value-type="string" calcext:value-type="string">
            <text:p>97.8%</text:p>
          </table:table-cell>
          <table:table-cell office:value-type="float" office:value="1539237" calcext:value-type="float">
            <text:p>1539237</text:p>
          </table:table-cell>
          <table:table-cell office:value-type="float" office:value="0" calcext:value-type="float">
            <text:p>0</text:p>
          </table:table-cell>
          <table:table-cell office:value-type="float" office:value="5465306" calcext:value-type="float">
            <text:p>5465306</text:p>
          </table:table-cell>
          <table:table-cell/>
        </table:table-row>
        <table:table-row table:style-name="ro2">
          <table:covered-table-cell/>
          <table:table-cell table:style-name="ce15" office:value-type="string" calcext:value-type="string" table:number-columns-spanned="1" table:number-rows-spanned="8">
            <text:p>電器類</text:p>
          </table:table-cell>
          <table:table-cell office:value-type="string" calcext:value-type="string">
            <text:p>*冷氣機</text:p>
          </table:table-cell>
          <table:table-cell office:value-type="float" office:value="63892482" calcext:value-type="float">
            <text:p>63892482</text:p>
          </table:table-cell>
          <table:table-cell office:value-type="float" office:value="58213286" calcext:value-type="float">
            <text:p>58213286</text:p>
          </table:table-cell>
          <table:table-cell office:value-type="string" calcext:value-type="string">
            <text:p>91.1%</text:p>
          </table:table-cell>
          <table:table-cell office:value-type="float" office:value="909970" calcext:value-type="float">
            <text:p>909970</text:p>
          </table:table-cell>
          <table:table-cell office:value-type="float" office:value="4696943" calcext:value-type="float">
            <text:p>4696943</text:p>
          </table:table-cell>
          <table:table-cell office:value-type="float" office:value="72283" calcext:value-type="float">
            <text:p>72283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電冰箱</text:p>
          </table:table-cell>
          <table:table-cell office:value-type="float" office:value="2391251" calcext:value-type="float">
            <text:p>23912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%</text:p>
          </table:table-cell>
          <table:table-cell office:value-type="float" office:value="1809070" calcext:value-type="float">
            <text:p>1809070</text:p>
          </table:table-cell>
          <table:table-cell office:value-type="float" office:value="0" calcext:value-type="float">
            <text:p>0</text:p>
          </table:table-cell>
          <table:table-cell office:value-type="float" office:value="582181" calcext:value-type="float">
            <text:p>582181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洗衣機</text:p>
          </table:table-cell>
          <table:table-cell office:value-type="float" office:value="1462882" calcext:value-type="float">
            <text:p>1462882</text:p>
          </table:table-cell>
          <table:table-cell office:value-type="float" office:value="355325" calcext:value-type="float">
            <text:p>355325</text:p>
          </table:table-cell>
          <table:table-cell office:value-type="string" calcext:value-type="string">
            <text:p>24.3%</text:p>
          </table:table-cell>
          <table:table-cell office:value-type="float" office:value="1010667" calcext:value-type="float">
            <text:p>1010667</text:p>
          </table:table-cell>
          <table:table-cell office:value-type="float" office:value="96890" calcext:value-type="float">
            <text:p>9689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螢光燈啟動器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螢光燈管</text:p>
          </table:table-cell>
          <table:table-cell office:value-type="float" office:value="294583" calcext:value-type="float">
            <text:p>294583</text:p>
          </table:table-cell>
          <table:table-cell office:value-type="float" office:value="155617" calcext:value-type="float">
            <text:p>155617</text:p>
          </table:table-cell>
          <table:table-cell office:value-type="string" calcext:value-type="string">
            <text:p>52.8%</text:p>
          </table:table-cell>
          <table:table-cell office:value-type="float" office:value="63186" calcext:value-type="float">
            <text:p>63186</text:p>
          </table:table-cell>
          <table:table-cell office:value-type="float" office:value="0" calcext:value-type="float">
            <text:p>0</text:p>
          </table:table-cell>
          <table:table-cell office:value-type="float" office:value="75780" calcext:value-type="float">
            <text:p>75780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除濕機</text:p>
          </table:table-cell>
          <table:table-cell office:value-type="float" office:value="264097" calcext:value-type="float">
            <text:p>264097</text:p>
          </table:table-cell>
          <table:table-cell office:value-type="float" office:value="167090" calcext:value-type="float">
            <text:p>167090</text:p>
          </table:table-cell>
          <table:table-cell office:value-type="string" calcext:value-type="string">
            <text:p>63.3%</text:p>
          </table:table-cell>
          <table:table-cell office:value-type="float" office:value="97007" calcext:value-type="float">
            <text:p>9700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飲水供應機</text:p>
          </table:table-cell>
          <table:table-cell office:value-type="float" office:value="3969367" calcext:value-type="float">
            <text:p>3969367</text:p>
          </table:table-cell>
          <table:table-cell office:value-type="float" office:value="3245512" calcext:value-type="float">
            <text:p>3245512</text:p>
          </table:table-cell>
          <table:table-cell office:value-type="string" calcext:value-type="string">
            <text:p>81.8%</text:p>
          </table:table-cell>
          <table:table-cell office:value-type="float" office:value="712029" calcext:value-type="float">
            <text:p>712029</text:p>
          </table:table-cell>
          <table:table-cell office:value-type="float" office:value="0" calcext:value-type="float">
            <text:p>0</text:p>
          </table:table-cell>
          <table:table-cell office:value-type="float" office:value="11826" calcext:value-type="float">
            <text:p>11826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小計</text:p>
          </table:table-cell>
          <table:table-cell office:value-type="float" office:value="72274662" calcext:value-type="float">
            <text:p>72274662</text:p>
          </table:table-cell>
          <table:table-cell office:value-type="float" office:value="62136830" calcext:value-type="float">
            <text:p>62136830</text:p>
          </table:table-cell>
          <table:table-cell office:value-type="string" calcext:value-type="string">
            <text:p>86.0%</text:p>
          </table:table-cell>
          <table:table-cell office:value-type="float" office:value="4601929" calcext:value-type="float">
            <text:p>4601929</text:p>
          </table:table-cell>
          <table:table-cell office:value-type="float" office:value="4793833" calcext:value-type="float">
            <text:p>4793833</text:p>
          </table:table-cell>
          <table:table-cell office:value-type="float" office:value="742070" calcext:value-type="float">
            <text:p>742070</text:p>
          </table:table-cell>
          <table:table-cell/>
        </table:table-row>
        <table:table-row table:style-name="ro2">
          <table:covered-table-cell/>
          <table:table-cell table:style-name="ce15" office:value-type="string" calcext:value-type="string" table:number-columns-spanned="1" table:number-rows-spanned="20">
            <text:p>其他</text:p>
          </table:table-cell>
          <table:table-cell office:value-type="string" calcext:value-type="string">
            <text:p>*二段式省水馬桶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%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使用回收紙之包裝用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回收再生紡織品及其製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回收木材再生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地板清潔劑</text:p>
          </table:table-cell>
          <table:table-cell office:value-type="float" office:value="111077" calcext:value-type="float">
            <text:p>111077</text:p>
          </table:table-cell>
          <table:table-cell office:value-type="float" office:value="108197" calcext:value-type="float">
            <text:p>108197</text:p>
          </table:table-cell>
          <table:table-cell office:value-type="string" calcext:value-type="string">
            <text:p>97.4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2880" calcext:value-type="float">
            <text:p>2880</text:p>
          </table:table-cell>
          <table:table-cell/>
        </table:table-row>
        <table:table-row table:style-name="ro2">
          <table:covered-table-cell table:number-columns-repeated="2"/>
          <table:table-cell office:value-type="string" calcext:value-type="string">
            <text:p>*堆肥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塑橡膠再生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建築用隔熱材料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水性塗料</text:p>
          </table:table-cell>
          <table:table-cell table:number-columns-repeated="2" office:value-type="float" office:value="307000" calcext:value-type="float">
            <text:p>307000</text:p>
          </table:table-cell>
          <table:table-cell office:value-type="string" calcext:value-type="string">
            <text:p>10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洗碗精</text:p>
          </table:table-cell>
          <table:table-cell office:value-type="float" office:value="402164" calcext:value-type="float">
            <text:p>402164</text:p>
          </table:table-cell>
          <table:table-cell office:value-type="float" office:value="377890" calcext:value-type="float">
            <text:p>377890</text:p>
          </table:table-cell>
          <table:table-cell office:value-type="string" calcext:value-type="string">
            <text:p>94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24274" calcext:value-type="float">
            <text:p>24274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洗衣清潔劑</text:p>
          </table:table-cell>
          <table:table-cell office:value-type="float" office:value="891493" calcext:value-type="float">
            <text:p>891493</text:p>
          </table:table-cell>
          <table:table-cell office:value-type="float" office:value="885527" calcext:value-type="float">
            <text:p>885527</text:p>
          </table:table-cell>
          <table:table-cell office:value-type="string" calcext:value-type="string">
            <text:p>99.3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5966" calcext:value-type="float">
            <text:p>5966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生物可分解塑膠</text:p>
          </table:table-cell>
          <table:table-cell office:value-type="float" office:value="769113" calcext:value-type="float">
            <text:p>769113</text:p>
          </table:table-cell>
          <table:table-cell office:value-type="float" office:value="277767" calcext:value-type="float">
            <text:p>277767</text:p>
          </table:table-cell>
          <table:table-cell office:value-type="string" calcext:value-type="string">
            <text:p>36.1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491346" calcext:value-type="float">
            <text:p>491346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肌膚清潔劑</text:p>
          </table:table-cell>
          <table:table-cell office:value-type="float" office:value="796465" calcext:value-type="float">
            <text:p>796465</text:p>
          </table:table-cell>
          <table:table-cell office:value-type="float" office:value="790707" calcext:value-type="float">
            <text:p>790707</text:p>
          </table:table-cell>
          <table:table-cell office:value-type="string" calcext:value-type="string">
            <text:p>99.3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5758" calcext:value-type="float">
            <text:p>5758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自然循環式太陽能熱水器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衛浴廚房清潔劑</text:p>
          </table:table-cell>
          <table:table-cell office:value-type="float" office:value="806043.6" calcext:value-type="float">
            <text:p>806043.6</text:p>
          </table:table-cell>
          <table:table-cell office:value-type="float" office:value="259138" calcext:value-type="float">
            <text:p>259138</text:p>
          </table:table-cell>
          <table:table-cell office:value-type="string" calcext:value-type="string">
            <text:p>32.1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546905.6" calcext:value-type="float">
            <text:p>546905.6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資源化磚類建材</text:p>
          </table:table-cell>
          <table:table-cell table:number-columns-repeated="2" office:value-type="float" office:value="1554260" calcext:value-type="float">
            <text:p>1554260</text:p>
          </table:table-cell>
          <table:table-cell office:value-type="string" calcext:value-type="string">
            <text:p>10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資源回收再利用建材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%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塑膠類管材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%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小汽車</text:p>
          </table:table-cell>
          <table:table-cell table:number-columns-repeated="2" office:value-type="float" office:value="496956" calcext:value-type="float">
            <text:p>496956</text:p>
          </table:table-cell>
          <table:table-cell office:value-type="string" calcext:value-type="string">
            <text:p>100.0%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number-columns-repeated="2"/>
          <table:table-cell office:value-type="string" calcext:value-type="string">
            <text:p>小計</text:p>
          </table:table-cell>
          <table:table-cell office:value-type="float" office:value="6134571.6" calcext:value-type="float">
            <text:p>6134571.6</text:p>
          </table:table-cell>
          <table:table-cell office:value-type="float" office:value="5057442" calcext:value-type="float">
            <text:p>5057442</text:p>
          </table:table-cell>
          <table:table-cell office:value-type="string" calcext:value-type="string">
            <text:p>82.4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7129.6" calcext:value-type="float">
            <text:p>1077129.6</text:p>
          </table:table-cell>
          <table:table-cell/>
        </table:table-row>
        <table:table-row table:style-name="ro1">
          <table:covered-table-cell/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14"/>
          <table:table-cell office:value-type="float" office:value="454525971.2" calcext:value-type="float">
            <text:p>454525971.2</text:p>
          </table:table-cell>
          <table:table-cell office:value-type="string" calcext:value-type="string">
            <text:p>434,644,570.60(E)</text:p>
          </table:table-cell>
          <table:table-cell office:value-type="string" calcext:value-type="string">
            <text:p>95.6%</text:p>
          </table:table-cell>
          <table:table-cell office:value-type="float" office:value="6141166" calcext:value-type="float">
            <text:p>6141166</text:p>
          </table:table-cell>
          <table:table-cell office:value-type="float" office:value="4793833" calcext:value-type="float">
            <text:p>4793833</text:p>
          </table:table-cell>
          <table:table-cell office:value-type="string" calcext:value-type="string">
            <text:p>8,946,401.60(I)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3" table:number-rows-spanned="1">
            <text:p>第一類非指定採購環保產品</text:p>
          </table:table-cell>
          <table:covered-table-cell/>
          <table:covered-table-cell table:style-name="ce14"/>
          <table:table-cell office:value-type="float" office:value="18570766.1" calcext:value-type="float">
            <text:p>18570766.1</text:p>
          </table:table-cell>
          <table:table-cell office:value-type="string" calcext:value-type="string">
            <text:p>15,565,798.00(F)</text:p>
          </table:table-cell>
          <table:table-cell office:value-type="string" calcext:value-type="string">
            <text:p>83.8%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3,004,968.10(J)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3" table:number-rows-spanned="1">
            <text:p>第二類環境保護產品</text:p>
          </table:table-cell>
          <table:covered-table-cell/>
          <table:covered-table-cell table:style-name="ce14"/>
          <table:table-cell office:value-type="float" office:value="75541" calcext:value-type="float">
            <text:p>75541</text:p>
          </table:table-cell>
          <table:table-cell office:value-type="string" calcext:value-type="string">
            <text:p>75,541.00(G)</text:p>
          </table:table-cell>
          <table:table-cell office:value-type="string" calcext:value-type="string">
            <text:p>100.0%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0.00(K)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3" table:number-rows-spanned="1">
            <text:p>第三類環境保護產品</text:p>
          </table:table-cell>
          <table:covered-table-cell/>
          <table:covered-table-cell table:style-name="ce14"/>
          <table:table-cell office:value-type="float" office:value="39286598" calcext:value-type="float">
            <text:p>39286598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0.0%</text:p>
          </table:table-cell>
          <table:table-cell office:value-type="string" calcext:value-type="string">
            <text:p>34,424,351.00(H)</text:p>
          </table:table-cell>
          <table:table-cell office:value-type="string" calcext:value-type="string">
            <text:p>4,862,247.00(L)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3" table:number-rows-spanned="1">
            <text:p>綠色產品</text:p>
          </table:table-cell>
          <table:covered-table-cell/>
          <table:covered-table-cell table:style-name="ce14"/>
          <table:table-cell office:value-type="float" office:value="622196" calcext:value-type="float">
            <text:p>622196</text:p>
          </table:table-cell>
          <table:table-cell office:value-type="string" calcext:value-type="string">
            <text:p>622,196.00(M)</text:p>
          </table:table-cell>
          <table:table-cell office:value-type="string" calcext:value-type="string">
            <text:p>100.0%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0.00(N)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3" table:number-rows-spanned="1">
            <text:p>*資源回收再利用法指定機關優先採購環境保護產品項目(23項)</text:p>
          </table:table-cell>
          <table:covered-table-cell/>
          <table:covered-table-cell table:style-name="ce14"/>
          <table:table-cell office:value-type="float" office:value="326386881.6" calcext:value-type="float">
            <text:p>326386881.6</text:p>
          </table:table-cell>
          <table:table-cell office:value-type="float" office:value="308492795.6" calcext:value-type="float">
            <text:p>308492795.6</text:p>
          </table:table-cell>
          <table:table-cell office:value-type="string" calcext:value-type="string">
            <text:p>94.5%</text:p>
          </table:table-cell>
          <table:table-cell office:value-type="float" office:value="5429137" calcext:value-type="float">
            <text:p>5429137</text:p>
          </table:table-cell>
          <table:table-cell office:value-type="float" office:value="4793833" calcext:value-type="float">
            <text:p>4793833</text:p>
          </table:table-cell>
          <table:table-cell office:value-type="float" office:value="7671116" calcext:value-type="float">
            <text:p>7671116</text:p>
          </table:table-cell>
          <table:table-cell/>
        </table:table-row>
        <table:table-row table:style-name="ro2">
          <table:table-cell table:style-name="ce5" office:value-type="string" calcext:value-type="string" table:number-columns-spanned="9" table:number-rows-spanned="1">
            <text:p>註：標記"*"者為資源回收再利用法指定採購項目產品</text:p>
          </table:table-cell>
          <table:covered-table-cell table:number-columns-repeated="7" table:style-name="ce16"/>
          <table:covered-table-cell table:style-name="ce54"/>
          <table:table-cell/>
        </table:table-row>
        <table:table-row table:style-name="ro1" table:number-rows-repeated="2">
          <table:table-cell table:style-name="ce6"/>
          <table:table-cell table:style-name="Default" table:number-columns-repeated="8"/>
          <table:table-cell/>
        </table:table-row>
        <table:table-row table:style-name="ro2">
          <table:table-cell table:style-name="ce7" office:value-type="string" calcext:value-type="string" table:number-columns-spanned="4" table:number-rows-spanned="2">
            <text:p>第一類公告指定採購項目統計</text:p>
          </table:table-cell>
          <table:covered-table-cell table:number-columns-repeated="3" table:style-name="ce17"/>
          <table:table-cell table:style-name="ce27" office:value-type="string" calcext:value-type="string" table:number-columns-spanned="2" table:number-rows-spanned="2">
            <text:p>金額</text:p>
          </table:table-cell>
          <table:covered-table-cell table:style-name="ce17"/>
          <table:table-cell table:style-name="ce40" office:value-type="string" calcext:value-type="string" table:number-columns-spanned="4" table:number-rows-spanned="1">
            <text:p>指定採購項目(40項)達成率</text:p>
          </table:table-cell>
          <table:covered-table-cell table:style-name="ce43"/>
          <table:covered-table-cell table:style-name="ce17"/>
          <table:covered-table-cell table:style-name="ce55"/>
        </table:table-row>
        <table:table-row table:style-name="ro2">
          <table:covered-table-cell table:style-name="ce8"/>
          <table:covered-table-cell table:number-columns-repeated="5" table:style-name="ce18"/>
          <table:table-cell table:style-name="ce30" table:formula="of:=a/(a+b+c+d) * 1" office:value-type="string" office:string-value="" calcext:value-type="error" table:number-columns-spanned="4" table:number-rows-spanned="1">
            <text:p>錯誤：507</text:p>
          </table:table-cell>
          <table:covered-table-cell table:style-name="ce44"/>
          <table:covered-table-cell table:style-name="ce18"/>
          <table:covered-table-cell table:style-name="ce56"/>
        </table:table-row>
        <table:table-row table:style-name="ro2">
          <table:table-cell table:style-name="ce4" office:value-type="string" calcext:value-type="string" table:number-columns-spanned="4" table:number-rows-spanned="1">
            <text:p>(A)第一類指定採購項目(環保標章產品)</text:p>
          </table:table-cell>
          <table:covered-table-cell/>
          <table:covered-table-cell table:number-columns-repeated="2" table:style-name="ce14"/>
          <table:table-cell office:value-type="float" office:value="434644570.6" calcext:value-type="float" table:number-columns-spanned="2" table:number-rows-spanned="1">
            <text:p>434644570.6</text:p>
          </table:table-cell>
          <table:covered-table-cell table:style-name="ce14"/>
          <table:table-cell table:style-name="ce31" office:value-type="string" calcext:value-type="string">
            <text:p>第一類指定採購項目金額(環保標章產品)</text:p>
          </table:table-cell>
          <table:table-cell table:style-name="ce45" office:value-type="string" calcext:value-type="string" table:number-columns-spanned="1" table:number-rows-spanned="2">
            <text:p>X 100% =</text:p>
          </table:table-cell>
          <table:table-cell table:style-name="ce15"/>
          <table:table-cell table:style-name="ce52"/>
        </table:table-row>
        <table:table-row table:style-name="ro2">
          <table:table-cell table:style-name="ce4" office:value-type="string" calcext:value-type="string" table:number-columns-spanned="4" table:number-rows-spanned="1">
            <text:p>(B)第一類指定採購項目(非環保產品)</text:p>
          </table:table-cell>
          <table:covered-table-cell/>
          <table:covered-table-cell table:number-columns-repeated="2" table:style-name="ce14"/>
          <table:table-cell office:value-type="float" office:value="8946401.6" calcext:value-type="float" table:number-columns-spanned="2" table:number-rows-spanned="1">
            <text:p>8946401.6</text:p>
          </table:table-cell>
          <table:covered-table-cell table:style-name="ce14"/>
          <table:table-cell table:style-name="ce31" office:value-type="string" calcext:value-type="string">
            <text:p>第一類指定採購項目總採購金額</text:p>
          </table:table-cell>
          <table:covered-table-cell table:style-name="ce46"/>
          <table:table-cell table:style-name="ce15"/>
          <table:table-cell table:style-name="ce52"/>
        </table:table-row>
        <table:table-row table:style-name="ro2">
          <table:table-cell table:style-name="ce4" office:value-type="string" calcext:value-type="string" table:number-columns-spanned="4" table:number-rows-spanned="1">
            <text:p>(C)第一類指定採購項目(第三類環保產品)</text:p>
          </table:table-cell>
          <table:covered-table-cell/>
          <table:covered-table-cell table:number-columns-repeated="2" table:style-name="ce14"/>
          <table:table-cell office:value-type="float" office:value="6141166" calcext:value-type="float" table:number-columns-spanned="2" table:number-rows-spanned="1">
            <text:p>6141166</text:p>
          </table:table-cell>
          <table:covered-table-cell table:style-name="ce14"/>
          <table:table-cell table:style-name="ce31" office:value-type="float" office:value="434644570.6" calcext:value-type="float">
            <text:p>434644570.6</text:p>
          </table:table-cell>
          <table:table-cell table:style-name="ce47" office:value-type="string" calcext:value-type="string" table:number-columns-spanned="1" table:number-rows-spanned="2">
            <text:p>X 100%</text:p>
          </table:table-cell>
          <table:table-cell table:style-name="ce15"/>
          <table:table-cell table:style-name="ce52"/>
        </table:table-row>
        <table:table-row table:style-name="ro1">
          <table:table-cell table:style-name="ce9" office:value-type="string" calcext:value-type="string" table:number-columns-spanned="4" table:number-rows-spanned="2">
            <text:p>(D)第一類指定採購項目(第三類非環保產品)</text:p>
          </table:table-cell>
          <table:covered-table-cell table:number-columns-repeated="3" table:style-name="ce19"/>
          <table:table-cell table:style-name="ce22" office:value-type="float" office:value="4793833" calcext:value-type="float" table:number-columns-spanned="2" table:number-rows-spanned="2">
            <text:p>4793833</text:p>
          </table:table-cell>
          <table:covered-table-cell table:style-name="ce19"/>
          <table:table-cell table:style-name="ce41" office:value-type="float" office:value="454525971.2" calcext:value-type="float">
            <text:p>454525971.2</text:p>
          </table:table-cell>
          <table:covered-table-cell table:style-name="ce48"/>
          <table:table-cell table:style-name="ce23" table:number-columns-spanned="1" table:number-rows-spanned="2"/>
          <table:table-cell table:style-name="ce57"/>
        </table:table-row>
        <table:table-row table:style-name="ro1">
          <table:covered-table-cell table:style-name="ce10"/>
          <table:covered-table-cell table:number-columns-repeated="5" table:style-name="ce20"/>
          <table:table-cell table:style-name="ce42" table:formula="of:=0.9563" office:value-type="float" office:value="0.9563" calcext:value-type="float" table:number-columns-spanned="2" table:number-rows-spanned="1">
            <text:p>0.9563</text:p>
          </table:table-cell>
          <table:covered-table-cell table:style-name="ce49"/>
          <table:covered-table-cell table:style-name="ce20"/>
          <table:table-cell table:style-name="ce58"/>
        </table:table-row>
        <table:table-row table:style-name="ro2">
          <table:table-cell table:style-name="ce11" office:value-type="string" calcext:value-type="string" table:number-columns-spanned="10" table:number-rows-spanned="1">
            <text:p>※指定採購項目(40項)達成率佔年度評核配分70分</text:p>
          </table:table-cell>
          <table:covered-table-cell table:number-columns-repeated="8" table:style-name="Default"/>
          <table:covered-table-cell/>
        </table:table-row>
        <table:table-row table:style-name="ro1" table:number-rows-repeated="2">
          <table:table-cell table:style-name="ce6"/>
          <table:table-cell table:style-name="Default" table:number-columns-repeated="8"/>
          <table:table-cell/>
        </table:table-row>
        <table:table-row table:style-name="ro1">
          <table:table-cell table:style-name="ce12" office:value-type="string" calcext:value-type="string" table:number-columns-spanned="6" table:number-rows-spanned="1">
            <text:p>總綠色採購項目統計</text:p>
          </table:table-cell>
          <table:covered-table-cell table:number-columns-repeated="3" table:style-name="ce13"/>
          <table:covered-table-cell table:style-name="ce28"/>
          <table:covered-table-cell table:style-name="ce34"/>
          <table:table-cell table:style-name="Default" table:number-columns-repeated="3"/>
          <table:table-cell/>
        </table:table-row>
        <table:table-row table:style-name="ro1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金額</text:p>
          </table:table-cell>
          <table:table-cell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金額</text:p>
          </table:table-cell>
          <table:table-cell table:style-name="ce29" office:value-type="string" calcext:value-type="string" table:number-columns-spanned="2" table:number-rows-spanned="1">
            <text:p>總綠色採購項目達成率</text:p>
          </table:table-cell>
          <table:covered-table-cell table:style-name="ce35"/>
          <table:table-cell table:style-name="Default" table:number-columns-repeated="3"/>
          <table:table-cell/>
        </table:table-row>
        <table:table-row table:style-name="ro2">
          <table:covered-table-cell table:style-name="ce8"/>
          <table:covered-table-cell table:number-columns-repeated="3" table:style-name="ce18"/>
          <table:table-cell table:style-name="ce30" table:formula="of:=(e+f+g+h+m)/(e+f+g+h+i+j+k+l+m) * 1" office:value-type="string" office:string-value="" calcext:value-type="error" table:number-columns-spanned="2" table:number-rows-spanned="1">
            <text:p>錯誤：507</text:p>
          </table:table-cell>
          <table:covered-table-cell table:style-name="ce36"/>
          <table:table-cell table:style-name="Default" table:number-columns-repeated="3"/>
          <table:table-cell/>
        </table:table-row>
        <table:table-row table:style-name="ro2">
          <table:table-cell table:style-name="ce4" office:value-type="string" calcext:value-type="string">
            <text:p>(E)第一類指定採購總金額(環保產品)</text:p>
          </table:table-cell>
          <table:table-cell table:style-name="ce21" office:value-type="float" office:value="434644570.6" calcext:value-type="float">
            <text:p>434644570.6</text:p>
          </table:table-cell>
          <table:table-cell office:value-type="string" calcext:value-type="string">
            <text:p>(I)第一類環境保護產品(非環保產品)</text:p>
          </table:table-cell>
          <table:table-cell office:value-type="float" office:value="8946401.6" calcext:value-type="float">
            <text:p>8946401.6</text:p>
          </table:table-cell>
          <table:table-cell table:style-name="ce31" office:value-type="string" calcext:value-type="string">
            <text:p>環保產品採購總金額</text:p>
          </table:table-cell>
          <table:table-cell table:style-name="ce37" office:value-type="string" calcext:value-type="string" table:number-columns-spanned="1" table:number-rows-spanned="2">
            <text:p>X 100 % =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ce4" office:value-type="string" calcext:value-type="string">
            <text:p>(F)第一類非指定採購總金額(環保產品)</text:p>
          </table:table-cell>
          <table:table-cell table:style-name="ce21" office:value-type="float" office:value="15565798" calcext:value-type="float">
            <text:p>15565798</text:p>
          </table:table-cell>
          <table:table-cell office:value-type="string" calcext:value-type="string">
            <text:p>(J)第一類非指定環境保護產品(非環保產品)</text:p>
          </table:table-cell>
          <table:table-cell office:value-type="float" office:value="3004968.1" calcext:value-type="float">
            <text:p>3004968.1</text:p>
          </table:table-cell>
          <table:table-cell table:style-name="ce31" office:value-type="string" calcext:value-type="string">
            <text:p>採購總金額</text:p>
          </table:table-cell>
          <table:covered-table-cell table:style-name="ce38"/>
          <table:table-cell table:style-name="Default" table:number-columns-repeated="3"/>
          <table:table-cell/>
        </table:table-row>
        <table:table-row table:style-name="ro2">
          <table:table-cell table:style-name="ce4" office:value-type="string" calcext:value-type="string">
            <text:p>(G)第二類環境保護產品總金額(環保產品)</text:p>
          </table:table-cell>
          <table:table-cell table:style-name="ce21" office:value-type="float" office:value="75541" calcext:value-type="float">
            <text:p>75541</text:p>
          </table:table-cell>
          <table:table-cell office:value-type="string" calcext:value-type="string">
            <text:p>(K)第二類環境保護產品(非環保產品)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485332456.6" calcext:value-type="float">
            <text:p>485332456.6</text:p>
          </table:table-cell>
          <table:table-cell table:style-name="ce37" office:value-type="string" calcext:value-type="string" table:number-columns-spanned="1" table:number-rows-spanned="2">
            <text:p>X 100 %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ce4" office:value-type="string" calcext:value-type="string">
            <text:p>(H)第三類環境保護產品總金額(環保產品)</text:p>
          </table:table-cell>
          <table:table-cell table:style-name="ce21" office:value-type="float" office:value="34424351" calcext:value-type="float">
            <text:p>34424351</text:p>
          </table:table-cell>
          <table:table-cell office:value-type="string" calcext:value-type="string">
            <text:p>(L)第三類環境保護產品(非環保產品)</text:p>
          </table:table-cell>
          <table:table-cell office:value-type="float" office:value="4862247" calcext:value-type="float">
            <text:p>4862247</text:p>
          </table:table-cell>
          <table:table-cell table:style-name="ce31" office:value-type="float" office:value="502146073.3" calcext:value-type="float">
            <text:p>502146073.3</text:p>
          </table:table-cell>
          <table:covered-table-cell table:style-name="ce38"/>
          <table:table-cell table:style-name="Default" table:number-columns-repeated="3"/>
          <table:table-cell/>
        </table:table-row>
        <table:table-row table:style-name="ro2">
          <table:table-cell table:style-name="ce9" office:value-type="string" calcext:value-type="string">
            <text:p>(M)綠色產品</text:p>
          </table:table-cell>
          <table:table-cell table:style-name="ce22" office:value-type="float" office:value="622196" calcext:value-type="float">
            <text:p>622196</text:p>
          </table:table-cell>
          <table:table-cell table:style-name="ce23"/>
          <table:table-cell table:style-name="ce22"/>
          <table:table-cell table:style-name="ce32" table:formula="of:=0.9665" office:value-type="float" office:value="0.9665" calcext:value-type="float" table:number-columns-spanned="2" table:number-rows-spanned="1">
            <text:p>0.9665</text:p>
          </table:table-cell>
          <table:covered-table-cell table:style-name="ce39"/>
          <table:table-cell table:style-name="Default" table:number-columns-repeated="3"/>
          <table:table-cell/>
        </table:table-row>
        <table:table-row table:style-name="ro1">
          <table:table-cell table:style-name="ce11" office:value-type="string" calcext:value-type="string" table:number-columns-spanned="6" table:number-rows-spanned="1">
            <text:p>※總綠色採購項目達成率佔年度評核配分30分</text:p>
          </table:table-cell>
          <table:covered-table-cell table:number-columns-repeated="5" table:style-name="Default"/>
          <table:table-cell table:style-name="Default" table:number-columns-repeated="3"/>
          <table:table-cell/>
        </table:table-row>
      </table:table>
      <table:named-expressions>
        <table:named-range table:name="HTML_1" table:base-cell-address="$工作表1.$A$1" table:cell-range-address=".$A$1:.$I$55"/>
        <table:named-range table:name="HTML_2" table:base-cell-address="$工作表1.$A$1" table:cell-range-address=".$A$58:.$J$65"/>
        <table:named-range table:name="HTML_3" table:base-cell-address="$工作表1.$A$1" table:cell-range-address=".$A$58:.$J$64"/>
        <table:named-range table:name="HTML_4" table:base-cell-address="$工作表1.$A$1" table:cell-range-address=".$A$58:.$J$64"/>
        <table:named-range table:name="HTML_5" table:base-cell-address="$工作表1.$A$1" table:cell-range-address=".$G$60:.$H$64"/>
        <table:named-range table:name="HTML_6" table:base-cell-address="$工作表1.$A$1" table:cell-range-address=".$A$68:.$F$76"/>
        <table:named-range table:name="HTML_7" table:base-cell-address="$工作表1.$A$1" table:cell-range-address=".$A$68:.$F$75"/>
        <table:named-range table:name="HTML_8" table:base-cell-address="$工作表1.$A$1" table:cell-range-address=".$A$68:.$F$75"/>
        <table:named-range table:name="HTML_9" table:base-cell-address="$工作表1.$A$1" table:cell-range-address=".$E$71:.$F$75"/>
        <table:named-range table:name="HTML_all" table:base-cell-address="$工作表1.$A$1" table:cell-range-address=".$A$1:.$J$76"/>
        <table:named-range table:name="HTML_tables" table:base-cell-address="$工作表1.$A$1" table:cell-range-address=".$A$1:.$A$1"/>
        <table:named-range table:name="HTML__grvReport" table:base-cell-address="$工作表1.$A$1" table:cell-range-address=".$A$1:.$I$55"/>
        <table:named-range table:name="HTML__grvReport1" table:base-cell-address="$工作表1.$A$1" table:cell-range-address=".$A$58:.$J$64"/>
        <table:named-range table:name="HTML__grvReport2" table:base-cell-address="$工作表1.$A$1" table:cell-range-address=".$A$68:.$F$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LibreOffice/5.0.5.2$Windows_x86 LibreOffice_project/55b006a02d247b5f7215fc6ea0fde844b30035b3</meta:generator>
  </office:meta>
</office:document-meta>
</file>