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564cm" fo:text-align="center" style:justify-single-word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2" style:family="paragraph" style:parent-style-name="Standard">
      <style:paragraph-properties fo:line-height="0.564cm"/>
    </style:style>
    <style:style style:name="P3" style:family="paragraph" style:parent-style-name="Standard">
      <style:paragraph-properties fo:margin-left="1.129cm" fo:margin-right="0cm" fo:line-height="0.847cm" fo:text-indent="-1.129cm" style:auto-text-indent="false"/>
    </style:style>
    <style:style style:name="P4" style:family="paragraph" style:parent-style-name="Standard">
      <style:paragraph-properties fo:margin-left="1.129cm" fo:margin-right="0cm" fo:line-height="0.847cm" fo:text-indent="-1.129cm" style:auto-text-indent="false">
        <style:tab-stops>
          <style:tab-stop style:position="2.046cm"/>
        </style:tab-stops>
      </style:paragraph-properties>
    </style:style>
    <style:style style:name="P5" style:family="paragraph" style:parent-style-name="Standard">
      <style:paragraph-properties fo:margin-left="1.129cm" fo:margin-right="0cm" fo:line-height="0.847cm" fo:text-indent="-1.129cm" style:auto-text-indent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margin-left="1.764cm" fo:margin-right="0cm" fo:line-height="0.847cm" fo:text-indent="-1.129cm" style:auto-text-indent="false"/>
    </style:style>
    <style:style style:name="P7" style:family="paragraph" style:parent-style-name="Standard" style:master-page-name="Standard">
      <style:paragraph-properties fo:line-height="0.917cm" fo:text-align="center" style:justify-single-word="false" style:page-number="auto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T5" style:family="text">
      <style:text-properties style:font-name="標楷體" fo:font-size="16pt" style:letter-kerning="false" style:font-name-asian="標楷體1" style:font-size-asian="16pt" style:font-name-complex="DFKaiShu-SB-Estd-BF" style:font-size-complex="16pt"/>
    </style:style>
    <style:style style:name="T6" style:family="text">
      <style:text-properties style:font-name="標楷體" fo:font-size="16pt" style:font-size-asian="16pt" style:font-size-complex="16pt"/>
    </style:style>
    <style:style style:name="T7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8" style:family="text">
      <style:text-properties fo:font-size="16pt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經濟部出納事務查核計畫</text:span></text:p>
      <text:p text:style-name="P1"/>
      <text:p text:style-name="P2"><text:span text:style-name="T2"><text:s text:c="40"/>102年04月26日訂定</text:span></text:p>
      <text:p text:style-name="P3"><text:span text:style-name="T3">一、本計畫依</text:span><text:span text:style-name="T4">出納管理手冊及</text:span><text:span text:style-name="T3">出納業務內部控制制度共通性作業訂定之。</text:span></text:p>
      <text:p text:style-name="P3"><text:span text:style-name="T5">二、本部</text:span><text:span text:style-name="T7">出納管理單位對於存管之現金、票據、有價證券、自行收納款項收據及其他保管品等，應執行定期與不定期盤點，第1次盤點時間於每年4月至5月間，第2次盤點於每年9月至10月間辦理，並填寫「經濟部出納事務盤點紀錄表」(如附件1)供核；並由會計處每年至少監督盤點1次。</text:span></text:p>
      <text:p text:style-name="P4"><text:span text:style-name="T7">三、</text:span><text:span text:style-name="T5">為落實本部內部控制，編訂本部出納內部控制自行評估手冊(如附件2)，由總務司擇期辦理內部自行評估作業，</text:span><text:span text:style-name="T7">並填寫「經濟部出納內部控制自行評估表」(如附件3)供核。內部自行評估及盤點之覆核由總務司派專門委員擔任。</text:span></text:p>
      <text:p text:style-name="P3"><text:span text:style-name="T7">四、</text:span><text:span text:style-name="T5">為加強出納業務之管理，應邀集本部會計處、人事處、政風處、總務司派員組成出納查核小組，對出納事務實施定期與不定期的查核，以健全管理制度，增進出</text:span><text:soft-page-break/><text:span text:style-name="T5">納工作品質。</text:span></text:p>
      <text:p text:style-name="P3"><text:span text:style-name="T5">五、查核小組運作機制：</text:span></text:p>
      <text:p text:style-name="P6"><text:span text:style-name="T5">(一)小組編派：置召集人1人，請總務司副司長擔任召集人，委員3人，請會計處、人事處、政風處各指派1員擔任，行政作業由總務司出納科辦理。</text:span></text:p>
      <text:p text:style-name="P6"><text:span text:style-name="T5">(二)檢核項目：依據出納管理手冊及出納業務內部控制制度共通性作業等規定編製「經濟部出納事務查核表」(如附件4)。</text:span></text:p>
      <text:p text:style-name="P3"><text:span text:style-name="T5">六、查核程序</text:span></text:p>
      <text:p text:style-name="P6"><text:span text:style-name="T5">(一)定期查核：由出納單位每年9至10月間依所列查核項目自行檢核後，再邀請小組成員進行覆核，並提出改進意見。</text:span></text:p>
      <text:p text:style-name="P6"><text:span text:style-name="T5">(二)不定期查核：請會計處邀集小組委員依「經濟部出納事務查核表」所列查核項目，每年不定期、不定時至總務司查核。</text:span></text:p>
      <text:p text:style-name="P6"><text:span text:style-name="T5">(三)查核結果：</text:span><text:span text:style-name="T3">簽報部次長核閱，倘有缺失由總務司提出改善時程，提交小組委員備查，並追蹤列管至改善完成</text:span><text:span text:style-name="T6">。</text:span></text:p>
      <text:p text:style-name="P3"><text:span text:style-name="T5">七、為落實逐級督導，本部對所屬機關應辦理不定期抽查。</text:span><text:soft-page-break/><text:span text:style-name="T5">由總務司依「經濟部抽查所屬機關出納事務查核表」辦理(如附件5)。</text:span></text:p>
      <text:p text:style-name="P3"><text:span text:style-name="T5">八</text:span><text:bookmark text:name="_GoBack"/><text:span text:style-name="T5">、本計畫</text:span><text:span text:style-name="T8">自核准之日施行，修訂時亦同</text:span><text:span text:style-name="T5">。</text:span></text:p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雅雲</meta:initial-creator>
    <dc:creator>吳雅雲</dc:creator>
    <meta:editing-cycles>6</meta:editing-cycles>
    <meta:print-date>2013-05-09T08:52:00</meta:print-date>
    <meta:creation-date>2013-04-26T02:09:00</meta:creation-date>
    <dc:date>2013-06-28T07:18:00</dc:date>
    <meta:editing-duration>PT7M</meta:editing-duration>
    <meta:generator>LibreOffice/5.0.5.2$Windows_x86 LibreOffice_project/55b006a02d247b5f7215fc6ea0fde844b30035b3</meta:generator>
    <meta:document-statistic meta:table-count="0" meta:image-count="0" meta:object-count="0" meta:page-count="3" meta:paragraph-count="15" meta:word-count="734" meta:character-count="785" meta:non-whitespace-character-count="745"/>
    <meta:user-defined meta:name="AppVersion">14.0000</meta:user-defined>
    <meta:user-defined meta:name="Company">Ministry of Economic Affairs,R.O.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