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85cm" fo:margin-left="0.647cm" fo:margin-top="0cm" fo:margin-bottom="0cm" table:align="left" style:writing-mode="lr-tb"/>
    </style:style>
    <style:style style:name="表格1.A" style:family="table-column">
      <style:table-column-properties style:column-width="5.593cm"/>
    </style:style>
    <style:style style:name="表格1.B" style:family="table-column">
      <style:table-column-properties style:column-width="8.5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185cm" fo:margin-left="0.647cm" fo:margin-top="0cm" fo:margin-bottom="0cm" table:align="left" style:writing-mode="lr-tb"/>
    </style:style>
    <style:style style:name="表格2.A" style:family="table-column">
      <style:table-column-properties style:column-width="5.593cm"/>
    </style:style>
    <style:style style:name="表格2.B" style:family="table-column">
      <style:table-column-properties style:column-width="8.59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185cm" fo:margin-left="0.647cm" fo:margin-top="0cm" fo:margin-bottom="0cm" table:align="left" style:writing-mode="lr-tb"/>
    </style:style>
    <style:style style:name="表格3.A" style:family="table-column">
      <style:table-column-properties style:column-width="5.593cm"/>
    </style:style>
    <style:style style:name="表格3.B" style:family="table-column">
      <style:table-column-properties style:column-width="8.59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>
      <style:paragraph-properties fo:margin-left="0cm" fo:margin-right="0cm" fo:margin-top="0cm" fo:margin-bottom="0.318cm" loext:contextual-spacing="false" fo:line-height="0.847cm" fo:text-indent="0cm" style:auto-text-indent="false"/>
    </style:style>
    <style:style style:name="P2" style:family="paragraph" style:parent-style-name="List_20_Paragraph">
      <style:paragraph-properties fo:margin-left="0cm" fo:margin-right="0cm" fo:margin-top="0cm" fo:margin-bottom="0.318cm" loext:contextual-spacing="false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>
      <style:paragraph-properties fo:margin-left="0cm" fo:margin-right="0cm" style:line-height-at-least="0.423cm" fo:text-align="center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line-height="0.847cm" fo:text-indent="0cm" style:auto-text-indent="false"/>
      <style:text-properties fo:font-size="14pt" style:font-size-asian="14pt" style:font-size-complex="14pt"/>
    </style:style>
    <style:style style:name="P5" style:family="paragraph" style:parent-style-name="List_20_Paragraph">
      <style:paragraph-properties fo:margin-left="0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>
      <style:paragraph-properties fo:margin-left="0cm" fo:margin-right="0cm" fo:line-height="0.847cm" fo:text-indent="0cm" style:auto-text-indent="false"/>
    </style:style>
    <style:style style:name="P7" style:family="paragraph" style:parent-style-name="List_20_Paragraph">
      <style:paragraph-properties fo:margin-left="0.688cm" fo:margin-right="0cm" fo:line-height="0.847cm" fo:text-align="center" style:justify-single-word="false" fo:text-indent="0cm" style:auto-text-indent="false"/>
    </style:style>
    <style:style style:name="P8" style:family="paragraph" style:parent-style-name="List_20_Paragraph">
      <style:paragraph-properties fo:margin-left="1.101cm" fo:margin-right="0cm" fo:line-height="0.847cm" fo:text-indent="0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9" style:family="paragraph" style:parent-style-name="List_20_Paragraph">
      <style:paragraph-properties fo:margin-left="1.101cm" fo:margin-right="0cm" fo:line-height="0.84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line-height="0.847cm"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line-height="0.847cm" fo:orphans="2" fo:widows="2"/>
    </style:style>
    <style:style style:name="P15" style:family="paragraph" style:parent-style-name="Standard">
      <style:paragraph-properties fo:margin-top="0cm" fo:margin-bottom="0.318cm" loext:contextual-spacing="false" fo:line-height="0.847cm"/>
    </style:style>
    <style:style style:name="P16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P17" style:family="paragraph" style:parent-style-name="Standard">
      <style:paragraph-properties fo:margin-left="0.635cm" fo:margin-right="0cm" fo:line-height="0.847cm" fo:orphans="2" fo:widows="2" fo:text-indent="0cm" style:auto-text-indent="false"/>
    </style:style>
    <style:style style:name="P18" style:family="paragraph" style:parent-style-name="Standard">
      <style:paragraph-properties fo:margin-left="0.635cm" fo:margin-right="0cm" fo:line-height="0.847cm" fo:orphans="2" fo:widows="2" fo:text-indent="0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7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9" style:family="text">
      <style:text-properties fo:color="#000000" style:font-name="標楷體" style:letter-kerning="false" style:font-name-asian="標楷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經濟部出納事務盤點紀錄表(樣式)</text:span></text:p>
      <text:p text:style-name="P15"><text:span text:style-name="T2">盤點地點：本部出納科 <text:s text:c="7"/>盤點時間： <text:s text:c="2"/>年 <text:s/>月 <text:s/>日 <text:s/>午 <text:s/>時</text:span></text:p>
      <text:p text:style-name="P1"><text:span text:style-name="T2">一</text:span><text:span text:style-name="T6">、</text:span><text:span text:style-name="T2">現金盤點明細</text:span></text:p>
      <text:p text:style-name="P1"><text:span text:style-name="T3">（一）櫃存零用金、已支付未核銷零用金之合計數與帳面餘額是否相符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現金金額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3">帳面金額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3">盤點結果不符原因說明</text:span></text:p>
          </table:table-cell>
          <table:table-cell table:style-name="表格1.B3" office:value-type="string">
            <text:p text:style-name="P4"/>
          </table:table-cell>
        </table:table-row>
      </table:table>
      <text:p text:style-name="P2"/>
      <text:p text:style-name="P1"><text:span text:style-name="T3">（二）櫃檯現金與帳面金額是否相符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3">現金金額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><text:span text:style-name="T3">帳面金額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3">盤點結果不符原因說明</text:span></text:p>
          </table:table-cell>
          <table:table-cell table:style-name="表格2.B3" office:value-type="string">
            <text:p text:style-name="P5"/>
          </table:table-cell>
        </table:table-row>
      </table:table>
      <text:p text:style-name="P2"/>
      <text:p text:style-name="P1"><text:span text:style-name="T3">（三）代收款現金與帳面金額是否相符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3">現金金額</text:span></text:p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<text:span text:style-name="T3">帳面金額</text:span></text:p>
          </table:table-cell>
          <table:table-cell table:style-name="表格3.B2" office:value-type="string">
            <text:p text:style-name="P5"/>
          </table:table-cell>
        </table:table-row>
        <text:soft-page-break/>
        <table:table-row table:style-name="表格3.1">
          <table:table-cell table:style-name="表格3.A1" office:value-type="string">
            <text:p text:style-name="P3"><text:span text:style-name="T3">盤點結果不符原因說明</text:span></text:p>
          </table:table-cell>
          <table:table-cell table:style-name="表格3.B3" office:value-type="string">
            <text:p text:style-name="P5"/>
          </table:table-cell>
        </table:table-row>
      </table:table>
      <text:p text:style-name="P11"/>
      <text:p text:style-name="P14"><text:span text:style-name="T2">二</text:span><text:span text:style-name="T6">、</text:span><text:span text:style-name="T2">保管品盤點明細</text:span></text:p>
      <text:p text:style-name="P14"><text:span text:style-name="T3">（一）</text:span><text:span text:style-name="T8">經濟部存單及票據戶：</text:span></text:p>
      <text:p text:style-name="P17"><text:span text:style-name="T8">1、中央銀行國庫局國庫保管品寄存證： <text:s text:c="2"/>張。</text:span></text:p>
      <text:p text:style-name="P17"><text:span text:style-name="T8">2、本部存單及票據戶帳面件數： <text:s text:c="3"/>件(檢附查核報表)。</text:span></text:p>
      <text:p text:style-name="P17"><text:span text:style-name="T8">查核結果說明：</text:span></text:p>
      <text:p text:style-name="P12"/>
      <text:p text:style-name="P12"/>
      <text:p text:style-name="P13"><text:span text:style-name="T3">（二）</text:span><text:span text:style-name="T5">經濟部原封戶：</text:span></text:p>
      <text:p text:style-name="P17"><text:span text:style-name="T8">1、中央銀行國庫局國庫保管品寄存證： <text:s text:c="2"/>張。</text:span></text:p>
      <text:p text:style-name="P17"><text:span text:style-name="T8">2、本部原封戶帳面數量： <text:s text:c="5"/>(檢附查核報表) 。</text:span></text:p>
      <text:p text:style-name="P17"><text:span text:style-name="T8">查核結果說明：</text:span></text:p>
      <text:p text:style-name="P10"/>
      <text:p text:style-name="P10"/>
      <text:p text:style-name="P13"><text:span text:style-name="T2">三</text:span><text:span text:style-name="T6">、</text:span><text:span text:style-name="T2">尚未使用之收據及支票盤點明細</text:span></text:p>
      <text:p text:style-name="P1"><text:span text:style-name="T3">（一）收據：</text:span></text:p>
      <text:p text:style-name="P17"><text:span text:style-name="T8">1、自行收納統一收據：</text:span></text:p>
      <text:p text:style-name="P17"><text:soft-page-break/><text:span text:style-name="T8">2、代收款收據： </text:span></text:p>
      <text:p text:style-name="P18"/>
      <text:p text:style-name="P1"><text:span text:style-name="T3">（二）支票：</text:span></text:p>
      <text:p text:style-name="P2"/>
      <text:p text:style-name="P13"><text:span text:style-name="T2">四、盤點結果說明：</text:span></text:p>
      <text:p text:style-name="P8"/>
      <text:p text:style-name="P1"><text:span text:style-name="T3">出納人員： <text:s text:c="11"/>複核： <text:s text:c="14"/>單位主管：</text:span></text:p>
      <text:p text:style-name="P2"/>
      <text:p text:style-name="P9"/>
      <text:p text:style-name="P6"><text:span text:style-name="T9">備註：</text:span></text:p>
      <text:p text:style-name="P6"><text:span text:style-name="T9">1、盤點項目：存管之現金、票據、有價證券、自行收納款項收據及其他保管品。</text:span></text:p>
      <text:p text:style-name="P6"><text:span text:style-name="T9">2、定期存款應盤點定存單，注意利息是否入帳，是否有提供保證，於查核結果欄註明。</text:span></text:p>
      <text:p text:style-name="P6"><text:span text:style-name="T9">3、保管品等有價證券之有效期限，適時辦理展期或退回通知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Arial Unicode MS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2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xl2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xl3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xl3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xl3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" style:font-family-complex="'Arial Unicode MS'" style:font-family-generic-complex="system" style:font-pitch-complex="variable"/>
    </style:style>
    <style:style style:name="xl3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none" fo:border-top="0.51pt solid #00000a" fo:border-bottom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a" fo:border-bottom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xl3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a" fo:border-top="0.51pt solid #00000a" fo:border-bottom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xl3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xl3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xl3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" style:font-family-complex="'Arial Unicode MS'" style:font-family-generic-complex="system" style:font-pitch-complex="variable"/>
    </style:style>
    <style:style style:name="xl4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xl4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xl4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xl4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xl4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xl4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xl4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a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xl4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xl4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xl5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199cm" fo:margin-left="2.3cm" fo:margin-right="2.4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雅雲</meta:initial-creator>
    <dc:creator>王佩雯</dc:creator>
    <meta:editing-cycles>12</meta:editing-cycles>
    <meta:print-date>2013-04-19T07:46:00</meta:print-date>
    <meta:creation-date>2014-06-18T05:49:00</meta:creation-date>
    <dc:date>2014-06-18T06:08:00</dc:date>
    <meta:editing-duration>PT19M</meta:editing-duration>
    <meta:generator>LibreOffice/5.0.5.2$Windows_x86 LibreOffice_project/55b006a02d247b5f7215fc6ea0fde844b30035b3</meta:generator>
    <meta:document-statistic meta:table-count="3" meta:image-count="0" meta:object-count="0" meta:page-count="3" meta:paragraph-count="36" meta:word-count="473" meta:character-count="538" meta:non-whitespace-character-count="473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