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51cm" table:align="left" style:writing-mode="lr-tb"/>
    </style:style>
    <style:style style:name="表格1.A" style:family="table-column">
      <style:table-column-properties style:column-width="8.752cm"/>
    </style:style>
    <style:style style:name="表格1.B" style:family="table-column">
      <style:table-column-properties style:column-width="7.825cm"/>
    </style:style>
    <style:style style:name="表格1.1" style:family="table-row">
      <style:table-row-properties style:min-row-height="0.65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46cm" fo:keep-together="always"/>
    </style:style>
    <style:style style:name="表格1.4" style:family="table-row">
      <style:table-row-properties style:min-row-height="3.485cm" fo:keep-together="always"/>
    </style:style>
    <style:style style:name="表格1.5" style:family="table-row">
      <style:table-row-properties style:min-row-height="2.461cm" fo:keep-together="always"/>
    </style:style>
    <style:style style:name="表格1.6" style:family="table-row">
      <style:table-row-properties style:min-row-height="2.496cm" fo:keep-together="always"/>
    </style:style>
    <style:style style:name="P1" style:family="paragraph" style:parent-style-name="批示欄位">
      <style:paragraph-properties fo:orphans="0" fo:widows="0" style:snap-to-layout-grid="true"/>
      <style:text-properties fo:language="en" fo:country="US" style:letter-kerning="true" style:language-asian="zh" style:country-asian="TW" style:font-size-complex="12pt"/>
    </style:style>
    <style:style style:name="P2" style:family="paragraph" style:parent-style-name="批示欄位">
      <style:paragraph-properties fo:orphans="0" fo:widows="0" style:snap-to-layout-grid="true"/>
      <style:text-properties fo:font-size="18pt" style:font-name-asian="Times New Roman" style:font-size-asian="18pt" style:font-size-complex="18pt"/>
    </style:style>
    <style:style style:name="P3" style:family="paragraph" style:parent-style-name="敬會" style:master-page-name="Standard">
      <style:paragraph-properties fo:line-height="1.411cm" style:page-number="auto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59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388cm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388cm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4" style:family="paragraph" style:parent-style-name="Standard">
      <style:paragraph-properties fo:line-height="0.176cm"/>
      <style:text-properties style:font-name="標楷體" fo:font-size="8pt" style:font-name-asian="標楷體" style:font-size-asian="8pt" style:font-name-complex="標楷體" style:font-size-complex="10pt"/>
    </style:style>
    <style:style style:name="P15" style:family="paragraph" style:parent-style-name="Standard">
      <style:text-properties style:font-name="標楷體" fo:font-size="8pt" style:font-name-asian="標楷體" style:font-size-asian="8pt" style:font-name-complex="標楷體" style:font-size-complex="16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WW8Num31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首長">
      <style:paragraph-properties fo:text-align="start" style:justify-single-word="false"/>
    </style:style>
    <style:style style:name="P25" style:family="paragraph" style:parent-style-name="首長">
      <style:paragraph-properties fo:line-height="100%" fo:text-align="start" style:justify-single-word="false"/>
      <style:text-properties style:font-name="標楷體" fo:font-size="16pt" style:font-size-asian="16pt" style:font-name-complex="標楷體"/>
    </style:style>
    <style:style style:name="P26" style:family="paragraph" style:parent-style-name="首長">
      <style:paragraph-properties fo:margin-left="0.212cm" fo:margin-right="0cm" fo:text-align="start" style:justify-single-word="false" fo:text-indent="0.282cm" style:auto-text-indent="false"/>
    </style:style>
    <style:style style:name="P27" style:family="paragraph" style:parent-style-name="首長">
      <style:paragraph-properties fo:margin-left="0.212cm" fo:margin-right="0cm" fo:text-align="start" style:justify-single-word="false" fo:text-indent="0.282cm" style:auto-text-indent="false"/>
      <style:text-properties style:font-name="標楷體" fo:font-size="16pt" fo:language="zh" fo:country="TW" style:font-size-asian="16pt" style:language-asian="zh" style:country-asian="TW" style:font-name-complex="標楷體"/>
    </style:style>
    <style:style style:name="P28" style:family="paragraph" style:parent-style-name="首長">
      <style:paragraph-properties fo:margin-left="0.212cm" fo:margin-right="0cm" fo:text-align="start" style:justify-single-word="false" fo:text-indent="0.318cm" style:auto-text-indent="false"/>
      <style:text-properties style:font-name="標楷體" fo:font-size="16pt" fo:language="zh" fo:country="TW" style:font-size-asian="16pt" style:language-asian="zh" style:country-asian="TW" style:font-name-complex="標楷體"/>
    </style:style>
    <style:style style:name="P29" style:family="paragraph" style:parent-style-name="敬陳">
      <style:paragraph-properties fo:text-align="start" style:justify-single-word="false"/>
    </style:style>
    <style:style style:name="P30" style:family="paragraph" style:parent-style-name="Footer">
      <style:text-properties fo:language="zh" fo:country="TW" style:language-asian="zh" style:country-asian="TW"/>
    </style:style>
    <style:style style:name="P31" style:family="paragraph">
      <style:paragraph-properties style:writing-mode="lr-tb">
        <style:tab-stops>
          <style:tab-stop style:position="0.48cm"/>
        </style:tab-stops>
      </style:paragraph-properties>
    </style:style>
    <style:style style:name="P32" style:family="paragraph">
      <loext:graphic-properties draw:fill="solid" draw:fill-color="#ffffff"/>
      <style:paragraph-properties style:writing-mode="lr-tb">
        <style:tab-stops>
          <style:tab-stop style:position="0.48cm"/>
        </style:tab-stops>
      </style:paragraph-properties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style:paragraph-properties fo:line-height="0.459cm" fo:text-align="center" style:writing-mode="lr-tb"/>
    </style:style>
    <style:style style:name="P36" style:family="paragraph">
      <loext:graphic-properties draw:fill="none" draw:fill-color="#ffffff"/>
      <style:paragraph-properties fo:line-height="0.459cm" fo:text-align="center" style:writing-mode="lr-tb"/>
    </style:style>
    <style:style style:name="P37" style:family="paragraph">
      <style:paragraph-properties fo:text-align="center" style:writing-mode="lr-tb"/>
    </style:style>
    <style:style style:name="P38" style:family="paragraph">
      <loext:graphic-properties draw:fill="none" draw:fill-color="#ffffff"/>
      <style:paragraph-properties fo:line-height="0.423cm" style:writing-mode="lr-tb"/>
    </style:style>
    <style:style style:name="P39" style:family="paragraph">
      <style:paragraph-properties fo:line-height="0.776cm" style:writing-mode="lr-tb"/>
    </style:style>
    <style:style style:name="P40" style:family="paragraph">
      <style:paragraph-properties fo:margin-left="0.423cm" fo:margin-right="0cm" fo:line-height="0.706cm" fo:text-indent="0cm" style:writing-mode="lr-tb"/>
    </style:style>
    <style:style style:name="P41" style:family="paragraph">
      <style:paragraph-properties fo:margin-left="4.233cm" fo:margin-right="0cm" fo:line-height="0.494cm" fo:text-indent="-2.539cm" style:writing-mode="lr-tb"/>
    </style:style>
    <style:style style:name="P42" style:family="paragraph">
      <style:paragraph-properties fo:margin-left="0cm" fo:margin-right="0cm" fo:line-height="0.494cm" fo:text-indent="1.27cm" style:writing-mode="lr-tb"/>
    </style:style>
    <style:style style:name="P43" style:family="paragraph">
      <style:paragraph-properties fo:margin-left="0cm" fo:margin-right="0cm" fo:line-height="0.635cm" fo:text-indent="1.27cm" style:writing-mode="lr-tb"/>
    </style:style>
    <style:style style:name="P44" style:family="paragraph">
      <loext:graphic-properties draw:fill="none" draw:fill-color="#ffffff"/>
      <style:paragraph-properties fo:line-height="0.776cm" style:writing-mode="lr-tb"/>
    </style:style>
    <style:style style:name="P45" style:family="paragraph">
      <style:paragraph-properties fo:line-height="0.635cm" fo:text-align="center" style:writing-mode="lr-tb"/>
    </style:style>
    <style:style style:name="P46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26pt" style:font-size-asian="26pt" style:font-name-complex="標楷體" style:font-size-complex="26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fo:language="zh" fo:country="TW" style:letter-kerning="true" style:font-name-asian="標楷體" style:font-size-asian="11pt" style:language-asian="zh" style:country-asian="TW" style:font-name-complex="標楷體"/>
    </style:style>
    <style:style style:name="T13" style:family="text">
      <style:text-properties style:font-name="標楷體" fo:font-size="16pt" style:font-size-asian="16pt" style:font-name-complex="標楷體"/>
    </style:style>
    <style:style style:name="T14" style:family="text">
      <style:text-properties style:font-name="標楷體" fo:font-size="16pt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fo:language="zh" fo:country="TW" style:font-size-asian="16pt" style:language-asian="zh" style:country-asian="TW" style:font-name-complex="標楷體"/>
    </style:style>
    <style:style style:name="T17" style:family="text">
      <style:text-properties style:font-name="標楷體" fo:font-size="16pt" fo:language="zh" fo:country="TW" style:font-size-asian="16pt" style:language-asian="zh" style:country-asian="TW" style:font-name-complex="標楷體"/>
    </style:style>
    <style:style style:name="T18" style:family="text">
      <style:text-properties style:font-size-complex="10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language="en" fo:country="US" style:letter-kerning="true" style:language-asian="zh" style:country-asian="TW" style:font-size-complex="12pt"/>
    </style:style>
    <style:style style:name="T21" style:family="text">
      <style:text-properties fo:font-size="8pt" style:font-size-asian="8pt"/>
    </style:style>
    <style:style style:name="T22" style:family="text">
      <style:text-properties fo:color="#000000" style:font-name="標楷體" fo:font-size="11pt" style:font-name-asian="標楷體" style:font-size-asian="11pt" style:font-name-complex="標楷體"/>
    </style:style>
    <style:style style:name="T23" style:family="text">
      <style:text-properties style:text-position="super 58%" style:font-name="標楷體" fo:font-size="20pt" fo:language="zh" fo:country="TW" style:font-size-asian="20pt" style:language-asian="zh" style:country-asian="TW" style:font-name-complex="標楷體" style:font-size-complex="20pt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Calibri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26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Calibri" fo:font-size="18pt" fo:language="en" fo:country="US" style:letter-kerning="true" style:font-name-asian="新細明體1" style:font-size-asian="18pt" style:language-asian="zh" style:country-asian="TW" style:font-name-complex="Times New Roman" style:font-size-complex="18pt" style:language-complex="ar" style:country-complex="SA"/>
    </style:style>
    <style:style style:name="T2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29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1pt" style:language-complex="ar" style:country-complex="SA"/>
    </style:style>
    <style:style style:name="T3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3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2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3" style:family="text">
      <style:text-properties style:use-window-font-color="true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34" style:family="text"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foreground"/>
    </style:style>
    <style:style style:name="gr6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9" style:family="graphic">
      <style:graphic-properties draw:stroke="dash" draw:stroke-dash="Dashed_20__28_var_29__20_6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dash" draw:stroke-dash="Dashed_20__28_var_29__20_6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char" draw:z-index="6" draw:name="群組 86" draw:style-name="gr6"><draw:frame draw:style-name="gr7" draw:text-style-name="P33" svg:width="1.087cm" svg:height="3.174cm" svg:x="0.635cm" svg:y="2.858cm"><draw:text-box><text:p text:style-name="P37"><text:span text:style-name="T26"/></text:p><text:p text:style-name="P37"><text:span text:style-name="T27">複</text:span><text:span text:style-name="T25">閱</text:span></text:p></draw:text-box></draw:frame><draw:frame draw:style-name="gr7" draw:text-style-name="P38" svg:width="3.372cm" svg:height="3.151cm" svg:x="1.706cm" svg:y="2.874cm"><draw:text-box><text:p/></draw:text-box></draw:frame></draw:g><draw:frame draw:style-name="fr1" draw:name="框架1" text:anchor-type="char" svg:x="11.591cm" svg:y="-1.067cm" svg:width="3.66cm" svg:height="1.542cm" draw:z-index="8"><draw:text-box><text:p text:style-name="P4">檔 <text:s text:c="3"/>號：</text:p><text:p text:style-name="P4">保存年限：</text:p></draw:text-box></draw:frame><draw:frame draw:style-name="fr2" draw:name="框架2" text:anchor-type="char" svg:x="10.148cm" svg:y="25.023cm" svg:width="4.025cm" svg:height="1.025cm" draw:z-index="7"><draw:text-box><text:p text:style-name="P20">貼條碼</text:p></draw:text-box></draw:frame><draw:frame draw:style-name="fr3" draw:name="框架3" text:anchor-type="char" svg:x="7.938cm" svg:y="1.588cm" svg:width="7.262cm" svg:height="0.635cm" draw:z-index="5"><draw:text-box><text:p text:style-name="P1">發文字號：</text:p></draw:text-box></draw:frame><draw:frame draw:style-name="fr3" draw:name="框架4" text:anchor-type="char" svg:x="7.938cm" svg:y="2.223cm" svg:width="7.262cm" svg:height="0.635cm" draw:z-index="4"><draw:text-box><text:p text:style-name="P1">歸檔／申請歸檔展期　天</text:p></draw:text-box></draw:frame><draw:g text:anchor-type="char" draw:z-index="2" draw:name="群組 66" draw:style-name="gr1"><draw:frame draw:style-name="gr2" draw:text-style-name="P32" svg:width="0.389cm" svg:height="0.65cm" svg:x="-1.737cm" svg:y="6.341cm"><draw:text-box><text:p text:style-name="P31"><text:span text:style-name="T24">裝</text:span></text:p></draw:text-box></draw:frame><draw:line draw:name="Line 48" draw:style-name="gr3" draw:text-style-name="P33" svg:x1="-1.561cm" svg:y1="0cm" svg:x2="-1.561cm" svg:y2="6.232cm"><text:p/></draw:line><draw:line draw:name="Line 49" draw:style-name="gr3" draw:text-style-name="P33" svg:x1="-1.561cm" svg:y1="7.216cm" svg:x2="-1.561cm" svg:y2="12.135cm"><text:p/></draw:line><draw:line draw:name="Line 50" draw:style-name="gr3" draw:text-style-name="P33" svg:x1="-1.561cm" svg:y1="12.938cm" svg:x2="-1.561cm" svg:y2="18.041cm"><text:p/></draw:line><draw:line draw:name="Line 51" draw:style-name="gr3" draw:text-style-name="P33" svg:x1="-1.561cm" svg:y1="19.025cm" svg:x2="-1.561cm" svg:y2="25.22cm"><text:p/></draw:line><draw:frame draw:style-name="gr2" draw:text-style-name="P32" svg:width="0.389cm" svg:height="0.65cm" svg:x="-1.737cm" svg:y="12.21cm"><draw:text-box><text:p text:style-name="P31"><text:span text:style-name="T24">訂</text:span></text:p></draw:text-box></draw:frame><draw:frame draw:style-name="gr2" draw:text-style-name="P32" svg:width="0.389cm" svg:height="0.65cm" svg:x="-1.737cm" svg:y="18.225cm"><draw:text-box><text:p text:style-name="P31"><text:span text:style-name="T24">線</text:span></text:p></draw:text-box></draw:frame></draw:g><text:span text:style-name="T7">簽</text:span><text:span text:style-name="T8">　於經濟部</text:span></text:p>
      <text:p text:style-name="P13"><draw:frame draw:style-name="fr3" draw:name="框架5" text:anchor-type="char" svg:x="0.834cm" svg:y="2.346cm" svg:width="0.873cm" svg:height="1.256cm" draw:z-index="10"><draw:text-box><text:p text:style-name="P2">□</text:p></draw:text-box></draw:frame></text:p>
      <text:p text:style-name="P13"><draw:g text:anchor-type="char" draw:z-index="3" draw:style-name="gr1"><draw:frame draw:style-name="gr4" draw:text-style-name="P34" svg:width="8.256cm" svg:height="3.213cm" svg:x="7.961cm" svg:y="1.725cm"><draw:text-box><text:p/></draw:text-box></draw:frame><draw:frame draw:style-name="gr5" draw:text-style-name="P36" svg:width="8.288cm" svg:height="0.585cm" svg:x="7.938cm" svg:y="1.129cm"><draw:text-box><text:p text:style-name="P35"><text:span text:style-name="T25">會　　辦　　單　　位</text:span></text:p></draw:text-box></draw:frame></draw:g></text:p>
      <text:p text:style-name="P5"/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承辦單位、機關： <text:s text:c="11"/>(分機： <text:s text:c="2"/>)</text:p>
          </table:table-cell>
          <table:table-cell table:style-name="表格1.B1" table:number-rows-spanned="6" office:value-type="string">
            <text:p text:style-name="P22"><text:span text:style-name="T5">批</text:span><text:span text:style-name="T5"> <text:s text:c="4"/></text:span><text:span text:style-name="T5">示</text:span><text:span text:style-name="T5"> <text:s/>( </text:span><text:span text:style-name="T5">第</text:span><text:span text:style-name="T5"> <text:s text:c="5"/></text:span><text:span text:style-name="T5">層決行</text:span><text:span text:style-name="T5"> )</text:span></text:p>
            <text:p text:style-name="P14"/>
            <text:p text:style-name="P6">核稿秘書</text:p>
            <text:p text:style-name="P6"/>
            <text:p text:style-name="P6">主任秘書</text:p>
            <text:p text:style-name="P9"/>
            <text:p text:style-name="P9"/>
            <text:p text:style-name="P6">次長</text:p>
            <text:p text:style-name="P10"/>
            <text:p text:style-name="P11"/>
            <text:p text:style-name="P11"/>
            <text:p text:style-name="P11"/>
            <text:p text:style-name="P12">部長</text:p>
          </table:table-cell>
        </table:table-row>
        <table:table-row table:style-name="表格1.2">
          <table:table-cell table:style-name="表格1.A1" office:value-type="string">
            <text:p text:style-name="P21"><draw:line text:anchor-type="char" draw:z-index="9" draw:name="直線接點 3" draw:style-name="gr8" draw:text-style-name="P33" svg:x1="8.58cm" svg:y1="-0.004cm" svg:x2="16.528cm" svg:y2="-0.004cm"><text:p/></draw:line><text:span text:style-name="T22">承辦人、</text:span><text:span text:style-name="T10">科長 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核稿、副組長、組長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7">核稿、談判代表、主任秘書室、總工程司室 <text:s text:c="8"/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1"><text:span text:style-name="T10">副</text:span><text:span text:style-name="T12">主管</text:span><text:span text:style-name="T10">、</text:span><text:span text:style-name="T12">副首長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1"><text:span text:style-name="T12">主管</text:span><text:span text:style-name="T10">、</text:span><text:span text:style-name="T12">首長</text:span></text:p>
          </table:table-cell>
          <table:covered-table-cell/>
        </table:table-row>
      </table:table>
      <text:p text:style-name="P18">主旨：</text:p>
      <text:p text:style-name="P18">說明：</text:p>
      <text:list xml:id="list8660199099591123220" text:style-name="WW8Num31">
        <text:list-item>
          <text:p text:style-name="P19"/>
        </text:list-item>
      </text:list>
      <text:p text:style-name="P18">擬辦：</text:p>
      <text:p text:style-name="P15"/>
      <text:p text:style-name="P29"><text:soft-page-break/><text:span text:style-name="T8">　　　</text:span><text:span text:style-name="T13">敬請　秘書長轉陳　副院長　院　長</text:span></text:p>
      <text:p text:style-name="P25"/>
      <text:p text:style-name="P24"><text:span text:style-name="T23">職</text:span><text:span text:style-name="T16">○○○ <text:s text:c="7"/>謹簽</text:span></text:p>
      <text:p text:style-name="P26"><text:span text:style-name="T16">年 月 日</text:span></text:p>
      <text:p text:style-name="P27"/>
      <text:p text:style-name="P27"/>
      <text:p text:style-name="P27"/>
      <text:p text:style-name="P28"><draw:g text:anchor-type="char" draw:z-index="11" draw:name="稿歸檔欄" draw:style-name="gr6"><draw:frame draw:style-name="gr9" draw:text-style-name="P44" svg:width="14.95cm" svg:height="6.15cm" svg:x="0.673cm" svg:y="1.238cm"><draw:text-box><text:p text:style-name="P39"><text:span text:style-name="T28">一、應用限制： <text:s text:c="2"/>（</text:span><text:span text:style-name="T28">Y</text:span><text:span text:style-name="T28">開放</text:span><text:span text:style-name="T28">N</text:span><text:span text:style-name="T28">不開放</text:span><text:span text:style-name="T28">R</text:span><text:span text:style-name="T28">限制開放）</text:span></text:p><text:p text:style-name="P39"><text:span text:style-name="T28">二、頁數： <text:s text:c="3"/>頁</text:span></text:p><text:p text:style-name="P39"><text:span text:style-name="T28">三、附件註記： <text:s/>（</text:span><text:span text:style-name="T29">N</text:span><text:span text:style-name="T29">無註記</text:span><text:span text:style-name="T29">Y</text:span><text:span text:style-name="T29">有註記，僅指已裝訂成冊，或難以隨文裝訂者</text:span><text:span text:style-name="T28">）</text:span></text:p><text:p text:style-name="P40"><text:span text:style-name="T30">（一）</text:span><text:span text:style-name="T31">名稱</text:span><text:span text:style-name="T31">(</text:span><text:span text:style-name="T31">請以全形頓號區格</text:span><text:span text:style-name="T32">)</text:span><text:span text:style-name="T31">：</text:span></text:p><text:p text:style-name="P40"><text:span text:style-name="T30">（二）媒體型式</text:span><text:span text:style-name="T30">/</text:span><text:span text:style-name="T30">數量</text:span><text:span text:style-name="T30">/</text:span><text:span text:style-name="T30">單位：</text:span></text:p><text:p text:style-name="P41"><text:span text:style-name="T33">附件媒體型式：</text:span><text:span text:style-name="T33">1</text:span><text:span text:style-name="T33">紙本</text:span><text:span text:style-name="T33">2</text:span><text:span text:style-name="T33">底片</text:span><text:span text:style-name="T33">3</text:span><text:span text:style-name="T33">微縮片</text:span><text:span text:style-name="T33">4</text:span><text:span text:style-name="T33">幻燈片</text:span><text:span text:style-name="T33">5</text:span><text:span text:style-name="T33">磁片</text:span><text:span text:style-name="T33">6</text:span><text:span text:style-name="T33">磁帶</text:span><text:span text:style-name="T33">7</text:span><text:span text:style-name="T33">光碟</text:span><text:span text:style-name="T33">8</text:span><text:span text:style-name="T33">錄音帶</text:span><text:span text:style-name="T33">9</text:span><text:span text:style-name="T33">錄影帶</text:span><text:span text:style-name="T33">A</text:span><text:span text:style-name="T33">工程圖</text:span><text:span text:style-name="T33">B</text:span><text:span text:style-name="T33">照片</text:span><text:span text:style-name="T33">C</text:span><text:span text:style-name="T33">圖表</text:span><text:span text:style-name="T33">D</text:span><text:span text:style-name="T33">電影片</text:span><text:span text:style-name="T33">E</text:span><text:span text:style-name="T33">地圖</text:span><text:span text:style-name="T33">F</text:span><text:span text:style-name="T33">硬式磁碟</text:span><text:span text:style-name="T33">Z</text:span><text:span text:style-name="T33">其他</text:span></text:p><text:p text:style-name="P42"><text:span text:style-name="T33">　</text:span><text:span text:style-name="T34">＊名稱範例：政府出版品管理手冊、節能小常識光碟</text:span></text:p><text:p text:style-name="P43"><text:span text:style-name="T34">　＊媒體型式範例：</text:span><text:span text:style-name="T34">1/2/</text:span><text:span text:style-name="T34">本、</text:span><text:span text:style-name="T34">7/1/</text:span><text:span text:style-name="T34">片</text:span></text:p></draw:text-box></draw:frame><draw:frame draw:style-name="gr10" draw:text-style-name="P46" svg:width="1.56cm" svg:height="6.15cm" svg:x="-0.885cm" svg:y="1.238cm"><draw:text-box><text:p text:style-name="P45"><text:span text:style-name="T28">歸 檔 案 情 資 訊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2="1" draw:dots2-length="0.105cm" draw:distance="0.079cm"/>
    <draw:stroke-dash draw:name="Dashed_20__28_var_29__20_6" draw:display-name="Dashed (var) 6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批示欄位" style:family="paragraph" style:parent-style-name="Standard">
      <style:paragraph-properties fo:orphans="2" fo:widows="2" style:snap-to-layout-grid="fals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首長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公文_28_承辦單位_29_" style:display-name="公文(承辦單位)" style:family="paragraph" style:parent-style-name="Standard">
      <style:paragraph-properties fo:orphans="2" fo:widows="2" style:snap-to-layout-grid="fals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敬會" style:family="paragraph" style:parent-style-name="Standard" style:next-style-name="Standard">
      <style:paragraph-properties fo:line-height="0.882cm" style:snap-to-layout-grid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敬陳" style:family="paragraph" style:parent-style-name="Standard">
      <style:paragraph-properties fo:margin-left="1.9cm" fo:margin-right="0cm" fo:text-align="justify" style:justify-single-word="false" fo:text-indent="-1.9cm" style:auto-text-indent="false" style:line-break="normal" style:snap-to-layout-gri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一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char" svg:x="4.618cm" svg:y="0.171cm" svg:width="4.352cm" svg:height="0.568cm" draw:z-index="1"><draw:text-box><text:p text:style-name="MP2"><text:span text:style-name="MT1">第</text:span><text:span text:style-name="MT1"><text:page-number style:num-format="1" text:select-page="current">2</text:page-number></text:span><text:span text:style-name="MT1">頁（共</text:span><text:span text:style-name="MT1"><text:page-count style:num-format="1">2</text:page-count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绣娟</meta:initial-creator>
    <meta:creation-date>2013-03-19T09:37:00</meta:creation-date>
    <dc:creator>賴绣娟</dc:creator>
    <dc:date>2013-03-19T09:37:00</dc:date>
    <meta:print-date>2013-01-24T11:00:00</meta:print-date>
    <meta:editing-cycles>2</meta:editing-cycles>
    <meta:document-statistic meta:table-count="1" meta:image-count="0" meta:object-count="0" meta:page-count="2" meta:paragraph-count="26" meta:word-count="149" meta:character-count="214" meta:non-whitespace-character-count="151"/>
    <meta:generator>LibreOffice/5.0.5.2$Windows_x86 LibreOffice_project/55b006a02d247b5f7215fc6ea0fde844b30035b3</meta:generator>
  </office:meta>
</office:document-meta>
</file>