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7.803cm"/>
    </style:style>
    <style:style style:name="表格1.B" style:family="table-column">
      <style:table-column-properties style:column-width="4.45cm"/>
    </style:style>
    <style:style style:name="表格1.C" style:family="table-column">
      <style:table-column-properties style:column-width="4.517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3" style:family="table-row">
      <style:table-row-properties style:min-row-height="2.238cm" fo:keep-together="always"/>
    </style:style>
    <style:style style:name="表格1.4" style:family="table-row">
      <style:table-row-properties style:min-row-height="3.577cm" fo:keep-together="always"/>
    </style:style>
    <style:style style:name="表格1.5" style:family="table-row">
      <style:table-row-properties style:min-row-height="1.716cm" fo:keep-together="always"/>
    </style:style>
    <style:style style:name="表格1.6" style:family="table-row">
      <style:table-row-properties style:min-row-height="1.743cm" fo:keep-together="always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1.36cm"/>
    </style:style>
    <style:style style:name="表格2.D" style:family="table-column">
      <style:table-column-properties style:column-width="2.667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2.665cm"/>
    </style:style>
    <style:style style:name="表格2.H" style:family="table-column">
      <style:table-column-properties style:column-width="2.833cm"/>
    </style:style>
    <style:style style:name="表格2.1" style:family="table-row">
      <style:table-row-properties style:min-row-height="0.8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7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176cm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line-height="0.459cm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388cm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19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0pt"/>
    </style:style>
    <style:style style:name="P20" style:family="paragraph" style:parent-style-name="Standard">
      <style:paragraph-properties fo:margin-left="15.803cm" fo:margin-right="0cm" fo:line-height="0.529cm" fo:text-indent="-15.803cm" style:auto-text-indent="false" style:snap-to-layout-grid="false"/>
    </style:style>
    <style:style style:name="P21" style:family="paragraph" style:parent-style-name="Standard">
      <style:paragraph-properties fo:margin-left="-0.499cm" fo:margin-right="0cm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2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23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6pt" fo:language="zh" fo:country="TW" style:font-name-asian="標楷體" style:font-size-asian="16pt" style:language-asian="zh" style:country-asian="TW" style:font-name-complex="Times New Roman" style:font-size-complex="10pt"/>
    </style:style>
    <style:style style:name="P24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1.199cm" fo:margin-right="0cm" fo:line-height="0.529cm" fo:text-indent="-1.7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6" style:family="paragraph" style:parent-style-name="Standard">
      <style:paragraph-properties fo:margin-left="1.199cm" fo:margin-right="0cm" fo:line-height="0.106cm" fo:text-indent="-1.199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7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28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size-asian="16pt" style:font-name-complex="Times New Roman" style:font-size-complex="10pt"/>
    </style:style>
    <style:style style:name="P29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30" style:family="paragraph" style:parent-style-name="Standard">
      <style:paragraph-properties fo:margin-left="0.238cm" fo:margin-right="0cm" fo:text-indent="0cm" style:auto-text-indent="false"/>
      <style:text-properties style:font-name="Times New Roman" fo:font-size="8pt" style:font-name-asian="標楷體" style:font-size-asian="8pt" style:font-name-complex="Times New Roman" style:font-size-complex="10pt"/>
    </style:style>
    <style:style style:name="P31" style:family="paragraph" style:parent-style-name="Standard">
      <style:paragraph-properties fo:margin-left="-0.002cm" fo:margin-right="0cm" fo:text-align="justify" style:justify-single-word="false" fo:text-indent="-0.249cm" style:auto-text-indent="false" style:snap-to-layout-grid="false"/>
    </style:style>
    <style:style style:name="P32" style:family="paragraph" style:parent-style-name="Standard">
      <style:paragraph-properties fo:margin-left="-0.002cm" fo:margin-right="0cm" fo:text-align="justify" style:justify-single-word="false" fo:text-indent="-0.249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33" style:family="paragraph" style:parent-style-name="正副本">
      <style:paragraph-properties fo:margin-left="0cm" fo:margin-right="0cm" fo:text-indent="-0.25cm" style:auto-text-indent="false"/>
    </style:style>
    <style:style style:name="P34" style:family="paragraph" style:parent-style-name="正副本">
      <style:paragraph-properties fo:margin-left="1.229cm" fo:margin-right="0cm" fo:text-indent="-1.48cm" style:auto-text-indent="false"/>
    </style:style>
    <style:style style:name="P35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6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37" style:family="paragraph" style:parent-style-name="Standard">
      <style:paragraph-properties fo:margin-left="15.799cm" fo:margin-right="0cm" fo:line-height="0.529cm" fo:text-indent="-15.587cm" style:auto-text-indent="false" style:snap-to-layout-grid="false"/>
      <style:text-properties style:font-name="Times New Roman" style:font-name-asian="Times New Roman" style:font-name-complex="Times New Roman" style:font-size-complex="10pt"/>
    </style:style>
    <style:style style:name="P38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39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line-height="0.494cm" style:writing-mode="lr-tb"/>
    </style:style>
    <style:style style:name="P44" style:family="paragraph">
      <loext:graphic-properties draw:fill="none" draw:fill-color="#ffffff"/>
      <style:paragraph-properties fo:line-height="0.494cm" style:writing-mode="lr-tb"/>
    </style:style>
    <style:style style:name="P45" style:family="paragraph">
      <style:paragraph-properties fo:line-height="0.776cm" style:writing-mode="lr-tb"/>
    </style:style>
    <style:style style:name="P46" style:family="paragraph">
      <style:paragraph-properties fo:margin-left="0.423cm" fo:margin-right="0cm" fo:line-height="0.706cm" fo:text-indent="0cm" style:writing-mode="lr-tb"/>
    </style:style>
    <style:style style:name="P47" style:family="paragraph">
      <style:paragraph-properties fo:margin-left="4.233cm" fo:margin-right="0cm" fo:line-height="0.494cm" fo:text-indent="-2.535cm" style:writing-mode="lr-tb"/>
    </style:style>
    <style:style style:name="P48" style:family="paragraph">
      <style:paragraph-properties fo:margin-left="0cm" fo:margin-right="0cm" fo:line-height="0.494cm" fo:text-indent="1.27cm" style:writing-mode="lr-tb"/>
    </style:style>
    <style:style style:name="P49" style:family="paragraph">
      <style:paragraph-properties fo:margin-left="0cm" fo:margin-right="0cm" fo:line-height="0.635cm" fo:text-indent="1.27cm" style:writing-mode="lr-tb"/>
    </style:style>
    <style:style style:name="P50" style:family="paragraph">
      <loext:graphic-properties draw:fill="none" draw:fill-color="#ffffff"/>
      <style:paragraph-properties fo:line-height="0.776cm" style:writing-mode="lr-tb"/>
    </style:style>
    <style:style style:name="P51" style:family="paragraph">
      <style:paragraph-properties fo:line-height="0.635cm" fo:text-align="center" style:writing-mode="lr-tb"/>
    </style:style>
    <style:style style:name="P52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="Times New Roman" style:font-name-asian="標楷體" style:font-name-complex="Times New Roman" style:font-size-complex="10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 style:font-size-complex="10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T10" style:family="text">
      <style:text-properties style:font-name="Times New Roman" fo:font-size="11pt" style:font-name-asian="Times New Roman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style:font-name="Times New Roman" fo:font-size="11pt" fo:language="zh" fo:country="TW" style:letter-kerning="true" style:font-name-asian="標楷體" style:font-size-asian="11pt" style:language-asian="zh" style:country-asian="TW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2" style:family="text">
      <style:text-properties style:use-window-font-color="true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3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4" style:family="text">
      <style:text-properties fo:color="#0000ff" style:font-name="標楷體" fo:font-size="12pt" fo:language="zh" fo:country="TW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9" style:family="graphic">
      <style:graphic-properties style:run-through="foreground"/>
    </style:style>
    <style:style style:name="gr10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框架1" text:anchor-type="char" svg:x="12.002cm" svg:y="-0.974cm" svg:width="3.642cm" svg:height="1.524cm" draw:z-index="6"><draw:text-box><text:p text:style-name="P5">檔 <text:s text:c="3"/>號：</text:p><text:p text:style-name="P5">保存年限：</text:p><text:p text:style-name="P5"/></draw:text-box></draw:frame><draw:frame draw:style-name="fr3" draw:name="框架2" text:anchor-type="char" svg:x="9.83cm" svg:y="24.897cm" svg:width="4.025cm" svg:height="1.025cm" draw:z-index="3"><draw:text-box><text:p text:style-name="P7"/></draw:text-box></draw:frame><draw:g text:anchor-type="char" draw:z-index="2" draw:name="裝訂線" draw:style-name="gr1"><draw:frame draw:style-name="gr2" draw:text-style-name="P39" svg:width="0.389cm" svg:height="0.65cm" svg:x="-2.027cm" svg:y="6.51cm"><draw:text-box><text:p/></draw:text-box></draw:frame><draw:line draw:name="Line 31" draw:style-name="gr3" draw:text-style-name="P40" svg:x1="-1.852cm" svg:y1="0.169cm" svg:x2="-1.852cm" svg:y2="6.401cm"><text:p/></draw:line><draw:line draw:name="Line 32" draw:style-name="gr3" draw:text-style-name="P40" svg:x1="-1.852cm" svg:y1="7.385cm" svg:x2="-1.852cm" svg:y2="12.304cm"><text:p/></draw:line><draw:line draw:name="Line 33" draw:style-name="gr3" draw:text-style-name="P40" svg:x1="-1.852cm" svg:y1="13.107cm" svg:x2="-1.852cm" svg:y2="18.21cm"><text:p/></draw:line><draw:line draw:name="Line 34" draw:style-name="gr3" draw:text-style-name="P40" svg:x1="-1.852cm" svg:y1="19.193cm" svg:x2="-1.852cm" svg:y2="25.388cm"><text:p/></draw:line><draw:frame draw:style-name="gr2" draw:text-style-name="P39" svg:width="0.389cm" svg:height="0.65cm" svg:x="-2.027cm" svg:y="12.379cm"><draw:text-box><text:p/></draw:text-box></draw:frame><draw:frame draw:style-name="gr2" draw:text-style-name="P39" svg:width="0.389cm" svg:height="0.65cm" svg:x="-2.027cm" svg:y="18.394cm"><draw:text-box><text:p/></draw:text-box></draw:frame></draw:g>行政院　開會通知單（稿）</text:p>
      <text:p text:style-name="P18"/>
      <text:p text:style-name="P19"><draw:g text:anchor-type="char" draw:z-index="4" draw:name="Group 44" draw:style-name="gr1"><draw:frame draw:style-name="gr4" draw:text-style-name="P42" svg:width="8.841cm" svg:height="0.643cm" svg:x="7.834cm" svg:y="0cm"><draw:text-box><text:p text:style-name="P41"><text:span text:style-name="T15">承辦單位：　　　歸檔／申請歸檔展期　天</text:span></text:p><text:p text:style-name="P41"><text:span text:style-name="T15"/></text:p></draw:text-box></draw:frame><draw:frame draw:style-name="gr4" draw:text-style-name="P44" svg:width="7.58cm" svg:height="0.579cm" svg:x="7.832cm" svg:y="0.533cm"><draw:text-box><text:p text:style-name="P43"><text:span text:style-name="T16">收文字號：</text:span></text:p><text:p text:style-name="P43"><text:span text:style-name="T16"/></text:p></draw:text-box></draw:frame></draw:g></text:p>
      <text:p text:style-name="P20"><text:span text:style-name="T5">　　　　　　　　　　　　　　　　</text:span><text:span text:style-name="T7"> <text:s text:c="4"/></text:span></text:p>
      <text:p text:style-name="P20"><text:span text:style-name="T5">　　　　　　　　　　　　　　　　</text:span><text:span text:style-name="T7"> <text:s text:c="4"/></text:span></text:p>
      <text:p text:style-name="P37"><text:s text:c="36"/></text:p>
      <text:p text:style-name="P23"><draw:g text:anchor-type="char" draw:z-index="9" draw:style-name="gr1"><draw:g draw:style-name="gr9"><draw:frame draw:style-name="gr10" draw:text-style-name="P42" svg:width="8.573cm" svg:height="3.095cm" svg:x="7.827cm" svg:y="1.035cm"><draw:text-box><text:p/></draw:text-box></draw:frame><draw:connector draw:style-name="gr11" draw:text-style-name="P40" draw:type="line" svg:x1="7.883cm" svg:y1="0.211cm" svg:x2="16.302cm" svg:y2="0.212cm" svg:d="M7883 211l8419 1" svg:viewBox="0 0 8421 4"><text:p/></draw:connector><draw:connector draw:style-name="gr11" draw:text-style-name="P40" draw:type="line" svg:x1="7.825cm" svg:y1="0.211cm" svg:x2="7.828cm" svg:y2="1.19cm" svg:d="M7825 211l3 979" svg:viewBox="0 0 5 981"><text:p/></draw:connector><draw:connector draw:style-name="gr11" draw:text-style-name="P40" draw:type="line" svg:x1="16.401cm" svg:y1="0.185cm" svg:x2="16.404cm" svg:y2="1.166cm" svg:d="M16401 185l3 981" svg:viewBox="0 0 5 982"><text:p/></draw:connector></draw:g><draw:frame draw:style-name="gr12" draw:text-style-name="P42" svg:width="5.569cm" svg:height="0.638cm" svg:x="10.421cm" svg:y="0.291cm"><draw:text-box><text:p text:style-name="P41"><text:span text:style-name="T17">會 <text:s/>辦 <text:s/>單 <text:s/>位</text:span></text:p></draw:text-box></draw:frame></draw:g></text:p>
      <text:p text:style-name="P24"><text:span text:style-name="T9">受文者：</text:span><text:span text:style-name="T10"> <text:s text:c="30"/></text:span></text:p>
      <text:p text:style-name="P24"><text:span text:style-name="T5">發文日期：</text:span><text:span text:style-name="T7"> <text:s text:c="28"/></text:span></text:p>
      <text:p text:style-name="P21">發文字號：</text:p>
      <text:p text:style-name="P21">速別：</text:p>
      <text:p text:style-name="P21">密等及解密條件或保密期限：</text:p>
      <text:p text:style-name="P25">附件：</text:p>
      <text:p text:style-name="P22"/>
      <text:p text:style-name="P22"/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7"><text:span text:style-name="T6">承辦單位、機關：</text:span><text:span text:style-name="T8"> <text:s text:c="17"/></text:span><text:span text:style-name="T2">(</text:span><text:span text:style-name="T6">分機：</text:span><text:span text:style-name="T8"> <text:s text:c="4"/></text:span><text:span text:style-name="T2">)</text:span></text:p>
          </table:table-cell>
          <table:covered-table-cell/>
          <table:table-cell table:style-name="表格1.C1" table:number-rows-spanned="6" office:value-type="string">
            <text:p text:style-name="P2"><text:span text:style-name="T6">批</text:span><text:span text:style-name="T8"> </text:span><text:span text:style-name="T6">示</text:span><text:span text:style-name="T8"> <text:s/></text:span><text:span text:style-name="T6">( 第</text:span><text:span text:style-name="T8"> <text:s/></text:span><text:span text:style-name="T6">層決行</text:span><text:span text:style-name="T8"> </text:span><text:span text:style-name="T6">)</text:span></text:p>
            <text:p text:style-name="P8">處室會主管</text:p>
            <text:p text:style-name="P9"/>
            <text:p text:style-name="P9"/>
            <text:p text:style-name="P9"/>
            <text:p text:style-name="P8">副秘書長</text:p>
            <text:p text:style-name="P10"/>
            <text:p text:style-name="P10"/>
            <text:p text:style-name="P10">秘書長</text:p>
            <text:p text:style-name="P10"/>
            <text:p text:style-name="P10"/>
            <text:p text:style-name="P8">副院長</text:p>
            <text:p text:style-name="P14"/>
            <text:p text:style-name="P14"/>
            <text:p text:style-name="P16"><text:span text:style-name="T4">院</text:span><text:span text:style-name="T13"> <text:s/></text:span><text:span text:style-name="T4">長</text:span>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7"><text:span text:style-name="T14">承辦人、</text:span><text:span text:style-name="T11">科長</text:span><text:span text:style-name="T10"> </text:span></text:p>
          </table:table-cell>
          <table:table-cell table:style-name="表格1.A1" table:number-rows-spanned="5" office:value-type="string">
            <text:p text:style-name="P11"><draw:line text:anchor-type="char" draw:z-index="7" draw:name="直線接點 1" draw:style-name="gr5" draw:text-style-name="P40" svg:x1="9.185cm" svg:y1="-0.009cm" svg:x2="3.872cm" svg:y2="-0.009cm"><text:p/></draw:line>核稿秘書</text:p>
            <text:p text:style-name="P11"/>
            <text:p text:style-name="P11">主任秘書</text:p>
            <text:p text:style-name="P11"/>
            <text:p text:style-name="P11"/>
            <text:p text:style-name="P11">次長</text:p>
            <text:p text:style-name="P11"/>
            <text:p text:style-name="P11"/>
            <text:p text:style-name="P11">部長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11">核稿</text:span><text:span text:style-name="T14">、</text:span><text:span text:style-name="T11">副組長</text:span><text:span text:style-name="T14">、</text:span><text:span text:style-name="T11">組長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11">核稿、談判代表、主任秘書室、總工程司室</text:span><text:span text:style-name="T10"> <text:s text:c="8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1">副</text:span><text:span text:style-name="T12">主管</text:span><text:span text:style-name="T11">、</text:span><text:span text:style-name="T12">副首長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12">主管</text:span><text:span text:style-name="T11">、</text:span><text:span text:style-name="T12">首長</text:span></text:p>
          </table:table-cell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5"/>
            <text:p text:style-name="P12">打字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校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監印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封發</text:p>
          </table:table-cell>
          <table:table-cell table:style-name="表格2.H1" office:value-type="string">
            <text:p text:style-name="P13"/>
          </table:table-cell>
        </table:table-row>
      </table:table>
      <text:p text:style-name="P27"/>
      <text:p text:style-name="P29"><draw:frame draw:style-name="fr4" draw:name="框架3" text:anchor-type="char" svg:x="6.668cm" svg:y="22.285cm" svg:width="2.858cm" svg:height="0.85cm" draw:z-index="5"><draw:text-box><text:p text:style-name="P4"/></draw:text-box></draw:frame>開會事由：</text:p>
      <text:p text:style-name="P28"><text:span text:style-name="T4">開會時間：</text:span><text:span text:style-name="T13"> <text:s text:c="2"/></text:span><text:span text:style-name="T4">年</text:span><text:span text:style-name="T13"> <text:s text:c="2"/></text:span><text:span text:style-name="T4">月</text:span><text:span text:style-name="T13"> <text:s text:c="2"/></text:span><text:span text:style-name="T4">日(星期</text:span><text:span text:style-name="T13"> <text:s/></text:span><text:span text:style-name="T4">)上午</text:span><text:span text:style-name="T13"> <text:s text:c="2"/></text:span><text:span text:style-name="T4">時</text:span><text:span text:style-name="T13"> <text:s text:c="2"/></text:span><text:span text:style-name="T4">分</text:span></text:p>
      <text:p text:style-name="P29">開會地點：</text:p>
      <text:p text:style-name="P29"><text:soft-page-break/>主持人：</text:p>
      <text:p text:style-name="P28"><text:span text:style-name="T4">聯絡人及電話：</text:span><text:span text:style-name="T13"> <text:s text:c="9"/></text:span><text:span text:style-name="T4">(02)23212200分機：</text:span></text:p>
      <text:p text:style-name="P30"/>
      <text:p text:style-name="P33">出席者：<text:bookmark text:name="正本"/></text:p>
      <text:p text:style-name="P34">列席者：<text:bookmark text:name="副本"/></text:p>
      <text:p text:style-name="P34">副本：</text:p>
      <text:p text:style-name="P6"/>
      <text:p text:style-name="P31"><text:span text:style-name="T3">備註</text:span><text:span text:style-name="T9">：</text:span></text:p>
      <text:p text:style-name="P6"/>
      <text:p text:style-name="P32"><draw:g text:anchor-type="char" draw:z-index="8" draw:name="稿歸檔欄" draw:style-name="gr6"><draw:frame draw:style-name="gr7" draw:text-style-name="P50" svg:width="14.95cm" svg:height="6.079cm" svg:x="0.674cm" svg:y="1.018cm"><draw:text-box><text:p text:style-name="P45"><text:span text:style-name="T17">一、應用限制： <text:s text:c="2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45"><text:span text:style-name="T17">二、頁數： <text:s text:c="3"/>頁</text:span></text:p><text:p text:style-name="P45"><text:span text:style-name="T17">三、附件註記： <text:s/>（</text:span><text:span text:style-name="T18">N</text:span><text:span text:style-name="T18">無註記</text:span><text:span text:style-name="T18">Y</text:span><text:span text:style-name="T18">有註記，僅指已裝訂成冊，或難以隨文裝訂者</text:span><text:span text:style-name="T17">）</text:span></text:p><text:p text:style-name="P46"><text:span text:style-name="T19">（一）</text:span><text:span text:style-name="T20">名稱</text:span><text:span text:style-name="T20">(</text:span><text:span text:style-name="T20">請以全形頓號區格</text:span><text:span text:style-name="T21">)</text:span><text:span text:style-name="T20">：</text:span></text:p><text:p text:style-name="P46"><text:span text:style-name="T19">（二）媒體型式</text:span><text:span text:style-name="T19">/</text:span><text:span text:style-name="T19">數量</text:span><text:span text:style-name="T19">/</text:span><text:span text:style-name="T19">單位：</text:span></text:p><text:p text:style-name="P47"><text:span text:style-name="T22">附件媒體型式：</text:span><text:span text:style-name="T22">1</text:span><text:span text:style-name="T22">紙本</text:span><text:span text:style-name="T22">2</text:span><text:span text:style-name="T22">底片</text:span><text:span text:style-name="T22">3</text:span><text:span text:style-name="T22">微縮片</text:span><text:span text:style-name="T22">4</text:span><text:span text:style-name="T22">幻燈片</text:span><text:span text:style-name="T22">5</text:span><text:span text:style-name="T22">磁片</text:span><text:span text:style-name="T22">6</text:span><text:span text:style-name="T22">磁帶</text:span><text:span text:style-name="T22">7</text:span><text:span text:style-name="T22">光碟</text:span><text:span text:style-name="T22">8</text:span><text:span text:style-name="T22">錄音帶</text:span><text:span text:style-name="T22">9</text:span><text:span text:style-name="T22">錄影帶</text:span><text:span text:style-name="T22">A</text:span><text:span text:style-name="T22">工程圖</text:span><text:span text:style-name="T22">B</text:span><text:span text:style-name="T22">照片</text:span><text:span text:style-name="T22">C</text:span><text:span text:style-name="T22">圖表</text:span><text:span text:style-name="T22">D</text:span><text:span text:style-name="T22">電影片</text:span><text:span text:style-name="T22">E</text:span><text:span text:style-name="T22">地圖</text:span><text:span text:style-name="T22">F</text:span><text:span text:style-name="T22">硬式磁碟</text:span><text:span text:style-name="T22">Z</text:span><text:span text:style-name="T22">其他</text:span></text:p><text:p text:style-name="P48"><text:span text:style-name="T22">　</text:span><text:span text:style-name="T23">＊名稱範例：政府出版品管理手冊、節能小常識光碟</text:span></text:p><text:p text:style-name="P49"><text:span text:style-name="T23">　＊媒體型式範例：</text:span><text:span text:style-name="T23">1/2/</text:span><text:span text:style-name="T23">本、</text:span><text:span text:style-name="T23">7/1/</text:span><text:span text:style-name="T23">片</text:span></text:p><text:p text:style-name="P43"><text:span text:style-name="T24"/></text:p></draw:text-box></draw:frame><draw:frame draw:style-name="gr8" draw:text-style-name="P52" svg:width="1.56cm" svg:height="6.079cm" svg:x="-0.885cm" svg:y="1.018cm"><draw:text-box><text:p text:style-name="P51"><text:span text:style-name="T17">歸 檔 案 情 資 訊</text:span></text:p><text:p text:style-name="P51"><text:span text:style-name="T17"/></text:p></draw:text-box></draw:frame></draw:g>院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105cm" draw:distance="0.079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正副本" style:family="paragraph" style:parent-style-name="Standard">
      <style:paragraph-properties fo:margin-left="1.229cm" fo:margin-right="0cm" fo:line-height="0.529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绣娟</meta:initial-creator>
    <meta:creation-date>2013-06-14T09:42:00</meta:creation-date>
    <dc:date>2017-08-25T11:12:49.634000000</dc:date>
    <meta:print-date>2013-06-14T09:31:00</meta:print-date>
    <meta:editing-cycles>6</meta:editing-cycles>
    <meta:editing-duration>PT12M1S</meta:editing-duration>
    <meta:generator>LibreOffice/5.3.2.2$Windows_X86_64 LibreOffice_project/6cd4f1ef626f15116896b1d8e1398b56da0d0ee1</meta:generator>
    <meta:document-statistic meta:table-count="2" meta:image-count="0" meta:object-count="0" meta:page-count="2" meta:paragraph-count="43" meta:word-count="221" meta:character-count="444" meta:non-whitespace-character-count="232"/>
  </office:meta>
</office:document-meta>
</file>