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3" style:family="paragraph" style:parent-style-name="Footer">
      <style:text-properties fo:language="zh" fo:country="TW" style:language-asian="zh" style:country-asian="TW"/>
    </style:style>
    <style:style style:name="P4" style:family="paragraph" style:parent-style-name="Text_20_body">
      <style:paragraph-properties fo:margin-left="2.321cm" fo:margin-right="0cm" fo:text-indent="-2.321cm" style:auto-text-indent="false"/>
      <style:text-properties fo:font-size="20pt" style:font-size-asian="20pt"/>
    </style:style>
    <style:style style:name="P5" style:family="paragraph" style:parent-style-name="Text_20_body" style:list-style-name="WW8Num1">
      <style:paragraph-properties fo:margin-left="2.33cm" fo:margin-right="0cm" fo:line-height="0.706cm" fo:text-indent="-2.33cm" style:auto-text-indent="false"/>
      <style:text-properties fo:font-size="16pt" style:font-size-asian="16pt"/>
    </style:style>
    <style:style style:name="P6" style:family="paragraph">
      <style:paragraph-properties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" draw:name="裝訂線" draw:style-name="gr1"><draw:frame draw:style-name="gr2" draw:text-style-name="P7" svg:width="0.389cm" svg:height="0.652cm" svg:x="-1.576cm" svg:y="7.103cm"><draw:text-box><text:p text:style-name="P6"><text:span text:style-name="T3">裝</text:span></text:p></draw:text-box></draw:frame><draw:line draw:style-name="gr3" draw:text-style-name="P8" svg:x1="-1.412cm" svg:y1="-0.039cm" svg:x2="-1.412cm" svg:y2="7.161cm"><text:p/></draw:line><draw:line draw:style-name="gr3" draw:text-style-name="P8" svg:x1="-1.412cm" svg:y1="7.708cm" svg:x2="-1.412cm" svg:y2="12.008cm"><text:p/></draw:line><draw:line draw:style-name="gr3" draw:text-style-name="P8" svg:x1="-1.415cm" svg:y1="12.449cm" svg:x2="-1.415cm" svg:y2="16.749cm"><text:p/></draw:line><draw:line draw:style-name="gr3" draw:text-style-name="P8" svg:x1="-1.412cm" svg:y1="17.265cm" svg:x2="-1.412cm" svg:y2="24.665cm"><text:p/></draw:line><draw:frame draw:style-name="gr2" draw:text-style-name="P7" svg:width="0.389cm" svg:height="0.652cm" svg:x="-1.588cm" svg:y="11.892cm"><draw:text-box><text:p text:style-name="P6"><text:span text:style-name="T3">訂</text:span></text:p></draw:text-box></draw:frame><draw:frame draw:style-name="gr2" draw:text-style-name="P7" svg:width="0.389cm" svg:height="0.652cm" svg:x="-1.526cm" svg:y="16.681cm"><draw:text-box><text:p text:style-name="P6"><text:span text:style-name="T3">線</text:span></text:p></draw:text-box></draw:frame></draw:g>（會議名稱）會議紀錄</text:p>
      <text:p text:style-name="P4"/>
      <text:list xml:id="list5742221779658950246" text:style-name="WW8Num1">
        <text:list-item>
          <text:p text:style-name="P5">時間：</text:p>
        </text:list-item>
        <text:list-item>
          <text:p text:style-name="P5">地點：</text:p>
        </text:list-item>
        <text:list-item>
          <text:p text:style-name="P5">主持人：　　　　　　　　　　　　　紀錄：</text:p>
        </text:list-item>
        <text:list-item>
          <text:p text:style-name="P5">出列席單位及人員：（詳如簽名冊）</text:p>
        </text:list-item>
        <text:list-item>
          <text:p text:style-name="P5">主席致詞：</text:p>
        </text:list-item>
        <text:list-item>
          <text:p text:style-name="P5">報告事項：</text:p>
        </text:list-item>
        <text:list-item>
          <text:p text:style-name="P5">討論事項：</text:p>
        </text:list-item>
        <text:list-item>
          <text:p text:style-name="P5">臨時動議：</text:p>
        </text:list-item>
        <text:list-item>
          <text:p text:style-name="P5">散會：（時間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size-asian="18pt" style:language-asian="zh" style:country-asian="T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4" style:family="text"/>
    <style:style style:name="WW8Num3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4.623cm" svg:y="0.171cm" svg:width="4.352cm" svg:height="0.568cm" draw:z-index="0"><draw:text-box><text:p text:style-name="MP2"><text:span text:style-name="MT1">第</text:span><text:span text:style-name="MT1"> <text:s text:c="2"/></text:span><text:span text:style-name="MT1">頁（共</text:span><text:span text:style-name="MT1"> <text:s text:c="2"/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紀錄單</dc:title>
    <meta:initial-creator>moea</meta:initial-creator>
    <meta:creation-date>2004-11-10T13:41:00</meta:creation-date>
    <dc:creator>moea</dc:creator>
    <dc:date>2004-11-10T13:41:00</dc:date>
    <meta:editing-cycles>2</meta:editing-cycles>
    <meta:document-statistic meta:table-count="0" meta:image-count="0" meta:object-count="0" meta:page-count="1" meta:paragraph-count="11" meta:word-count="90" meta:character-count="109" meta:non-whitespace-character-count="90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會議紀錄單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</office:meta>
</office:document-meta>
</file>