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left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2.662cm"/>
    </style:style>
    <style:style style:name="表格1.G" style:family="table-column">
      <style:table-column-properties style:column-width="2.685cm"/>
    </style:style>
    <style:style style:name="表格1.1" style:family="table-row">
      <style:table-row-properties style:min-row-height="1.30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1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line-height="0.106cm"/>
      <style:text-properties fo:font-size="3pt" style:font-size-asian="3pt"/>
    </style:style>
    <style:style style:name="P8" style:family="paragraph" style:parent-style-name="Standard">
      <style:paragraph-properties fo:margin-left="9.737cm" fo:margin-right="0cm" fo:text-indent="0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0.3cm" fo:margin-right="0cm" fo:text-align="justify" fo:text-align-last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cm" fo:margin-right="0.213cm" fo:text-align="justify" fo:text-align-last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3cm" fo:margin-right="0.543cm" fo:text-align="justify" fo:text-align-last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099cm" fo:margin-right="0.247cm" fo:text-align="justify" fo:text-align-last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"/></text:span><text:span text:style-name="T1">（會議名稱）</text:span><text:span text:style-name="T2"> <text:s text:c="4"/></text:span><text:span text:style-name="T3">會議出席人員簽名冊</text:span></text:p>
      <text:p text:style-name="P8">主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時間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">地點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主持人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">紀錄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機關（單位）</text:p>
          </table:table-cell>
          <table:covered-table-cell/>
          <table:covered-table-cell/>
          <table:table-cell table:style-name="表格1.C2" office:value-type="string">
            <text:p text:style-name="P10">職稱</text:p>
          </table:table-cell>
          <table:table-cell table:style-name="表格1.E4" table:number-columns-spanned="2" office:value-type="string">
            <text:p text:style-name="P11">簽名</text:p>
            <text:p text:style-name="P4">（請以正楷書寫，以利辨識）</text:p>
          </table:table-cell>
          <table:covered-table-cell/>
          <table:table-cell table:style-name="表格1.F2" office:value-type="string">
            <text:p text:style-name="P12">備註</text:p>
          </table:table-cell>
        </table:table-row>
        <table:table-row table:style-name="表格1.5">
          <table:table-cell table:style-name="表格1.A2" office:value-type="string">
            <text:p text:style-name="P5">1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2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5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6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7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8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9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10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11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12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13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18" office:value-type="string">
            <text:p text:style-name="P5">14</text:p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B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G18" office:value-type="string">
            <text:p text:style-name="P2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出席人員簽名冊</dc:title>
    <meta:initial-creator>moea</meta:initial-creator>
    <meta:creation-date>2004-11-10T13:41:00</meta:creation-date>
    <dc:creator>moea</dc:creator>
    <dc:date>2004-11-10T13:41:00</dc:date>
    <meta:editing-cycles>2</meta:editing-cycles>
    <meta:document-statistic meta:table-count="1" meta:image-count="0" meta:object-count="0" meta:page-count="2" meta:paragraph-count="26" meta:word-count="72" meta:character-count="87" meta:non-whitespace-character-count="77"/>
    <meta:generator>LibreOffice/5.0.5.2$Windows_x86 LibreOffice_project/55b006a02d247b5f7215fc6ea0fde844b30035b3</meta:generator>
  </office:meta>
</office:document-meta>
</file>