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299cm"/>
    </style:style>
    <style:style style:name="表格1.D" style:family="table-column">
      <style:table-column-properties style:column-width="4.35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3.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94cm"/>
      <style:text-properties style:font-name="標楷體" style:font-name-asian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8" style:family="paragraph" style:parent-style-name="Standard" style:list-style-name="WW8Num1">
      <style:paragraph-properties fo:margin-left="0.85cm" fo:margin-right="0cm" fo:line-height="0.494cm" fo:text-align="justify" style:justify-single-word="false" fo:text-indent="-0.85cm" style:auto-text-indent="false" style:line-break="normal"/>
    </style:style>
    <style:style style:name="P9" style:family="paragraph" style:parent-style-name="Standard" style:list-style-name="WW8Num1">
      <style:paragraph-properties fo:margin-left="0.85cm" fo:margin-right="0cm" fo:line-height="0.494cm" fo:text-align="justify" style:justify-single-word="false" fo:text-indent="-0.85cm" style:auto-text-indent="false" style:line-break="normal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機關名稱"/>會銜（文別）會辦單</text:p>
      <text:p text:style-name="P5">主辦單位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<text:span text:style-name="T4"><text:s text:c="6"/></text:span><text:span text:style-name="T3">機關</text:span></text:p>
            <text:p text:style-name="P7">類別</text:p>
          </table:table-cell>
          <table:table-cell table:style-name="表格1.B1" office:value-type="string">
            <text:p text:style-name="P1">主辦單位</text:p>
          </table:table-cell>
          <table:table-cell table:style-name="表格1.B1" office:value-type="string">
            <text:p text:style-name="P1">會辦機關</text:p>
          </table:table-cell>
          <table:table-cell table:style-name="表格1.D1" office:value-type="string">
            <text:p text:style-name="P1">會辦機關</text:p>
          </table:table-cell>
        </table:table-row>
        <table:table-row table:style-name="表格1.2">
          <table:table-cell table:style-name="表格1.A2" office:value-type="string">
            <text:p text:style-name="P1">機關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收發文日</text:p>
            <text:p text:style-name="P3">期及字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承辦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會辦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審核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7" office:value-type="string">
            <text:p text:style-name="P1">決行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</table:table>
      <text:p text:style-name="P4">說明：</text:p>
      <text:list xml:id="list1918082059164538644" text:style-name="WW8Num1">
        <text:list-item>
          <text:p text:style-name="P9">規定事項涉及2以上機關權責之法規命令，其報院發布及送立法院查照，主辦機關均應與有關機關會銜辦理。列銜次序以主辦機關在前，會銜機關在後。</text:p>
        </text:list-item>
        <text:list-item>
          <text:p text:style-name="P8"><text:soft-page-break/><text:span text:style-name="T2">2個以上機關會銜發布法規命令，由主辦機關依會銜機關多寡，擬妥同式發布令有關函稿所需份數，於判行後，備函送受會機關判行，並由最後受會機關按發文所需份數繕印、填註發文字號（不填發文日期）用印依會稿順序，逆退其他受會機關填註發文字號（不填發文日期）用印，依序退由主辦機關用印並填註發文日期、文號封發，並將原稿1份分送受會機關存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銜會辦單</dc:title>
    <meta:initial-creator>ruby</meta:initial-creator>
    <meta:creation-date>2014-12-05T10:44:00</meta:creation-date>
    <dc:creator>王素琴</dc:creator>
    <dc:date>2014-12-05T10:44:00</dc:date>
    <meta:print-date>2004-12-09T16:38:00</meta:print-date>
    <meta:editing-cycles>2</meta:editing-cycles>
    <meta:document-statistic meta:table-count="1" meta:image-count="0" meta:object-count="0" meta:page-count="2" meta:paragraph-count="17" meta:word-count="286" meta:character-count="292" meta:non-whitespace-character-count="286"/>
    <meta:generator>LibreOffice/5.0.5.2$Windows_x86 LibreOffice_project/55b006a02d247b5f7215fc6ea0fde844b30035b3</meta:generator>
  </office:meta>
</office:document-meta>
</file>