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299cm"/>
    </style:style>
    <style:style style:name="表格1.D" style:family="table-column">
      <style:table-column-properties style:column-width="4.35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2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791cm" fo:keep-together="auto"/>
    </style:style>
    <style:style style:name="表格1.4" style:family="table-row">
      <style:table-row-properties style:min-row-height="3.32cm" fo:keep-together="auto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2.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use-window-font-color="true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P6" style:family="paragraph" style:parent-style-name="分項段落">
      <style:paragraph-properties fo:line-height="0.494cm" style:line-break="normal"/>
    </style:style>
    <style:style style:name="P7" style:family="paragraph" style:parent-style-name="分項段落">
      <style:paragraph-properties fo:line-height="0.494cm" style:line-break="normal"/>
      <style:text-properties style:font-name="標楷體"/>
    </style:style>
    <style:style style:name="P8" style:family="paragraph" style:parent-style-name="分項段落">
      <style:paragraph-properties fo:line-height="0.494cm" style:line-break="normal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letter-spacing="-0.018cm"/>
    </style:style>
    <style:style style:name="T4" style:family="text">
      <style:text-properties fo:letter-spacing="-0.018cm"/>
    </style:style>
    <style:style style:name="T5" style:family="text">
      <style:text-properties style:font-name="標楷體"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公務電話紀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協調事項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發（受）話</text:p>
            <text:p text:style-name="P3">人通話內容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發話人</text:p>
            <text:p text:style-name="P3">單位</text:p>
            <text:p text:style-name="P3">職稱</text:p>
            <text:p text:style-name="P3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受話人</text:p>
            <text:p text:style-name="P3">單位</text:p>
            <text:p text:style-name="P3">職稱</text:p>
            <text:p text:style-name="P3">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通話時間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1">備註</text:p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</table:table>
      <text:p text:style-name="P4">說明：</text:p>
      <text:list xml:id="list342224869" text:style-name="WW8Num3">
        <text:list-item>
          <text:p text:style-name="P7">本格式以A4 70磅以上模造紙或再生紙印製。</text:p>
        </text:list-item>
        <text:list-item>
          <text:p text:style-name="P7">裝訂成冊後另將下列文字印刷於封面內頁：</text:p>
          <text:list>
            <text:list-item>
              <text:p text:style-name="P6"><text:span text:style-name="T5">各機關間凡公務上聯繫、洽詢、通知等可以簡單正確說明的事項，均可使用本紀錄。</text:span></text:p>
            </text:list-item>
            <text:list-item>
              <text:p text:style-name="P7">本紀錄應由發話人認有必要時，複寫2份，以1份送達受話人。</text:p>
            </text:list-item>
            <text:list-item>
              <text:p text:style-name="P6">本紀錄發話、受話雙方均應附卷存檔，以供查考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 style:list-style-name="WW8Num3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3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3z4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476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757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3cm" fo:margin-left="3.438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69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362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327cm" fo:text-indent="-2cm" fo:margin-left="5.327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327cm" fo:text-indent="-2.251cm" fo:margin-left="6.327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7cm" fo:text-indent="-2.501cm" fo:margin-left="7.327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576cm" fo:text-indent="-2.999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349cm" fo:margin-left="0.78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3.62cm" fo:margin-left="4.6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3cm" fo:margin-left="3.891cm"/>
        </style:list-level-properties>
      </text:list-level-style-number>
      <text:list-level-style-number text:level="4" text:style-name="WW8Num3z2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1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0.21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電話紀錄</dc:title>
    <dc:subject/>
    <meta:keyword/>
    <dc:description/>
    <meta:initial-creator>smchen</meta:initial-creator>
    <meta:creation-date>2023-12-07T20:22:00</meta:creation-date>
    <dc:date>2023-12-07T20:32:17.118000000</dc:date>
    <meta:print-date>2005-05-20T09:41:00</meta:print-date>
    <meta:editing-cycles>3</meta:editing-cycles>
    <meta:editing-duration>PT1M43S</meta:editing-duration>
    <meta:document-statistic meta:table-count="1" meta:image-count="0" meta:object-count="0" meta:page-count="1" meta:paragraph-count="20" meta:word-count="188" meta:character-count="191" meta:non-whitespace-character-count="190"/>
    <meta:generator>NDC_ODF_Application_Tools/2.0.4$Windows_X86_64 LibreOffice_project/ace8b54cb4771cd6636f2ccb1aac7c9dad875112</meta:generator>
    <meta:user-defined meta:name="SaveDraftToDoc">SaveDraftToDoc</meta:user-defined>
    <meta:user-defined meta:name="SaveStatus">SaveStatus</meta:user-defined>
    <meta:user-defined meta:name="單位發文">單位發文</meta:user-defined>
    <meta:user-defined meta:name="密等">密等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