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fo:margin-left="-0.076cm" table:align="left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5.62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82cm" fo:keep-together="auto"/>
    </style:style>
    <style:style style:name="表格1.7" style:family="table-row">
      <style:table-row-properties style:min-row-height="1.501cm" fo:keep-together="auto"/>
    </style:style>
    <style:style style:name="表格1.8" style:family="table-row">
      <style:table-row-properties style:min-row-height="4.064cm" fo:keep-together="auto"/>
    </style:style>
    <style:style style:name="表格1.9" style:family="table-row">
      <style:table-row-properties style:min-row-height="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6" style:family="paragraph" style:parent-style-name="分項段落">
      <style:text-properties fo:color="#000000"/>
    </style:style>
    <style:style style:name="P7" style:family="paragraph" style:parent-style-name="分項段落">
      <style:text-properties fo:color="#000000" style:font-name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9" style:family="paragraph" style:parent-style-name="Standard">
      <style:paragraph-properties fo:line-height="0.706cm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公文改分單</text:p>
      <text:p text:style-name="P1">發文日期：</text:p>
      <text:p text:style-name="P9">發文字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填寫單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填寫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總收文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來文文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來文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來文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收文日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改分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來文速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逾期天數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4">案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改分單位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改分原因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填寫單位</text:p>
            <text:p text:style-name="P2">用章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說明：</text:p>
      <text:list xml:id="list3176176554" text:style-name="WW8Num2">
        <text:list-item>
          <text:p text:style-name="P6">本部各幕僚單位、行政機關收到本部秘書處分辦之來文，如認非其單位主辦或不宜主政，請於1日內填寫「公文改分單」並檢附來文，逕送主辦單位，並副知本部秘書處。如來文非屬本部主管業務或職權範圍，請依『文書處理手冊』規定，填寫「移文單」逕送主管機關，不需副知本部秘書處。</text:p>
        </text:list-item>
        <text:list-item>
          <text:p text:style-name="P7">為落實本部「不2次改分」規定，接獲改分之單位應即承辦或協調分辦，不得退回、改分其他單位，倘仍認不宜主政者，應於當日之內填寫「公文提陳單」及檢附來文，簽報主任秘書核處。</text:p>
        </text:list-item>
        <text:list-item>
          <text:p text:style-name="P6">依「文書流程管理作業規範」規定，部收公文時效起算日係由本部總收文收文次日起算，為避免影響主辦單位處理時效，請確實遵照本部改分規定於收文後1日內完成改分作業。如已逾公文處理時限時，原承辦人應先填寫「公文展期單」，報請權責主管核准後，併同原卷及改分單，逕送改分單位。</text:p>
        </text:list-item>
        <text:list-item>
          <text:p text:style-name="P6">公文改分僅係更換主辦單位，請原承辦單位稽催管制人員切勿進入本部文案系統登錄結案，以落實本部文書流程管理作業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2">
      <style:paragraph-properties fo:margin-left="1.21cm" fo:margin-right="0cm" fo:line-height="0.423cm" fo:text-align="justify" style:justify-single-word="false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2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54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7cm" fo:margin-left="2.529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3.799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公文改分單</dc:title>
    <dc:subject/>
    <meta:keyword/>
    <dc:description/>
    <meta:initial-creator>smchen</meta:initial-creator>
    <meta:creation-date>2023-10-30T15:33:00</meta:creation-date>
    <dc:date>2023-10-30T16:45:50.602000000</dc:date>
    <meta:print-date>2005-05-23T16:40:00</meta:print-date>
    <meta:editing-cycles>3</meta:editing-cycles>
    <meta:editing-duration>PT2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482" meta:character-count="482" meta:non-whitespace-character-count="482"/>
    <meta:user-defined meta:name="SaveDraftToDoc">SaveDraftToDoc</meta:user-defined>
    <meta:user-defined meta:name="SaveStatus">SaveStatus</meta:user-defined>
    <meta:user-defined meta:name="單位發文">單位發文</meta:user-defined>
    <meta:user-defined meta:name="密等">密等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