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3.452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1.815cm"/>
    </style:style>
    <style:style style:name="表格1.E" style:family="table-column">
      <style:table-column-properties style:column-width="1.558cm"/>
    </style:style>
    <style:style style:name="表格1.F" style:family="table-column">
      <style:table-column-properties style:column-width="4.5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01cm" fo:keep-together="auto"/>
    </style:style>
    <style:style style:name="表格1.6" style:family="table-row">
      <style:table-row-properties style:min-row-height="7.301cm" fo:keep-together="auto"/>
    </style:style>
    <style:style style:name="表格1.7" style:family="table-row">
      <style:table-row-properties style:min-row-height="1.7cm" fo:keep-together="auto"/>
    </style:style>
    <style:style style:name="表格1.8" style:family="table-row">
      <style:table-row-properties style:min-row-height="4.0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1" style:font-size-asian="20pt" style:font-size-complex="20pt"/>
    </style:style>
    <style:style style:name="P8" style:family="paragraph" style:parent-style-name="分項段落">
      <style:text-properties fo:color="#000000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公文提陳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申請日期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總收文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收文日期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來文單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限辦日期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原承辦單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3">原承辦單位</text:p>
            <text:p text:style-name="P3">改分日期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案由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提陳原因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承辦人</text:p>
          </table:table-cell>
          <table:table-cell table:style-name="表格1.B2" office:value-type="string">
            <text:p text:style-name="P4">科(組)長</text:p>
          </table:table-cell>
          <table:table-cell table:style-name="表格1.B2" table:number-columns-spanned="2" office:value-type="string">
            <text:p text:style-name="P4">機關首長</text:p>
            <text:p text:style-name="P4">(單位主管) </text:p>
          </table:table-cell>
          <table:covered-table-cell/>
          <table:table-cell table:style-name="表格1.F2" table:number-columns-spanned="2" office:value-type="string">
            <text:p text:style-name="P4">主任秘書核示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2"/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E8" table:number-columns-spanned="2" office:value-type="string">
            <text:p text:style-name="P2"/>
          </table:table-cell>
          <table:covered-table-cell/>
        </table:table-row>
      </table:table>
      <text:p text:style-name="P6">說明：</text:p>
      <text:list xml:id="list2680295565" text:style-name="WW8Num2">
        <text:list-item>
          <text:p text:style-name="P8">本部各幕僚單位、行政機關接獲本部其他單位改分之公文，如對來文內容倘認為不宜主政時，不得退回、改分其他單位，並於當日內填寫「公文提陳單」及檢附來文，簽報主任秘書核處。</text:p>
        </text:list-item>
        <text:list-item>
          <text:p text:style-name="P8">依「文書流程管理作業規範」規定，部收公文時效起算日係由本部總收文收文次日起算，為避免影響主辦單位處理時效，請確實遵照本部提陳規定於當日內完成提陳作業。如已逾公文處理時限時，應先填寫「公文展期單」，報請權責主管核准後，併同原卷及提陳單，簽報主任秘書核處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635cm" fo:margin-right="0cm" fo:text-indent="-0.63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2">
      <style:paragraph-properties fo:margin-left="1.21cm" fo:margin-right="0cm" fo:line-height="0.423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2z1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z4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8cm" fo:margin-left="0.7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4cm" fo:margin-left="2.58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94cm" fo:margin-left="3.8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公文提陳單</dc:title>
    <dc:subject/>
    <meta:keyword/>
    <dc:description/>
    <meta:initial-creator>moea</meta:initial-creator>
    <meta:creation-date>2023-10-30T15:34:00</meta:creation-date>
    <dc:date>2023-10-30T16:46:47.551000000</dc:date>
    <meta:print-date>2004-01-12T14:59:00</meta:print-date>
    <meta:editing-cycles>3</meta:editing-cycles>
    <meta:editing-duration>PT1M4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291" meta:character-count="292" meta:non-whitespace-character-count="291"/>
    <meta:user-defined meta:name="SaveDraftToDoc">SaveDraftToDoc</meta:user-defined>
    <meta:user-defined meta:name="SaveStatus">SaveStatus</meta:user-defined>
    <meta:user-defined meta:name="單位發文">單位發文</meta:user-defined>
    <meta:user-defined meta:name="密等">密等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