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815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4.5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7.301cm" fo:keep-together="auto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分項段落" style:list-style-name="">
      <style:paragraph-properties fo:margin-left="0.43cm" fo:margin-right="0cm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 style:font-size-complex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密件公文提陳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申請日期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總收文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收文日期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來文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限辦日期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案由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提陳原因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承辦人</text:p>
          </table:table-cell>
          <table:table-cell table:style-name="表格1.B2" office:value-type="string">
            <text:p text:style-name="P4">科(組)長</text:p>
          </table:table-cell>
          <table:table-cell table:style-name="表格1.B2" table:number-columns-spanned="2" office:value-type="string">
            <text:p text:style-name="P4">機關首長</text:p>
            <text:p text:style-name="P4">(單位主管) </text:p>
          </table:table-cell>
          <table:covered-table-cell/>
          <table:table-cell table:style-name="表格1.F2" table:number-columns-spanned="2" office:value-type="string">
            <text:p text:style-name="P4">主任秘書核示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</table:table-row>
      </table:table>
      <text:p text:style-name="本文_20_2"/>
      <text:p text:style-name="本文_20_2">說明：本部各幕僚單位、行政機關接獲本部分辦之密件公文，如對來文內容倘認為不宜主政時，不得退回、改分其他單位，為避免影響主辦單位處理時效，應於當日內填寫「密件公文提陳單」及檢附來文，密封簽報主任秘書核處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2">
      <style:paragraph-properties fo:margin-left="1.21cm" fo:margin-right="0cm" fo:line-height="0.423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2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2.58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文提陳單</dc:title>
    <meta:initial-creator>moea</meta:initial-creator>
    <meta:creation-date>2011-05-31T11:07:00</meta:creation-date>
    <dc:date>2016-11-21T13:24:13.898000000</dc:date>
    <meta:print-date>2011-05-18T10:42:00</meta:print-date>
    <meta:editing-cycles>3</meta:editing-cycles>
    <meta:editing-duration>PT3M39S</meta:editing-duration>
    <meta:document-statistic meta:table-count="1" meta:image-count="0" meta:object-count="0" meta:page-count="1" meta:paragraph-count="15" meta:word-count="165" meta:character-count="166" meta:non-whitespace-character-count="165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文提陳單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MHUANG</meta:user-defined>
  </office:meta>
</office:document-meta>
</file>