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8cm" fo:margin-left="-0.076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1.882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2.157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2.321cm"/>
    </style:style>
    <style:style style:name="表格1.I" style:family="table-column">
      <style:table-column-properties style:column-width="0.153cm"/>
    </style:style>
    <style:style style:name="表格1.J" style:family="table-column">
      <style:table-column-properties style:column-width="3.25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3.71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198cm" fo:keep-together="auto"/>
    </style:style>
    <style:style style:name="表格1.7" style:family="table-row">
      <style:table-row-properties style:min-row-height="0.6cm" fo:keep-together="always"/>
    </style:style>
    <style:style style:name="表格1.8" style:family="table-row">
      <style:table-row-properties style:min-row-height="3.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分項段落">
      <style:paragraph-properties fo:margin-left="1.191cm" fo:margin-right="0cm" fo:text-indent="-0.76cm" style:auto-text-indent="false"/>
    </style:style>
    <style:style style:name="P2" style:family="paragraph" style:parent-style-name="分項段落">
      <style:paragraph-properties fo:margin-left="1.191cm" fo:margin-right="0cm" fo:text-indent="-0.76cm" style:auto-text-indent="false"/>
      <style:text-properties fo:color="#000000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/>
    </style:style>
    <style:style style:name="P11" style:family="paragraph" style:parent-style-name="Standard">
      <style:text-properties fo:color="#000000" fo:font-size="11pt" style:font-size-asian="11pt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/>
    </style:style>
    <style:style style:name="T4" style:family="text">
      <style:text-properties fo:color="#000000" style:font-name="標楷體"/>
    </style:style>
    <style:style style:name="T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公文展期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申請日期</text:p>
          </table:table-cell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總收文號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來文單位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速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來文日期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限辦日期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展期次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5">合計展期天數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展期結案日期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案由</text:p>
          </table:table-cell>
          <table:table-cell table:style-name="表格1.B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申請展期</text:p>
            <text:p text:style-name="P3">原因</text:p>
          </table:table-cell>
          <table:table-cell table:style-name="表格1.B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承辦人</text:p>
          </table:table-cell>
          <table:covered-table-cell/>
          <table:table-cell table:style-name="表格1.B2" table:number-columns-spanned="2" office:value-type="string">
            <text:p text:style-name="P8">科（組）長</text:p>
          </table:table-cell>
          <table:covered-table-cell/>
          <table:table-cell table:style-name="表格1.B2" table:number-columns-spanned="2" office:value-type="string">
            <text:p text:style-name="P8">機關首長</text:p>
            <text:p text:style-name="P8">（單位主管）</text:p>
          </table:table-cell>
          <table:covered-table-cell/>
          <table:table-cell table:style-name="表格1.B2" table:number-columns-spanned="3" office:value-type="string">
            <text:p text:style-name="P8">秘書處</text:p>
            <text:p text:style-name="P7"><text:span text:style-name="T2">(超過30日)</text:span></text:p>
          </table:table-cell>
          <table:covered-table-cell/>
          <table:covered-table-cell/>
          <table:table-cell table:style-name="表格1.I2" office:value-type="string">
            <text:p text:style-name="P8">部次長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C8" table:number-columns-spanned="3" office:value-type="string">
            <text:p text:style-name="P9"/>
          </table:table-cell>
          <table:covered-table-cell/>
          <table:covered-table-cell/>
          <table:table-cell table:style-name="表格1.J8" office:value-type="string">
            <text:p text:style-name="P9"/>
          </table:table-cell>
        </table:table-row>
      </table:table>
      <text:p text:style-name="P11">說明：</text:p>
      <text:list xml:id="list4102336003" text:style-name="WW8Num2">
        <text:list-item>
          <text:p text:style-name="P2">承辦人承辦之公文，如因案情複雜，或在處理過程中發生困難，必須展期才能辦出時，應即分析案情考量應展期日數，並於辦理期限屆滿前，填寫「公文展期申請單」，報請權責主管核准展期。</text:p>
        </text:list-item>
        <text:list-item>
          <text:p text:style-name="P1"><text:span text:style-name="T4">承辦人承辦之公文如超過展期日數仍未辦結時，應於辦理期限屆滿前，再次填寫「公文展期申請單」，報請權責主管核准展期。</text:span></text:p>
        </text:list-item>
        <text:list-item>
          <text:p text:style-name="P1"><text:span text:style-name="T4">「部收公文」展期核准層級為：7天以下為科（組）長，8天至30天為單位或機關首長，超過30天為部次長。「單位收文」展期核准層級比照部收公文方式，由各單位（機關）自行管制。</text:span></text:p>
        </text:list-item>
        <text:list-item>
          <text:p text:style-name="P1"><text:span text:style-name="T4">申請2次以上展期時，展期天數須累記，部收公文歷次展期合計超過30日時，應報請部次長核准，並會知本部秘書處列入管制。依規定完成展期作業之展期申請單請附於文卷後，俾便備查。</text:span></text:p>
        </text:list-item>
        <text:list-item>
          <text:p text:style-name="P1"><text:span text:style-name="T4">「部收公文」逾處理時限30日，應填寫「公文處理流程個案分析表」提報部次長核閱，陳核後影印送本部秘書處列入管制。「單位收文」比照部收公文方式，由各單位（機關）自行管制。</text:span></text:p>
        </text:list-item>
        <text:list-item>
          <text:p text:style-name="P2">本「公文展期申請單」僅適用一般公文；除一般公文外，其他各類案件之展期申請作業，請依各權責主管單位規定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分項段落" style:family="paragraph" style:parent-style-name="Standard" style:list-style-name="WW8Num2">
      <style:paragraph-properties fo:margin-left="1.21cm" fo:margin-right="0cm" fo:line-height="0.423cm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2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4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8cm" fo:margin-left="1.782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4cm" fo:margin-left="2.58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94cm" fo:margin-left="3.8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公文展期申請單</dc:title>
    <dc:subject/>
    <meta:keyword/>
    <meta:initial-creator>郭玉清</meta:initial-creator>
    <meta:creation-date>2024-02-20T11:21:00</meta:creation-date>
    <dc:creator>郭玉清</dc:creator>
    <dc:date>2024-02-20T11:21:00</dc:date>
    <meta:print-date>2022-11-29T08:43:00</meta:print-date>
    <meta:editing-cycles>3</meta:editing-cycles>
    <meta:editing-duration>PT9M</meta:editing-duration>
    <meta:document-statistic meta:table-count="1" meta:image-count="0" meta:object-count="0" meta:page-count="1" meta:paragraph-count="28" meta:word-count="546" meta:character-count="551" meta:non-whitespace-character-count="551"/>
    <meta:generator>NDC_ODF_Application_Tools/2.0.4$Windows_X86_64 LibreOffice_project/ace8b54cb4771cd6636f2ccb1aac7c9dad875112</meta:generator>
  </office:meta>
</office:document-meta>
</file>