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-0.076cm" table:align="left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0.3cm"/>
    </style:style>
    <style:style style:name="表格1.G" style:family="table-column">
      <style:table-column-properties style:column-width="0.799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1.7cm"/>
    </style:style>
    <style:style style:name="表格1.L" style:family="table-column">
      <style:table-column-properties style:column-width="0.6cm"/>
    </style:style>
    <style:style style:name="表格1.M" style:family="table-column">
      <style:table-column-properties style:column-width="2.554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1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17cm" fo:keep-together="always"/>
    </style:style>
    <style:style style:name="表格1.13" style:family="table-row">
      <style:table-row-properties style:min-row-height="6.2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6cm" fo:keep-together="always"/>
    </style:style>
    <style:style style:name="表格1.15" style:family="table-row">
      <style:table-row-properties style:min-row-height="2.61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282cm"/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公文處理流程個案分析表</text:p>
      <text:p text:style-name="P1">分析日期：　　　　　　　　　　填寫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文號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承辦單位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速別</text:p>
          </table:table-cell>
          <table:covered-table-cell/>
          <table:table-cell table:style-name="表格1.M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主旨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收文日期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辦理期限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展期天數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結案日期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">辦理天數</text:p>
          </table:table-cell>
          <table:covered-table-cell/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2">逾期天數</text:p>
          </table:table-cell>
          <table:covered-table-cell/>
          <table:table-cell table:style-name="表格1.B2" office:value-type="string">
            <text:p text:style-name="P3"/>
          </table:table-cell>
        </table:table-row>
        <table:table-row table:style-name="表格1.5">
          <table:table-cell table:style-name="表格1.A5" table:number-columns-spanned="13" office:value-type="string">
            <text:p text:style-name="P2">處理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簽收（辦）日期時間</text:p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2">作業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使用時間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13" office:value-type="string">
            <text:p text:style-name="P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2">綜合分析</text:p>
            <text:p text:style-name="P2">與</text:p>
            <text:p text:style-name="P2">建議事項</text:p>
          </table:table-cell>
          <table:covered-table-cell/>
          <table:covered-table-cell/>
          <table:table-cell table:style-name="表格1.D13" table:number-columns-spanned="10" office:value-type="string">
            <text:p text:style-name="P4">綜合分析：</text:p>
            <text:p text:style-name="P4"/>
            <text:p text:style-name="P4"/>
            <text:p text:style-name="P4"/>
            <text:p text:style-name="P4"/>
            <text:p text:style-name="P4">建議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6">承辦人</text:p>
          </table:table-cell>
          <table:covered-table-cell/>
          <table:table-cell table:style-name="表格1.B3" table:number-columns-spanned="5" office:value-type="string">
            <text:p text:style-name="P6">科（組）長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機關首長</text:p>
            <text:p text:style-name="P7">（單位主管）</text:p>
          </table:table-cell>
          <table:covered-table-cell/>
          <table:table-cell table:style-name="表格1.B3" table:number-columns-spanned="2" office:value-type="string">
            <text:p text:style-name="P7">秘書處</text:p>
          </table:table-cell>
          <table:covered-table-cell/>
          <table:table-cell table:style-name="表格1.B2" table:number-columns-spanned="2" office:value-type="string">
            <text:p text:style-name="P7">部次長</text:p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8"/>
          </table:table-cell>
          <table:covered-table-cell/>
          <table:table-cell table:style-name="表格1.C1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L15" table:number-columns-spanned="2" office:value-type="string">
            <text:p text:style-name="P9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公文處理流程個案分析表</dc:title>
    <dc:subject/>
    <meta:keyword/>
    <meta:initial-creator>changmh</meta:initial-creator>
    <meta:creation-date>2024-02-20T11:22:00</meta:creation-date>
    <dc:creator>郭玉清</dc:creator>
    <dc:date>2024-02-20T11:22:00</dc:date>
    <meta:print-date>2006-05-17T11:50:00</meta:print-date>
    <meta:editing-cycles>2</meta:editing-cycles>
    <meta:document-statistic meta:table-count="1" meta:image-count="0" meta:object-count="0" meta:page-count="1" meta:paragraph-count="28" meta:word-count="125" meta:character-count="135" meta:non-whitespace-character-count="125"/>
    <meta:generator>NDC_ODF_Application_Tools/2.0.4$Windows_X86_64 LibreOffice_project/ace8b54cb4771cd6636f2ccb1aac7c9dad875112</meta:generator>
    <meta:user-defined meta:name="SaveDraftToDoc">SaveDraftToDoc</meta:user-defined>
    <meta:user-defined meta:name="SaveStatus">SaveStatus</meta:user-defined>
    <meta:user-defined meta:name="單位發文">單位發文</meta:user-defined>
    <meta:user-defined meta:name="密等">密等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  <meta:user-defined meta:name="電腦名稱" meta:value-type="string">電腦名稱</meta:user-defined>
  </office:meta>
</office:document-meta>
</file>