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6000002AF9274D7006CB55EFB.jpg" manifest:media-type="image/jpeg"/>
  <manifest:file-entry manifest:full-path="Pictures/1000000000000282000002AF855321654EC7849D.jpg" manifest:media-type="image/jpeg"/>
  <manifest:file-entry manifest:full-path="Pictures/1000000000000278000002AE74A0C1A1DF43C24D.jpg" manifest:media-type="image/jpeg"/>
  <manifest:file-entry manifest:full-path="Pictures/1000000000000281000002B09C7C1B88586EA811.jpg" manifest:media-type="image/jpeg"/>
  <manifest:file-entry manifest:full-path="Pictures/1000000000000283000002AE30C0CB390D817B79.jpg" manifest:media-type="image/jpeg"/>
  <manifest:file-entry manifest:full-path="Pictures/1000000000000289000002AEF6C91489054BFA2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3"/>
      <text:p text:style-name="P1"><draw:frame draw:style-name="fr1" draw:name="影像1" text:anchor-type="as-char" svg:width="19.846cm" svg:height="21.218cm" draw:z-index="0"><draw:image xlink:href="Pictures/1000000000000282000002AF855321654EC7849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影像2" text:anchor-type="as-char" svg:width="19.569cm" svg:height="21.239cm" draw:z-index="1"><draw:image xlink:href="Pictures/1000000000000278000002AE74A0C1A1DF43C24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影像3" text:anchor-type="as-char" svg:width="19.574cm" svg:height="20.817cm" draw:z-index="2"><draw:image xlink:href="Pictures/1000000000000286000002AF9274D7006CB55EF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影像4" text:anchor-type="as-char" svg:width="19.569cm" svg:height="21.004cm" draw:z-index="3"><draw:image xlink:href="Pictures/1000000000000281000002B09C7C1B88586EA81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影像5" text:anchor-type="as-char" svg:width="19.565cm" svg:height="20.872cm" draw:z-index="4"><draw:image xlink:href="Pictures/1000000000000283000002AE30C0CB390D817B7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影像6" text:anchor-type="as-char" svg:width="19.567cm" svg:height="20.682cm" draw:z-index="5"><draw:image xlink:href="Pictures/1000000000000289000002AEF6C91489054BFA2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2cm" fo:margin-left="0.51cm" fo:margin-right="0.51cm" style:writing-mode="lr-tb" style:layout-grid-color="#c0c0c0" style:layout-grid-lines="37" style:layout-grid-base-height="0.767cm" style:layout-grid-ruby-height="0cm" style:layout-grid-mode="both" style:layout-grid-ruby-below="false" style:layout-grid-print="false" style:layout-grid-display="false" style:layout-grid-base-width="0.56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mpdoge04</meta:initial-creator>
    <meta:creation-date>2013-05-29T13:55:00</meta:creation-date>
    <dc:creator>許文忠</dc:creator>
    <dc:date>2013-05-29T13:55:00</dc:date>
    <meta:editing-cycles>2</meta:editing-cycles>
    <meta:editing-duration>PT1M</meta:editing-duration>
    <meta:document-statistic meta:table-count="0" meta:image-count="6" meta:object-count="0" meta:page-count="6" meta:paragraph-count="6" meta:word-count="0" meta:character-count="0" meta:non-whitespace-character-count="0"/>
    <meta:generator>LibreOffice/5.0.5.2$Windows_x86 LibreOffice_project/55b006a02d247b5f7215fc6ea0fde844b30035b3</meta:generator>
  </office:meta>
</office:document-meta>
</file>