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0.776cm"/>
    </style:style>
    <style:style style:name="P4" style:family="paragraph" style:parent-style-name="List_20_Paragraph" style:list-style-name="WWNum1">
      <style:paragraph-properties fo:margin-left="1.251cm" fo:margin-right="0cm" fo:line-height="0.776cm" fo:text-indent="-1.251cm" style:auto-text-indent="false"/>
    </style:style>
    <style:style style:name="P5" style:family="paragraph" style:parent-style-name="List_20_Paragraph">
      <style:paragraph-properties fo:margin-left="1.693cm" fo:margin-right="0cm" fo:line-height="0.776cm" fo:text-indent="0cm" style:auto-text-indent="false"/>
    </style:style>
    <style:style style:name="P6" style:family="paragraph" style:parent-style-name="List_20_Paragraph" style:list-style-name="WWNum1">
      <style:paragraph-properties fo:margin-left="3cm" fo:margin-right="0cm" fo:line-height="0.776cm" fo:text-indent="-1.307cm" style:auto-text-indent="false"/>
    </style:style>
    <style:style style:name="P7" style:family="paragraph" style:parent-style-name="List_20_Paragraph" style:list-style-name="WWNum1">
      <style:paragraph-properties fo:margin-left="1.69cm" fo:margin-right="0cm" fo:line-height="0.776cm" fo:text-indent="0cm" style:auto-text-indent="false"/>
    </style:style>
    <style:style style:name="P8" style:family="paragraph" style:parent-style-name="List_20_Paragraph">
      <style:paragraph-properties fo:margin-left="2cm" fo:margin-right="0cm" fo:line-height="0.776cm" fo:text-indent="0cm" style:auto-text-indent="false"/>
    </style:style>
    <style:style style:name="P9" style:family="paragraph" style:parent-style-name="List_20_Paragraph" style:list-style-name="WWNum3">
      <style:paragraph-properties fo:margin-left="3cm" fo:margin-right="0cm" fo:line-height="0.776cm" fo:text-indent="-1.09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標楷體" fo:font-size="14pt" style:font-name-asian="標楷體1" style:font-size-asian="14pt"/>
    </style:style>
    <style:style style:name="T2" style:family="text">
      <style:text-properties fo:color="#0000ff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政風機構預警作為案件分案處理原則</text:span></text:p>
      <text:list xml:id="list5068540115642755464" text:style-name="WWNum1">
        <text:list-item>
          <text:p text:style-name="P4"><text:span text:style-name="T3">為落實預防貪瀆之預警功能，有效追蹤管考政風機構先期預警作為案件之編號、分案、登錄及結案，法務部廉政署(下簡稱本署)特訂定本原則。</text:span></text:p>
        </text:list-item>
        <text:list-item>
          <text:p text:style-name="P4"><text:span text:style-name="T3">本署對於政風機構預警作為案件按年度、分案次序，分別編號，並逐案建立卷宗及資料庫，定期追蹤管考。</text:span></text:p>
        </text:list-item>
        <text:list-item>
          <text:p text:style-name="P4"><text:span text:style-name="T3">本原則所稱「</text:span><text:span text:style-name="T4">預警</text:span><text:span text:style-name="T3">作為」，係指機關出現潛存違失風險事件或人員，由政風機構即時簽陳首長，或循政風體系陳報主管機關政風機構及本署，機先採取防範作為。</text:span></text:p>
        </text:list-item>
        <text:list-item>
          <text:p text:style-name="P4"><text:span text:style-name="T2">預警</text:span><text:span text:style-name="T1">作為</text:span><text:span text:style-name="T2">案件之作業流程：</text:span></text:p>
          <text:list>
            <text:list-item>
              <text:p text:style-name="P3"><text:span text:style-name="T4">分案標準</text:span></text:p>
            </text:list-item>
          </text:list>
        </text:list-item>
      </text:list>
      <text:p text:style-name="P5"><text:span text:style-name="T4">機關出現潛存違失風險事件或人員，經查有貪瀆不法或違失之虞，惟尚未構成刑事犯罪，而有下列情形之一者：</text:span></text:p>
      <text:list xml:id="list131516476635877" text:continue-numbering="true" text:style-name="WWNum1">
        <text:list-item>
          <text:list>
            <text:list-item>
              <text:list>
                <text:list-item>
                  <text:p text:style-name="P6"><text:span text:style-name="T3">員工參加與其職務有利害關係者之飲宴應酬，或接受不當招待。</text:span></text:p>
                </text:list-item>
                <text:list-item>
                  <text:p text:style-name="P6"><text:span text:style-name="T3">涉足不妥當場所或與其職務有利害關係之相關人員為不當接觸。</text:span></text:p>
                </text:list-item>
                <text:list-item>
                  <text:p text:style-name="P6"><text:span text:style-name="T3">接受與其職務有利害關係者餽贈財物。</text:span></text:p>
                </text:list-item>
                <text:list-item>
                  <text:p text:style-name="P6"><text:soft-page-break/><text:span text:style-name="T1">涉及請託關說事件。</text:span></text:p>
                </text:list-item>
                <text:list-item>
                  <text:p text:style-name="P6"><text:span text:style-name="T1">員工承辦案件延宕、藉機刁難、未經授權查詢公務資料或個人資料、不依法規辦理等作業違常。</text:span></text:p>
                </text:list-item>
                <text:list-item>
                  <text:p text:style-name="P6"><text:span text:style-name="T1">員工違法經營商業、收支顯不相當、參與合會積欠會款或惡性倒會、財務困窘、交往關係複雜等生活違常。</text:span></text:p>
                </text:list-item>
                <text:list-item>
                  <text:p text:style-name="P6"><text:span text:style-name="T3">業務稽核、監辦（會辦）採購、會同業務檢核發現異常者。</text:span></text:p>
                </text:list-item>
                <text:list-item>
                  <text:p text:style-name="P6"><text:span text:style-name="T3">受理檢舉、媒體報導、上級交查、民代質詢機關員工疑有違失之案件。</text:span></text:p>
                </text:list-item>
                <text:list-item>
                  <text:p text:style-name="P6"><text:span text:style-name="T1">違反公務員服務法、公職人員利益衝突迴避法等廉政法規。</text:span></text:p>
                </text:list-item>
                <text:list-item>
                  <text:p text:style-name="P7"><text:span text:style-name="T3">其他出現嚴重影響機關聲譽之風險。</text:span></text:p>
                </text:list-item>
              </text:list>
            </text:list-item>
            <text:list-item>
              <text:p text:style-name="P3"><text:span text:style-name="T4">分案程序</text:span></text:p>
              <text:list>
                <text:list-item>
                  <text:p text:style-name="P6"><text:span text:style-name="T2">本署於接獲主管機關政風機構函報預警</text:span><text:span text:style-name="T1">作為</text:span><text:span text:style-name="T2">案件，簽准後依序分「聲廉預警」字案號並通知主管機關政風機構。</text:span></text:p>
                </text:list-item>
                <text:list-item>
                  <text:p text:style-name="P6"><text:span text:style-name="T3">署長或其授權人員指分案件，即</text:span><text:span text:style-name="T4">分「廉預警」字案號交由權責主管機關政風機構處理。</text:span></text:p>
                </text:list-item>
                <text:list-item>
                  <text:p text:style-name="P6"><text:span text:style-name="T3">本署相關單位認有分案必要者，得敘明事由簽陳署長或其授權人員核准後，會知防貪組分</text:span><text:span text:style-name="T4">「廉預警」字</text:span><text:span text:style-name="T3">案號交</text:span><text:span text:style-name="T4">權責主管機關政風機構</text:span><text:span text:style-name="T3">處理。</text:span></text:p>
                </text:list-item>
                <text:list-item>
                  <text:p text:style-name="P6"><text:span text:style-name="T3">前述各款預警作為案件，本署防貪組應指定專人辦理分案及</text:span><text:soft-page-break/><text:span text:style-name="T3">追蹤。</text:span></text:p>
                </text:list-item>
              </text:list>
            </text:list-item>
            <text:list-item>
              <text:p text:style-name="P3"><text:span text:style-name="T4">登錄方式</text:span></text:p>
              <text:list>
                <text:list-item>
                  <text:p text:style-name="P6"><text:span text:style-name="T1">經本署核准及發交之新分案件，主管機關政風機構除函報處理情形外，應逐案於本署廉政業務管理系統之「預警作為案件管理作業」子系統（下稱本系統）登錄「廉預警」、</text:span><text:span text:style-name="T2">「聲廉預警」</text:span><text:span text:style-name="T1">字案件相關資料(格式如附表)，以建立資料庫追蹤管考。</text:span></text:p>
                </text:list-item>
                <text:list-item>
                  <text:p text:style-name="P6"><text:span text:style-name="T3">主管機關政風機構應追蹤預警作為後續執行情形及效益，依案號登錄於本系統。</text:span></text:p>
                </text:list-item>
                <text:list-item>
                  <text:p text:style-name="P6"><text:span text:style-name="T3">本署防貪組應定期檢視政風機構登錄資料，並追蹤處理情形及效益。</text:span></text:p>
                </text:list-item>
                <text:list-item>
                  <text:p text:style-name="P6"><text:span text:style-name="T3">本署發交權責主管機關政風機構處理之預警作為案件，原則上應於1個月內完成預警措施，逾期未完成者，每2週以書面稽催1次；但有正當理由者得辦理展延，無正當理由逾期者，註記列入績效考評。</text:span></text:p>
                </text:list-item>
              </text:list>
            </text:list-item>
            <text:list-item>
              <text:p text:style-name="P3"><text:span text:style-name="T4">結案方式</text:span></text:p>
            </text:list-item>
          </text:list>
        </text:list-item>
      </text:list>
      <text:p text:style-name="P8"><text:span text:style-name="T4">預警作為案件應定期追蹤管考，有下列情形之一，經陳報本署核准者，得予以結案；</text:span></text:p>
      <text:list xml:id="list8611732142212568708" text:style-name="WWNum3">
        <text:list-item>
          <text:p text:style-name="P9"><text:span text:style-name="T2">經政風機構即時簽陳首長核定後，採取妥適預警作為</text:span><text:span text:style-name="T1">並發揮</text:span><text:soft-page-break/><text:span text:style-name="T1">效益，主管機關</text:span><text:span text:style-name="T2">政風機構</text:span><text:span text:style-name="T1">審酌認得以解除列管</text:span><text:span text:style-name="T2">。</text:span></text:p>
        </text:list-item>
        <text:list-item>
          <text:p text:style-name="P9"><text:span text:style-name="T3">評估提列之風險事件及人員，風險顯著降低，追蹤逾6個月後(必要時得延長)，認無後續追蹤之必要(如相關人員離職、退休、調職等)。</text:span></text:p>
        </text:list-item>
        <text:list-item>
          <text:p text:style-name="P9"><text:span text:style-name="T3">政風機構知悉本署或其他司法機關開始偵查者。</text:span></text:p>
        </text:list-item>
        <text:list-item>
          <text:p text:style-name="P9"><text:span text:style-name="T3">其他經本署防貪組敘明理由得解除列管。</text:span></text:p>
        </text:list-item>
      </text:list>
      <text:list xml:id="list131515131744860" text:continue-list="list131516476635877" text:style-name="WWNum1">
        <text:list-item>
          <text:p text:style-name="P4"><text:span text:style-name="T3">政風機構提出預警作為，惟未獲機關首長採納，應層報上級機關政風機構依本原則處理，若仍無法發揮預警效果時，則由主管機關政風機構陳報本署；政風機構遇風險事件或人員涉及機關首長時，亦同。</text:span></text:p>
        </text:list-item>
        <text:list-item>
          <text:p text:style-name="P4"><text:span text:style-name="T3">預警作為案件分案前，宜運用本系統瞭解有無前案，以免同一案件重複分案。</text:span></text:p>
        </text:list-item>
        <text:list-item>
          <text:p text:style-name="P4"><text:span text:style-name="T3">同一案件之後續發展，接續登錄相關資料於本系統，主管機關政風機構陳報之函文併前案辦理，免再分案。</text:span></text:p>
        </text:list-item>
        <text:list-item>
          <text:p text:style-name="P4"><text:span text:style-name="T3">預警作為案件涉及數個主管機關政風機構時，以不同案號發交各權責主管機關政風機構分別處理。</text:span></text:p>
        </text:list-item>
        <text:list-item>
          <text:p text:style-name="P4"><text:span text:style-name="T3">預警作為案件件數按月納入本署業務統計，並對外公布。</text:span></text:p>
        </text:list-item>
        <text:list-item>
          <text:p text:style-name="P4"><text:span text:style-name="T3">本原則執行成效，列入政風機構績效評比重點項目。</text:span></text:p>
        </text:list-item>
        <text:list-item>
          <text:p text:style-name="P4"><text:span text:style-name="T3">本原則簽奉署長核准後實施，修正時亦同。</text:span>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6pt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tmpdoge04</dc:creator>
    <meta:editing-cycles>2</meta:editing-cycles>
    <meta:print-date>2013-06-27T06:29:00</meta:print-date>
    <meta:creation-date>2013-08-07T06:50:00</meta:creation-date>
    <dc:date>2013-08-07T06:50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5" meta:paragraph-count="41" meta:word-count="1530" meta:character-count="1530" meta:non-whitespace-character-count="153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