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2.822cm" fo:margin-right="0cm" fo:line-height="0.882cm" fo:text-align="start" style:justify-single-word="false" fo:text-indent="-1.693cm" style:auto-text-indent="false"/>
    </style:style>
    <style:style style:name="P2" style:family="paragraph" style:parent-style-name="本文縮排_20_3">
      <style:paragraph-properties fo:margin-left="0cm" fo:margin-right="0cm" fo:line-height="0.882cm" fo:text-align="start" style:justify-single-word="false" fo:text-indent="1.129cm" style:auto-text-indent="false"/>
      <style:text-properties style:font-name="標楷體" style:font-name-complex="標楷體" style:font-size-complex="16pt" style:font-weight-complex="bold"/>
    </style:style>
    <style:style style:name="P3" style:family="paragraph" style:parent-style-name="本文縮排_20_3">
      <style:paragraph-properties fo:margin-left="1.118cm" fo:margin-right="0cm" fo:line-height="0.882cm" fo:text-indent="0cm" style:auto-text-indent="false"/>
    </style:style>
    <style:style style:name="P4" style:family="paragraph" style:parent-style-name="說明辦法首行">
      <style:paragraph-properties fo:margin-left="3.3cm" fo:margin-right="0cm" fo:line-height="0.882cm" fo:text-align="start" style:justify-single-word="false" fo:text-indent="-1.6cm" style:auto-text-indent="false" style:line-break="strict" style:snap-to-layout-grid="true"/>
    </style:style>
    <style:style style:name="P5" style:family="paragraph" style:parent-style-name="說明辦法首行">
      <style:paragraph-properties fo:margin-left="3.3cm" fo:margin-right="0cm" fo:line-height="0.882cm" fo:text-align="start" style:justify-single-word="false" fo:text-indent="-1.6cm" style:auto-text-indent="false" style:line-break="strict" style:snap-to-layout-grid="true"/>
      <style:text-properties style:font-name="標楷體" style:font-name-complex="標楷體"/>
    </style:style>
    <style:style style:name="P6" style:family="paragraph" style:parent-style-name="說明辦法首行">
      <style:paragraph-properties fo:margin-left="3.041cm" fo:margin-right="0cm" fo:line-height="0.882cm" fo:text-align="start" style:justify-single-word="false" fo:text-indent="-1.341cm" style:auto-text-indent="false" style:line-break="strict" style:snap-to-layout-grid="true"/>
      <style:text-properties style:font-name="標楷體" style:font-name-complex="標楷體"/>
    </style:style>
    <style:style style:name="P7" style:family="paragraph" style:parent-style-name="說明辦法首行">
      <style:paragraph-properties fo:margin-left="3.951cm" fo:margin-right="0cm" fo:line-height="0.882cm" fo:text-align="start" style:justify-single-word="false" fo:text-indent="-1.129cm" style:auto-text-indent="false" style:line-break="strict" style:snap-to-layout-grid="true"/>
    </style:style>
    <style:style style:name="P8" style:family="paragraph" style:parent-style-name="說明辦法首行">
      <style:paragraph-properties fo:margin-left="3.944cm" fo:margin-right="0cm" fo:line-height="0.882cm" fo:text-indent="-1.125cm" style:auto-text-indent="false" style:line-break="strict" style:snap-to-layout-grid="true"/>
    </style:style>
    <style:style style:name="P9" style:family="paragraph" style:parent-style-name="說明辦法首行">
      <style:paragraph-properties fo:margin-left="3.605cm" fo:margin-right="0cm" fo:line-height="0.882cm" fo:text-indent="-1.905cm" style:auto-text-indent="false" style:line-break="strict" style:snap-to-layout-grid="tru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 style:snap-to-layout-grid="false"/>
    </style:style>
    <style:style style:name="P12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635cm" fo:margin-bottom="0cm" loext:contextual-spacing="false" fo:line-height="0.882cm" style:snap-to-layout-grid="false"/>
    </style:style>
    <style:style style:name="P14" style:family="paragraph" style:parent-style-name="Standard">
      <style:paragraph-properties fo:margin-top="0.212cm" fo:margin-bottom="0cm" loext:contextual-spacing="false" fo:line-height="0.882cm"/>
    </style:style>
    <style:style style:name="P15" style:family="paragraph" style:parent-style-name="Standard">
      <style:paragraph-properties fo:margin-top="0.212cm" fo:margin-bottom="0cm" loext:contextual-spacing="false" fo:line-height="0.882cm" style:snap-to-layout-grid="false"/>
    </style:style>
    <style:style style:name="P16" style:family="paragraph" style:parent-style-name="Standard">
      <style:paragraph-properties fo:margin-top="0.212cm" fo:margin-bottom="0cm" loext:contextual-spacing="false" fo:line-height="0.882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3.955cm" fo:margin-right="0cm" fo:margin-top="0.212cm" fo:margin-bottom="0cm" loext:contextual-spacing="false" fo:line-height="0.882cm" fo:text-indent="-3.955cm" style:auto-text-indent="false" style:snap-to-layout-grid="false"/>
    </style:style>
    <style:style style:name="P18" style:family="paragraph" style:parent-style-name="Standard">
      <style:paragraph-properties fo:margin-left="1.058cm" fo:margin-right="0cm" fo:line-height="0.882cm" fo:text-indent="1.129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882cm" fo:text-indent="1.693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1.693cm" style:auto-text-indent="false"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2.822cm" fo:margin-right="0cm" fo:line-height="0.882cm" fo:text-indent="-1.129cm" style:auto-text-indent="false"/>
    </style:style>
    <style:style style:name="P22" style:family="paragraph" style:parent-style-name="Standard">
      <style:paragraph-properties fo:margin-left="2.822cm" fo:margin-right="0cm" fo:line-height="0.882cm" fo:text-align="justify" style:justify-single-word="false" fo:text-indent="-1.129cm" style:auto-text-indent="false" style:snap-to-layout-grid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top="0.423cm" fo:margin-bottom="0cm" loext:contextual-spacing="false" fo:line-height="0.882cm"/>
    </style:style>
    <style:style style:name="P24" style:family="paragraph" style:parent-style-name="Standard">
      <style:paragraph-properties fo:margin-top="0.423cm" fo:margin-bottom="0cm" loext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 style:snap-to-layout-grid="false"/>
    </style:style>
    <style:style style:name="P26" style:family="paragraph" style:parent-style-name="Standard">
      <style:paragraph-properties fo:margin-left="4.516cm" fo:margin-right="0cm" fo:line-height="0.882cm" fo:text-align="justify" style:justify-single-word="false" fo:text-indent="-2.822cm" style:auto-text-indent="fals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cm" fo:margin-right="0cm" fo:line-height="0.882cm" fo:text-align="justify" style:justify-single-word="false" fo:text-indent="1.129cm" style:auto-text-indent="false" style:snap-to-layout-grid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0" style:family="paragraph" style:parent-style-name="Standard">
      <style:paragraph-properties fo:margin-left="2.258cm" fo:margin-right="0cm" fo:line-height="0.882cm" fo:text-align="justify" style:justify-single-word="false" fo:text-indent="-1.129cm" style:auto-text-indent="false" style:snap-to-layout-grid="false"/>
    </style:style>
    <style:style style:name="P31" style:family="paragraph" style:parent-style-name="Standard">
      <style:paragraph-properties fo:margin-left="2.731cm" fo:margin-right="0cm" fo:line-height="0.882cm" fo:text-indent="-1.6cm" style:auto-text-indent="false" style:snap-to-layout-grid="false"/>
    </style:style>
    <style:style style:name="P32" style:family="paragraph" style:parent-style-name="Standard">
      <style:paragraph-properties fo:margin-left="0cm" fo:margin-right="0cm" fo:line-height="0.882cm" fo:text-indent="1.131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3" style:family="paragraph" style:parent-style-name="Standard">
      <style:paragraph-properties fo:margin-left="0cm" fo:margin-right="0cm" fo:margin-top="0.212cm" fo:margin-bottom="0cm" loext:contextual-spacing="false" fo:line-height="0.882cm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margin-left="2.824cm" fo:margin-right="0cm" fo:line-height="0.882cm" fo:text-indent="-1.693cm" style:auto-text-indent="false" style:snap-to-layout-grid="false"/>
    </style:style>
    <style:style style:name="P35" style:family="paragraph" style:parent-style-name="Standard">
      <style:paragraph-properties fo:margin-left="2.824cm" fo:margin-right="0cm" fo:line-height="0.882cm" fo:text-indent="-1.695cm" style:auto-text-indent="false" style:snap-to-layout-grid="false"/>
    </style:style>
    <style:style style:name="P36" style:family="paragraph" style:parent-style-name="Standard">
      <style:paragraph-properties fo:margin-left="2.824cm" fo:margin-right="0cm" fo:line-height="0.882cm" fo:text-indent="-1.695cm" style:auto-text-indent="false" style:snap-to-layout-grid="false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margin-left="2.822cm" fo:margin-right="0cm" fo:line-height="0.882cm" fo:text-indent="-1.693cm" style:auto-text-indent="false" style:snap-to-layout-grid="false"/>
    </style:style>
    <style:style style:name="P38" style:family="paragraph" style:parent-style-name="Standard">
      <style:paragraph-properties fo:margin-left="3.371cm" fo:margin-right="0cm" fo:line-height="0.882cm" fo:text-align="justify" style:justify-single-word="false" fo:text-indent="-1.69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3.387cm" fo:margin-right="0cm" fo:line-height="0.882cm" fo:text-align="justify" style:justify-single-word="false" fo:text-indent="-1.693cm" style:auto-text-indent="false" style:snap-to-layout-grid="false"/>
    </style:style>
    <style:style style:name="P40" style:family="paragraph" style:parent-style-name="Standard">
      <style:paragraph-properties fo:margin-left="3.387cm" fo:margin-right="0cm" fo:line-height="0.882cm" fo:text-indent="-1.693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left="3.387cm" fo:margin-right="0cm" fo:line-height="0.882cm" fo:text-indent="0cm" style:auto-text-indent="false" style:snap-to-layout-grid="false">
        <style:tab-stops>
          <style:tab-stop style:position="0.635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42" style:family="paragraph" style:parent-style-name="Standard">
      <style:paragraph-properties fo:margin-left="4.521cm" fo:margin-right="0cm" fo:margin-top="0.423cm" fo:margin-bottom="0cm" loext:contextual-spacing="false" fo:line-height="0.882cm" fo:text-align="justify" style:justify-single-word="false" fo:text-indent="-4.52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margin-left="4.521cm" fo:margin-right="0cm" fo:margin-top="0.212cm" fo:margin-bottom="0cm" loext:contextual-spacing="false" fo:line-height="0.882cm" fo:text-align="justify" style:justify-single-word="false" fo:text-indent="-4.52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4" style:family="paragraph" style:parent-style-name="Standard">
      <style:paragraph-properties fo:margin-left="2.896cm" fo:margin-right="0cm" fo:line-height="0.882cm" fo:text-align="justify" style:justify-single-word="false" fo:text-indent="-1.693cm" style:auto-text-indent="false" style:snap-to-layout-grid="false"/>
    </style:style>
    <style:style style:name="P45" style:family="paragraph" style:parent-style-name="Standard" style:master-page-name="Standard">
      <style:paragraph-properties fo:line-height="0.811cm" fo:text-align="center" style:justify-single-word="false" style:page-number="auto" style:snap-to-layout-grid="false">
        <style:tab-stops>
          <style:tab-stop style:position="10.37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4" style:family="text">
      <style:text-properties style:font-name="標楷體" fo:font-size="16pt" style:font-name-asian="標楷體" style:font-size-asian="16pt" style:font-size-complex="13pt"/>
    </style:style>
    <style:style style:name="T1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 style:font-weight-complex="bold"/>
    </style:style>
    <style:style style:name="T22" style:family="text">
      <style:text-properties style:font-name="標楷體" style:font-name-complex="標楷體" style:font-weight-complex="bold"/>
    </style:style>
    <style:style style:name="T23" style:family="text">
      <style:text-properties style:font-name="標楷體" style:font-name-complex="標楷體" style:font-size-complex="18pt" style:font-weight-complex="bold"/>
    </style:style>
    <style:style style:name="T24" style:family="text">
      <style:text-properties style:font-name="標楷體" fo:font-weight="bold" style:font-weight-asian="bold" style:font-name-complex="標楷體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font-size-complex="18pt"/>
    </style:style>
    <style:style style:name="T27" style:family="text">
      <style:text-properties fo:font-size="16pt" fo:font-weight="bold" style:font-name-asian="標楷體" style:font-size-asian="16pt" style:font-weight-asian="bold" style:font-weight-complex="bold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fo:font-size="16pt" style:font-name-asian="標楷體" style:font-size-asian="16pt" style:font-size-complex="16pt" style:font-weight-complex="bold"/>
    </style:style>
    <style:style style:name="T30" style:family="text">
      <style:text-properties style:font-size-complex="16pt" style:font-weight-complex="bold"/>
    </style:style>
    <style:style style:name="T31" style:family="text">
      <style:text-properties fo:color="#000000" style:font-name="標楷體" fo:font-size="16pt" style:font-name-asian="標楷體" style:font-size-asian="16pt" style:font-name-complex="標楷體" style:font-size-complex="16pt" style:font-style-complex="italic"/>
    </style:style>
    <style:style style:name="T32" style:family="text">
      <style:text-properties fo:color="#000000" style:font-name="標楷體" fo:font-size="16pt" style:font-name-asian="標楷體" style:font-size-asian="16pt" style:font-name-complex="標楷體"/>
    </style:style>
    <style:style style:name="T33" style:family="text">
      <style:text-properties style:font-name="標楷體-WinCharSetFFFF-H" fo:font-size="16pt" style:letter-kerning="true" style:font-name-asian="標楷體" style:font-size-asian="16pt" style:font-size-complex="16pt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經濟部100年度第1次廉政會報</text:span><text:span text:style-name="T2">紀錄</text:span></text:p>
      <text:p text:style-name="P13"><text:span text:style-name="T3">一、時間：</text:span><text:span text:style-name="T8">100年6月27日上午9時30分</text:span></text:p>
      <text:p text:style-name="P15"><text:span text:style-name="T3">二、地點：</text:span><text:span text:style-name="T8">本部第1會議室</text:span></text:p>
      <text:p text:style-name="P15"><text:span text:style-name="T3">三、主持人：</text:span><text:span text:style-name="T8">林政務次長聖忠 <text:s text:c="12"/>紀錄：劉學仁</text:span></text:p>
      <text:p text:style-name="P17"><text:span text:style-name="T3">四、出席單位及人員：</text:span><text:span text:style-name="T8">（詳如簽名冊）</text:span></text:p>
      <text:p text:style-name="P16">五、主席致詞：</text:p>
      <text:p text:style-name="P18"><text:span text:style-name="T28">劉委員（台北大學副教授）及各位委員大家好！</text:span><text:span text:style-name="T10">感謝</text:span><text:span text:style-name="T28">各位委員在百忙之中抽空參加本部</text:span><text:span text:style-name="T31">廉政會報，</text:span><text:span text:style-name="T28">共同為落實行政院「國家廉政</text:span><text:span text:style-name="T10">建設行動方案」獻策，以提升本部暨各所屬機關（構）整體施政效能。另外，　</text:span><text:span text:style-name="T15">馬總統為了回應人民的期待，順應國際潮流，增強反貪、防貪和肅貪的能量，乃於去（99）年</text:span><text:span text:style-name="T15">7 </text:span><text:span text:style-name="T15">月</text:span><text:span text:style-name="T15">20 </text:span><text:span text:style-name="T15">日宣布設置法務部廉政署</text:span><text:span text:style-name="T10">，</text:span><text:span text:style-name="T15">立法院並於本（100）年4月1日審議通過廉政署組織法修正案後，廉政署也即將於7月20日正式掛牌運作，此使我國廉政建設步入一個新的里程碑。面對此一新局，</text:span><text:span text:style-name="T33">本部暨</text:span><text:span text:style-name="T10">各所屬機關（構）應有創新作法，以滿足人民期待，而</text:span><text:span text:style-name="T33">本部政風處也</text:span><text:span text:style-name="T10">為因應</text:span><text:span text:style-name="T15">廉政署</text:span><text:span text:style-name="T10">成立，配合移撥政風人力，特別費心及盡力，目前也塵埃落定，值得嘉勉</text:span><text:span text:style-name="T15">。</text:span></text:p>
      <text:p text:style-name="P18"><text:span text:style-name="T10">本次會報程序，除</text:span><text:span text:style-name="T8">秘書單位就</text:span><text:span text:style-name="T32">本部暨所屬各機關（構）</text:span><text:span text:style-name="T8">100年上半年</text:span><text:span text:style-name="T28">執行「國家廉政建設行動方案」提出相關</text:span><text:span text:style-name="T10">成果報告外，並請水利署和</text:span><text:span text:style-name="T32">中小企業處分別提出</text:span><text:span text:style-name="T28">「加強</text:span><text:span text:style-name="T32">河川野溪及水庫疏濬專案稽核成果</text:span><text:span text:style-name="T28">」與「</text:span><text:span text:style-name="T32">中小企業社會責任與誠信經營活動成果</text:span><text:span text:style-name="T28">」</text:span><text:span text:style-name="T10">專題報告，另進行「本部獎勵廉潔楷模實施要點（草案）」及「委辦採購案合約</text:span><text:soft-page-break/><text:span text:style-name="T10">中增列『廉政倫理規範』相關規定」2項提案討論，以下按照</text:span><text:span text:style-name="T28">本次會報排定議程進行。</text:span></text:p>
      <text:p text:style-name="P14"><text:span text:style-name="T3">六、秘書單位工作報告：</text:span><text:span text:style-name="T8">（詳會議資料）</text:span></text:p>
      <text:p text:style-name="P10"><text:span text:style-name="T28">（一）</text:span><text:span text:style-name="T32">99年度</text:span><text:span text:style-name="T31">廉政會報</text:span><text:span text:style-name="T32">指（裁）示事項辦理情形</text:span></text:p>
      <text:p text:style-name="P19">主席裁示：洽悉。</text:p>
      <text:p text:style-name="P12">（二）本部執行「國家廉政建設行動方案」重要成效</text:p>
      <text:p text:style-name="P19">主席裁示：</text:p>
      <text:p text:style-name="P21"><text:span text:style-name="T28">１、從以上報告資料顯示，</text:span><text:span text:style-name="T32">本部暨所屬各機關（構）</text:span><text:span text:style-name="T28">都能落實配合「國家廉政建設行動方案」各項廉政措施，舉辦各種大型廉政宣導活動，並提出興革改進措施，對於本部政風處及各相關單位主動積極推動各項廉政作為，成效顯著，特予嘉勉。</text:span></text:p>
      <text:p text:style-name="P21"><text:span text:style-name="T28">２、報告</text:span><text:span text:style-name="T10">內容有關</text:span><text:span text:style-name="T32">強化本部暨所屬各機關（構）廉政風險管理方面，希望各委員和相關主管督促所屬隨時注意本機關廉政風險</text:span><text:span text:style-name="T11">，並適時檢討危機管理機制，以有效防範弊端之發生</text:span><text:span text:style-name="T10">。</text:span></text:p>
      <text:p text:style-name="P22">３、針對投審會審查未經許可赴大陸投資裁罰案件，經本部政風處抽查其中20案件辦理專案稽核結果，均符合相關法令規定辦理，誠屬難能可貴，<text:soft-page-break/>希持續予以精進。另有關行政肅貪部分，少數同仁因行政疏失或違反規定遭受懲處在所難免，貪婪為人性弱點，值得大家警惕，亦請政風處繼續加強宣導並提醒同仁，期望減少政風案件之發生。</text:p>
      <text:p text:style-name="P23"><text:span text:style-name="T3">七、專題報告：</text:span><text:span text:style-name="T11">（詳會議資料）</text:span></text:p>
      <text:p text:style-name="P25"><text:span text:style-name="T11">（一）</text:span><text:span text:style-name="T28">加強</text:span><text:span text:style-name="T32">河川野溪及水庫疏濬方案專案稽核成果</text:span><text:span text:style-name="T14">報告</text:span></text:p>
      <text:p text:style-name="P26">主席裁示：</text:p>
      <text:p text:style-name="P27">１、洽悉。</text:p>
      <text:p text:style-name="P30"><text:span text:style-name="T28">２、</text:span><text:span text:style-name="T9">本案</text:span><text:span text:style-name="T32">水利署</text:span><text:span text:style-name="T28">加強</text:span><text:span text:style-name="T32">疏濬方案，並辦理專案稽核，採行配套防弊措施，加上實施「採售分離」作業，致99年度河川砂石發生盜採案件降至歷年最低8件，此為制度改變讓弊端減少，將成果供各單位分享及參考借鏡</text:span><text:span text:style-name="T10">。</text:span></text:p>
      <text:p text:style-name="P11"><text:span text:style-name="T11">（二）</text:span><text:span text:style-name="T32">中小企業社會責任與誠信經營活動成果</text:span><text:span text:style-name="T14">報告</text:span></text:p>
      <text:p text:style-name="P20">主席裁示：</text:p>
      <text:p text:style-name="P27">１、洽悉。</text:p>
      <text:p text:style-name="P30"><text:span text:style-name="T28">２、</text:span><text:span text:style-name="T10">本案</text:span><text:span text:style-name="T32">中小企業處藉由評選優良企業誠信廠商並公開表揚之作法，頗能結合機關社會資源，行銷廉政理念，</text:span><text:span text:style-name="T28">尤其在塑化劑事件發生後，更能引起廠商對</text:span><text:span text:style-name="T32">企業誠信之重視，建立民眾對台灣自製產品的信心與信任，在此期許中小企業處往後能持續辦理，同時國營事業機構是否也能參與優良CSR（企業社會責任）評選，請國營會研究可行性</text:span><text:span text:style-name="T28">。</text:span></text:p>
      <text:p text:style-name="P24">八、提案討論：</text:p>
      <text:p text:style-name="P28"><text:soft-page-break/>第一案</text:p>
      <text:p text:style-name="P31"><text:span text:style-name="T10">案由：</text:span><text:span text:style-name="T32">訂定「經濟部獎勵廉潔楷模實施要點」</text:span><text:span text:style-name="T10">案，請 <text:s/>審議。（</text:span><text:span text:style-name="T28">政風處</text:span><text:span text:style-name="T10">）</text:span></text:p>
      <text:p text:style-name="P32">說明：</text:p>
      <text:p text:style-name="P5">（一）「建立廉潔乾淨政府」為政府當前推動之目標，並積極規劃推動各項廉政政策及相關規範，且現行中央部會（如財政部、交通部、教育部等）多已訂有相關獎勵員工廉潔楷模要點，對落實廉政倫理規範，提升機關廉潔風氣，甚有助益。</text:p>
      <text:p text:style-name="P4"><text:span text:style-name="T18">（二）為</text:span><text:span text:style-name="T18">鼓勵</text:span><text:span text:style-name="T18">本部</text:span><text:span text:style-name="T18">員工清廉自持，樹立廉潔正直楷模，</text:span><text:span text:style-name="T18">特</text:span><text:span text:style-name="T18">研擬「</text:span><text:span text:style-name="T18">經濟</text:span><text:span text:style-name="T18">部獎勵廉潔楷模實施要點」</text:span><text:span text:style-name="T18">（草案），期</text:span>透過薦舉表彰廉能員工，<text:span text:style-name="T18">建立本部廉潔風氣。</text:span></text:p>
      <text:p text:style-name="P6">（三）本實施要點獎勵事項如下：</text:p>
      <text:p text:style-name="P7"><text:span text:style-name="T18">１、</text:span><text:span text:style-name="T24">力行「公務員廉政倫理規範」：</text:span><text:span text:style-name="T18">親身力行「公務員廉政倫理規範」有關受贈財物、飲宴應酬、請託關說及其他廉政倫理事件之相關規定，有優良具體事蹟，足為廉潔正直典範。</text:span></text:p>
      <text:p text:style-name="P7"><text:span text:style-name="T18">２、</text:span><text:span text:style-name="T24">檢舉貪瀆不法：</text:span><text:span text:style-name="T18">主動檢舉或提供資料，因而</text:span><text:soft-page-break/><text:span text:style-name="T18">發掘或偵破貪瀆不法案件，或有效防杜弊端發生，對維護機關之廉潔形象，具有重大貢獻。</text:span></text:p>
      <text:p text:style-name="P8"><text:span text:style-name="T18">３、</text:span><text:span text:style-name="T24">防貪瀆省公帑：</text:span><text:span text:style-name="T18">執行職務時，能有效防止貪瀆舞弊或節省巨額公帑，具有重大貢獻。</text:span></text:p>
      <text:p text:style-name="P8"><text:span text:style-name="T18">４、</text:span><text:span text:style-name="T24">其他廉潔事蹟：</text:span><text:span text:style-name="T18">其他廉潔正直事蹟，對提升機關（構）廉潔風氣及形象，具有重大貢獻。</text:span></text:p>
      <text:p text:style-name="P9"><text:span text:style-name="T18">（四）</text:span>檢附「經濟部獎勵廉潔楷模實施要點」（草案）、要點草案總說明及「經濟部獎勵廉潔楷模推薦表」各1份。</text:p>
      <text:p text:style-name="P34"><text:span text:style-name="T8">辦法：</text:span><text:span text:style-name="T10">本</text:span><text:span text:style-name="T6">案（</text:span><text:span text:style-name="T10">草案</text:span><text:span text:style-name="T6">）</text:span><text:span text:style-name="T10">審議通過後，並簽奉 <text:s/>部長核定實施。</text:span><text:span text:style-name="T8"> </text:span></text:p>
      <text:p text:style-name="P35"><text:span text:style-name="T27">決議</text:span><text:span text:style-name="T3">：</text:span><text:span text:style-name="T8">本</text:span><text:span text:style-name="T28">案</text:span><text:span text:style-name="T10">修正</text:span><text:span text:style-name="T28">通過，另將</text:span><text:span text:style-name="T10">本要點草案第五點之（五）所訂，頒發獎牌（座）事項修正為獎狀，並陳報 <text:s/>部長核定後實施</text:span><text:span text:style-name="T8">。</text:span></text:p>
      <text:p text:style-name="P33">第二案</text:p>
      <text:p text:style-name="P37"><text:span text:style-name="T11">案由：</text:span><text:span text:style-name="T10">針對本部暨所屬機關（構）業務委辦之採購合約中，增列「廉政倫理規範」相關規定，請 <text:s/>審議。（</text:span><text:span text:style-name="T28">政風處</text:span><text:span text:style-name="T10">）</text:span></text:p>
      <text:p text:style-name="P29">說明：</text:p>
      <text:p text:style-name="P38">（一）鑒於99年間本部某機關委託廠商執行之檢測業務從業人員，發生疑似接受外界招待及收<text:soft-page-break/>受禮物之情形，造成機關業務受到外界質疑，該機關乃於合約中增訂相關規定及罰則，避免類似情形再發生。</text:p>
      <text:p text:style-name="P38">（二）經瞭解本部暨所屬機關（構）所簽訂之委辦採購合約內容，多已依工程會採購範本，訂有機關與委辦廠商間之廉政倫理規範相關規定，惟對於受託廠商執行業務人員尚無訂有相關規定，因此，易造成受託執行業務人員違反規定卻無罰則適用之情形。</text:p>
      <text:p text:style-name="P40">（三）受託執行業務人員之工作係屬政府業務，於執行業務時應秉持公平、公正之原則，因此，為防範委辦單位執行人員違反「廉政倫理規範」相關規定，爰擬於業務委辦之採購合約中增列相關規定及罰則，以提醒受託廠商遵守廉政倫理規範規定，維持本部清廉形象，其內容如下：</text:p>
      <text:p text:style-name="P41">「受機關（構）委託廠商之執行業務人員，於執行受託業務時，不得接受與業務有利害關係者之餽贈財物、飲宴應酬、請託關說，或假借業務上之權力、方法、機會圖利本人或第三人不正之利益。違反上述規定者，機關（構）得視情節輕重終止契約或扣款驗收」。</text:p>
      <text:p text:style-name="P36"><text:span text:style-name="T8">辦法：</text:span><text:span text:style-name="T10">本</text:span><text:span text:style-name="T6">案擬</text:span><text:span text:style-name="T10">審議通過後，函文本部暨所屬機關（構）供其簽訂業務委辦採購合約時，參據辦理。 </text:span></text:p>
      <text:p text:style-name="P36"><text:span text:style-name="T27">決議</text:span><text:span text:style-name="T3">：</text:span><text:span text:style-name="T28">照案通過，</text:span><text:span text:style-name="T10">函文本部暨所屬機關（構）供其簽訂業務委辦採購合約時，增列「廉政倫理規範」相關規定，</text:span><text:span text:style-name="T28">並</text:span><text:span text:style-name="T10">一體遵循。</text:span><text:span text:style-name="T8"> </text:span></text:p>
      <text:p text:style-name="P42"><text:soft-page-break/>九、臨時動議：</text:p>
      <text:p text:style-name="P1">案由：<text:span text:style-name="T23">奉行政院會議指（裁）示，全國</text:span><text:span text:style-name="T26">各機關於本（</text:span><text:span text:style-name="T21">6</text:span><text:span text:style-name="T26">）</text:span><text:span text:style-name="T21">月</text:span><text:span text:style-name="T21">30</text:span><text:span text:style-name="T21">日前在公共區域完成</text:span><text:span text:style-name="T26">提供民眾免費且不需認證之無線連網服務一</text:span><text:span text:style-name="T23">案，</text:span><text:span text:style-name="T26">請討論。（資訊中心）</text:span></text:p>
      <text:p text:style-name="P2">說明：</text:p>
      <text:p text:style-name="P39"><text:span text:style-name="T6">（一）</text:span><text:span text:style-name="T6">6</text:span><text:span text:style-name="T6">月</text:span><text:span text:style-name="T6">24</text:span><text:span text:style-name="T6">日下午技術處吳處長明機代表本部至行政院參加會議，會中主席張政務委員俊福</text:span><text:span text:style-name="T12">裁</text:span><text:span text:style-name="T6">示，請全國各機關於</text:span><text:span text:style-name="T13">本（</text:span><text:span text:style-name="T6">6</text:span><text:span text:style-name="T13">）月</text:span><text:span text:style-name="T6">30</text:span><text:span text:style-name="T6">日前在公共區域完成</text:span><text:span text:style-name="T10">提供民眾免費且不需認證之無線連網服務。</text:span></text:p>
      <text:p text:style-name="P39"><text:span text:style-name="T8">（二）本案由於牽涉範圍涵蓋部</text:span><text:span text:style-name="T6">屬各機關（構）暨所屬各分支機關（構）</text:span><text:span text:style-name="T8">，經評估提供上項服務尚無技術上問題，惟礙於時間急迫，實際執行上仍有困難，已</text:span><text:span text:style-name="T6">於當（</text:span><text:span text:style-name="T6">24</text:span><text:span text:style-name="T6">）日下午緊急連絡所屬機關（構）資訊單位主管妥為因應準備，並請各單位填具無線服務調查表單，供本部彙整提報部次長核參，並請部屬各機關（構）積極配合本案之辦理</text:span><text:span text:style-name="T8">。</text:span></text:p>
      <text:p text:style-name="P44"><text:span text:style-name="T27">決議：</text:span><text:span text:style-name="T28">請本</text:span><text:span text:style-name="T8">部</text:span><text:span text:style-name="T6">各機關（構）全力配合辦理</text:span><text:span text:style-name="T27">，並</text:span><text:span text:style-name="T28">請本</text:span><text:span text:style-name="T8">部</text:span><text:span text:style-name="T28">資訊中心</text:span><text:span text:style-name="T6">提供必要支援與協助</text:span><text:span text:style-name="T9">。</text:span></text:p>
      <text:p text:style-name="P43">十、主席結論：</text:p>
      <text:p text:style-name="P3">本次會報經過各位委員熱烈參與、集思廣益，充分溝通交換意見結果，使得會議能夠圓滿順利完成，在此謹表謝意，希望爾後能繼續借重各委員的長才及專業，更積極規劃推動各項廉政政策及相關規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901cm" fo:margin-right="0cm" fo:line-height="0.776cm" fo:text-align="justify" style:justify-single-word="false" fo:orphans="2" fo:widows="2" fo:text-indent="-1.901cm" style:auto-text-indent="false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本文縮排_20_3" style:display-name="本文縮排 3" style:family="paragraph" style:parent-style-name="Standard">
      <style:paragraph-properties fo:margin-left="0.949cm" fo:margin-right="0cm" fo:line-height="0.776cm" fo:text-align="justify" style:justify-single-word="false" fo:orphans="2" fo:widows="2" fo:text-indent="0.169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說明辦法首行" style:family="paragraph" style:parent-style-name="Standard">
      <style:paragraph-properties fo:text-align="justify" style:justify-single-word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48cm" fo:text-indent="-0.847cm" fo:margin-left="3.6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94cm" fo:text-indent="-0.847cm" fo:margin-left="4.49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41cm" fo:text-indent="-0.847cm" fo:margin-left="5.3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88cm" fo:text-indent="-0.847cm" fo:margin-left="6.1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34cm" fo:text-indent="-0.847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81cm" fo:text-indent="-0.847cm" fo:margin-left="7.8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28cm" fo:text-indent="-0.847cm" fo:margin-left="8.7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74cm" fo:text-indent="-0.847cm" fo:margin-left="9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「98年度政風督導小組會議」會議紀錄</dc:title>
    <meta:initial-creator>cthuang</meta:initial-creator>
    <meta:creation-date>2011-08-17T14:27:00</meta:creation-date>
    <dc:creator>ptchui</dc:creator>
    <dc:date>2011-08-17T14:27:00</dc:date>
    <meta:print-date>2011-07-06T09:16:00</meta:print-date>
    <meta:editing-cycles>2</meta:editing-cycles>
    <meta:document-statistic meta:table-count="0" meta:image-count="0" meta:object-count="0" meta:page-count="7" meta:paragraph-count="57" meta:word-count="2912" meta:character-count="2962" meta:non-whitespace-character-count="2935"/>
    <meta:generator>LibreOffice/5.0.5.2$Windows_x86 LibreOffice_project/55b006a02d247b5f7215fc6ea0fde844b30035b3</meta:generator>
  </office:meta>
</office:document-meta>
</file>