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3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4" style:family="table-row">
      <style:table-row-properties style:min-row-height="1.457cm" fo:keep-together="always"/>
    </style:style>
    <style:style style:name="表格1.5" style:family="table-row">
      <style:table-row-properties style:min-row-height="1.048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0.924cm" fo:keep-together="always"/>
    </style:style>
    <style:style style:name="表格1.9" style:family="table-row">
      <style:table-row-properties style:min-row-height="3.933cm" fo:keep-together="always"/>
    </style:style>
    <style:style style:name="表格1.10" style:family="table-row">
      <style:table-row-properties style:min-row-height="5.965cm" fo:keep-together="always"/>
    </style:style>
    <style:style style:name="表格1.11" style:family="table-row">
      <style:table-row-properties style:min-row-height="2.21cm" fo:keep-together="always"/>
    </style:style>
    <style:style style:name="表格2" style:family="table">
      <style:table-properties style:width="16.21cm" table:align="center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1.23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12.0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4" style:family="paragraph" style:parent-style-name="Standard">
      <style:paragraph-properties fo:line-height="0.529cm" style:snap-to-layout-grid="false"/>
      <style:text-properties style:font-name="標楷體" fo:letter-spacing="-0.011cm" style:font-name-asian="標楷體" style:font-name-complex="標楷體" style:font-size-complex="14pt"/>
    </style:style>
    <style:style style:name="P15" style:family="paragraph" style:parent-style-name="Standard">
      <style:paragraph-properties fo:line-height="0.529cm"/>
      <style:text-properties style:font-name="標楷體" fo:letter-spacing="-0.042cm" style:font-name-asian="標楷體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標楷體" fo:font-size="10pt" style:font-name-asian="標楷體" style:font-size-asian="10pt" style:font-name-complex="標楷體" style:font-size-complex="18pt"/>
    </style:style>
    <style:style style:name="P19" style:family="paragraph" style:parent-style-name="Standard">
      <style:paragraph-properties fo:line-height="0.917cm"/>
      <style:text-properties fo:color="#000000"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917cm"/>
      <style:text-properties fo:color="#000000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fo:color="#ff0000" style:font-name="標楷體" fo:letter-spacing="-0.021cm" style:text-underline-style="solid" style:text-underline-width="auto" style:text-underline-color="font-color" style:font-name-asian="標楷體" style:font-name-complex="標楷體" style:font-size-complex="16pt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line-height="0.529cm" style:snap-to-layout-grid="false"/>
      <style:text-properties style:font-name-asian="標楷體"/>
    </style:style>
    <style:style style:name="P26" style:family="paragraph" style:parent-style-name="Standard">
      <style:paragraph-properties fo:line-height="0.635cm" style:snap-to-layout-grid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1.129cm" fo:margin-right="0cm" fo:margin-top="0.212cm" fo:margin-bottom="0cm" loext:contextual-spacing="false" fo:line-height="0.917cm" fo:text-align="justify" style:justify-single-word="false" fo:text-indent="-1.129cm" style:auto-text-indent="false"/>
    </style:style>
    <style:style style:name="P28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</style:style>
    <style:style style:name="P29" style:family="paragraph" style:parent-style-name="Text_20_body_20_indent">
      <style:paragraph-properties fo:margin-left="1.129cm" fo:margin-right="0cm" fo:line-height="0.917cm" fo:text-align="justify" style:justify-single-word="false" fo:text-indent="-1.129cm" style:auto-text-indent="false"/>
      <style:text-properties fo:color="#000000"/>
    </style:style>
    <style:style style:name="P30" style:family="paragraph" style:parent-style-name="Standard">
      <style:paragraph-properties fo:margin-left="1.693cm" fo:margin-right="0cm" fo:line-height="0.917cm" fo:text-align="justify" style:justify-single-word="false" fo:text-indent="-1.693cm" style:auto-text-indent="false"/>
    </style:style>
    <style:style style:name="P31" style:family="paragraph" style:parent-style-name="Standard">
      <style:paragraph-properties fo:margin-left="1.693cm" fo:margin-right="0cm" fo:line-height="0.917cm" fo:text-align="justify" style:justify-single-word="false" fo:text-indent="-1.693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1.693cm" fo:margin-right="0cm" fo:line-height="0.917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1.693cm" fo:margin-right="0cm" fo:line-height="0.917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4" style:family="paragraph" style:parent-style-name="Standard">
      <style:paragraph-properties fo:margin-left="1.693cm" fo:margin-right="0cm" fo:line-height="0.91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693cm" fo:margin-right="0cm" fo:line-height="0.917cm" fo:text-align="justify" style:justify-single-word="false" fo:text-indent="0cm" style:auto-text-indent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1.693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7" style:family="paragraph" style:parent-style-name="Standard">
      <style:paragraph-properties fo:margin-left="1.82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/>
      <style:text-properties style:font-name="標楷體" fo:font-size="16pt" fo:letter-spacing="-0.046cm" style:font-name-asian="標楷體" style:font-size-asian="16pt" style:font-name-complex="標楷體"/>
    </style:style>
    <style:style style:name="P39" style:family="paragraph" style:parent-style-name="Standard">
      <style:paragraph-properties fo:margin-left="-0.191cm" fo:margin-right="-0.141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917cm" fo:text-align="justify" style:justify-single-word="false" fo:text-indent="5.644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282cm" fo:margin-right="0cm" fo:text-indent="0.021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282cm" fo:margin-right="0cm" fo:text-indent="0.021cm" style:auto-text-indent="false"/>
      <style:text-properties fo:color="#000000"/>
    </style:style>
    <style:style style:name="P44" style:family="paragraph" style:parent-style-name="Standard">
      <style:paragraph-properties fo:margin-left="1.134cm" fo:margin-right="0cm" fo:text-indent="0cm" style:auto-text-indent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4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4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Default">
      <style:paragraph-properties fo:text-align="justify" fo:text-align-last="justify" style:justify-single-word="false"/>
      <style:text-properties fo:color="#ff0000" style:font-name="標楷體" fo:letter-spacing="-0.021cm" style:text-underline-style="solid" style:text-underline-width="auto" style:text-underline-color="font-color" style:font-name-asian="標楷體" style:font-name-complex="Times New Roman" style:font-size-complex="16pt"/>
    </style:style>
    <style:style style:name="P49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0" style:family="paragraph" style:parent-style-name="Standard">
      <style:paragraph-properties fo:line-height="115%" fo:text-align="end" style:justify-single-word="false"/>
      <style:text-properties fo:color="#000000" style:font-name="標楷體" fo:font-size="10pt" style:font-name-asian="標楷體" style:font-size-asian="10pt" style:font-name-complex="標楷體" style:font-size-complex="18pt"/>
    </style:style>
    <style:style style:name="P51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06cm"/>
      <style:text-properties fo:color="#ff0000" style:font-name="標楷體" fo:letter-spacing="-0.021cm" style:text-underline-style="solid" style:text-underline-width="auto" style:text-underline-color="font-color" style:font-name-asian="標楷體" style:font-name-complex="標楷體" style:font-size-complex="16pt"/>
    </style:style>
    <style:style style:name="P56" style:family="paragraph" style:parent-style-name="Standard">
      <style:paragraph-properties fo:margin-left="1.693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57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letter-spacing="-0.042cm" style:font-name-asian="標楷體" style:font-name-complex="標楷體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fo:color="#ff0000" style:font-name="標楷體" fo:letter-spacing="-0.021cm" style:text-underline-style="solid" style:text-underline-width="auto" style:text-underline-color="font-color" style:font-name-asian="標楷體" style:font-name-complex="Times New Roman" style:font-size-complex="16pt"/>
    </style:style>
    <style:style style:name="T13" style:family="text"/>
    <style:style style:name="fr1" style:family="graphic" style:parent-style-name="Frame">
      <style:graphic-properties style:run-through="foreground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經濟部獎勵廉潔楷模實施要點</text:p>
      <text:p text:style-name="P18"><text:s text:c="32"/>中華民國100年7月7日經政字第10004322180號函訂定</text:p>
      <text:p text:style-name="P18"><text:s text:c="32"/>中華民國108年5月6日經政字第10804321600號函修正</text:p>
      <text:p text:style-name="P27"><text:span text:style-name="T10">一、經濟部（以下簡稱本部）為促進廉潔風氣，獎勵及表揚廉潔楷模，依據公務員廉政倫理規範及國家廉政建設行動方案，</text:span><text:span text:style-name="T11">特</text:span><text:span text:style-name="T10">訂定本要點。</text:span></text:p>
      <text:p text:style-name="P1"><text:span text:style-name="T11">二、</text:span><text:span text:style-name="T2">本要點表揚獎勵對象為本部及所屬機關（構）員工。</text:span></text:p>
      <text:p text:style-name="P28"><text:span text:style-name="T10">三、 前點人員前一年度內有下列各款具體事蹟之一者，得分別遴薦之：</text:span></text:p>
      <text:p text:style-name="P30"><text:span text:style-name="T11">（一）</text:span><text:span text:style-name="T4">維護政府採購品質：針對採購業務提出興利措施或預警作為；於專業性採購案件，獲採購主管機關選為優良採購人員或採購案件，或於採購程序中，發現異常或違失情事並能依法妥處者。</text:span></text:p>
      <text:p text:style-name="P30"><text:span text:style-name="T3">（二）</text:span><text:span text:style-name="T4">發掘或協辦</text:span><text:span text:style-name="T2">貪瀆不法案件：配合辦理專案清查(稽核)作業、主動</text:span><text:span text:style-name="T4">發現</text:span><text:span text:style-name="T2">或提供資料，因而發掘或偵破貪瀆不法案件，或有效防杜弊端發生，對維護機關之廉潔形象，具有貢獻者。</text:span></text:p>
      <text:p text:style-name="P30"><text:span text:style-name="T3">（三）</text:span><text:span text:style-name="T4">行政透明節省公帑：研提具體業務防弊措施，如落實內部控制制度、陽光法案及提升行政透明度等經機關採用。執行職務時，有效防止貪瀆舞弊或節省公帑，於機關廉潔風氣具有貢獻</text:span><text:span text:style-name="T2">者</text:span><text:span text:style-name="T4">。</text:span></text:p>
      <text:p text:style-name="P30"><text:span text:style-name="T4">（四）強化機關安全及保密措施：協助辦理機關設施維護工作，落實資訊安全稽核，於防範公務機密外洩著有績效</text:span><text:span text:style-name="T2">者</text:span><text:span text:style-name="T4">。</text:span></text:p>
      <text:p text:style-name="P31"><text:span text:style-name="T4">（</text:span><text:span text:style-name="T5">五</text:span><text:span text:style-name="T4">）其他廉潔事蹟：</text:span><text:span text:style-name="T2">力行「公務員廉政倫理規範」，</text:span><text:span text:style-name="T4">協助推動廉政宣導、廉能作為，對提升國家或機關（構）廉潔風氣及形象，具有貢獻</text:span><text:span text:style-name="T2">者</text:span><text:span text:style-name="T4">。</text:span></text:p>
      <text:p text:style-name="P1"><text:span text:style-name="T2">四、有下列情形之一者，不得遴薦或參加審議：</text:span></text:p>
      <text:p text:style-name="P32">（一）最近三年曾受刑事處分、懲戒處分或平時考核受記過以上之處分。</text:p>
      <text:p text:style-name="P32">（二）最近三年考績曾列丙等。</text:p>
      <text:p text:style-name="P32">（三）經監察院彈劾、糾舉尚未結案。</text:p>
      <text:p text:style-name="P32">（四）因違法失職等行為，正由司法機關調查中或移送法院偵辦或移<text:soft-page-break/>送公務員懲戒委員會審議尚未結案。</text:p>
      <text:p text:style-name="P4">五、遴選作業依下列程序辦理：</text:p>
      <text:p text:style-name="P5">（一）推薦</text:p>
      <text:p text:style-name="P34"><text:span text:style-name="T3">本部獎勵廉潔楷模每年舉辦一次為原則。本部各單位及部屬各機關(構)應就前一年（自一月一日至十二月三十一日止）符合第三點獎勵條件之員工，填具「機關(構)廉潔楷模推薦表」及「經濟部廉潔楷模實施要點推薦項目表」(如附表一、二)，於每年</text:span><text:span text:style-name="T2">度上半年規定期限內函送</text:span><text:span text:style-name="T3">本部政風處彙辦，逾期視同放棄。</text:span></text:p>
      <text:p text:style-name="P5">（二）審查</text:p>
      <text:p text:style-name="P37">本部各單位及部屬各機關(構)提報廉潔楷模推薦表所列人員之廉潔事蹟，先由本部政風處初步審核是否符合本要點之規定後，再提請本部獎勵廉潔楷模評審小組(簡稱評審小組)進行評審。</text:p>
      <text:p text:style-name="P5">（三）評審</text:p>
      <text:p text:style-name="P35">評審小組由主任秘書、人事處、會計處、法規會及政風處等單位主管五人組成，並由主任秘書擔任小組召集人，辦理評審事宜，本部政風處負責秘書作業，必要時得增加相關成員。</text:p>
      <text:p text:style-name="P33">（四）名額</text:p>
      <text:p text:style-name="P36">每次辦理評審，以擇優評定不超過十人由本部公開表揚為原則，評審小組亦得斟酌廉潔事蹟適度增加名額。</text:p>
      <text:p text:style-name="P33">（五）核定</text:p>
      <text:p text:style-name="P36">經評審小組審定之廉潔楷模人員，由政風處簽報部長核定後，於公開場合予以表揚，頒發獎狀及新臺幣五千元等值之獎品，以資獎勵。</text:p>
      <text:p text:style-name="P28"><text:span text:style-name="T2">六、經本部及所屬機關（構）遴薦廉潔楷模，而未獲選者，得由原推薦機關（構）自行表揚獎勵。</text:span></text:p>
      <text:p text:style-name="P4">七、評審人員如有行政程序法所定各項迴避事由，應行迴避。</text:p>
      <text:p text:style-name="P29"><text:soft-page-break/>八、受推薦人之推薦事蹟，如涉檢舉貪瀆不法等應行保密事項，應不予公開（或以化名代之），以保障當事人之權益；廉潔楷模如發現有事蹟不實者，由本部撤銷之。</text:p>
      <text:p text:style-name="P4">九、所需經費由本部相關經費項下支應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38"><draw:frame draw:style-name="fr2" draw:name="框架1" text:anchor-type="char" svg:x="15.464cm" svg:y="-1.372cm" svg:width="1.931cm" draw:z-index="6"><draw:text-box fo:min-height="0.041cm"><text:p text:style-name="P53">附表一</text:p></draw:text-box></draw:frame>經濟部108年獎勵廉潔楷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>出生日期</text:p>
          </table:table-cell>
          <table:table-cell table:style-name="表格1.A2" table:number-columns-spanned="2" office:value-type="string">
            <text:p text:style-name="P39"><text:s text:c="3"/>年月日</text:p>
          </table:table-cell>
          <table:covered-table-cell/>
          <table:table-cell table:style-name="表格1.A2" table:number-columns-spanned="2" office:value-type="string">
            <text:p text:style-name="P9">性別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1" table:number-rows-spanned="3" table:number-columns-spanned="2" office:value-type="string">
            <text:p text:style-name="P9">最近一年內光面彩色</text:p>
            <text:p text:style-name="P9">二吋照片</text:p>
            <text:p text:style-name="P9">（請黏貼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A2" table:number-columns-spanned="2" office:value-type="string">
            <text:p text:style-name="P7">　　　　　　　　</text:p>
          </table:table-cell>
          <table:covered-table-cell/>
          <table:table-cell table:style-name="表格1.A2" office:value-type="string">
            <text:p text:style-name="P9">服務機關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職稱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2">官職等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5">本機關到職日</text:p>
          </table:table-cell>
          <table:covered-table-cell/>
          <table:table-cell table:style-name="表格1.A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聯絡電話</text:p>
          </table:table-cell>
          <table:table-cell table:style-name="表格1.A2" table:number-columns-spanned="2" office:value-type="string">
            <text:p text:style-name="P2">(公)</text:p>
          </table:table-cell>
          <table:covered-table-cell/>
          <table:table-cell table:style-name="表格1.D5" table:number-columns-spanned="3" office:value-type="string">
            <text:p text:style-name="P2">傳真：</text:p>
          </table:table-cell>
          <table:covered-table-cell/>
          <table:covered-table-cell/>
          <table:table-cell table:style-name="表格1.G5" table:number-columns-spanned="5" office:value-type="string">
            <text:p text:style-name="P2">（行動電話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2"><text:span text:style-name="T8">最近3年獎懲或</text:span><text:span text:style-name="T9">刑事處分紀錄</text:span></text:p>
          </table:table-cell>
          <table:covered-table-cell/>
          <table:table-cell table:style-name="表格1.A2" table:number-columns-spanned="3" office:value-type="string">
            <text:p text:style-name="P9">考核年度</text:p>
          </table:table-cell>
          <table:covered-table-cell/>
          <table:covered-table-cell/>
          <table:table-cell table:style-name="表格1.A2" table:number-columns-spanned="2" office:value-type="string">
            <text:p text:style-name="P11">年</text:p>
          </table:table-cell>
          <table:covered-table-cell/>
          <table:table-cell table:style-name="表格1.A2" table:number-columns-spanned="3" office:value-type="string">
            <text:p text:style-name="P11">年</text:p>
          </table:table-cell>
          <table:covered-table-cell/>
          <table:covered-table-cell/>
          <table:table-cell table:style-name="表格1.A1" office:value-type="string">
            <text:p text:style-name="P11">年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3" office:value-type="string">
            <text:p text:style-name="P9">奬懲紀錄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48">符合獎勵</text:p>
            <text:p text:style-name="P23">標準事項</text:p>
          </table:table-cell>
          <table:covered-table-cell/>
          <table:table-cell table:style-name="表格1.A1" table:number-columns-spanned="9" office:value-type="string">
            <text:p text:style-name="Default"><text:span text:style-name="T12">符合經濟部獎勵廉潔楷模實施要點第三點第___款</text:span></text:p>
            <text:p text:style-name="P55">(併請於「經濟部廉潔楷模實施要點推薦項目表」進行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本部評審小組秘書單位初核意見</text:p>
          </table:table-cell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備 <text:s text:c="3"/>註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0"><text:span text:style-name="T1">具　體　事　蹟　　　</text:span><text:span text:style-name="T7">（請檢附相關證明文件）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</table:table>
      <text:p text:style-name="P41">附註１：具體事蹟內容應檢附相關證明資料提供審查。</text:p>
      <text:p text:style-name="P42">２：本表如不敷使用，得影印或繕打第2頁。</text:p>
      <text:p text:style-name="P42">３：本案表單內容涉及個人資料保護，應請依規定注意保密。</text:p>
      <text:p text:style-name="P42"/>
      <text:p text:style-name="P52"/>
      <text:p text:style-name="P52"><draw:frame draw:style-name="fr2" draw:name="框架2" text:anchor-type="char" svg:x="16.484cm" svg:y="-0.94cm" svg:width="1.921cm" svg:height="1.057cm" draw:z-index="7"><draw:text-box><text:p text:style-name="P53">附表二</text:p></draw:text-box></draw:frame><text:soft-page-break/>經濟部獎勵廉潔楷模實施要點第三點項目表</text:p>
      <text:p text:style-name="P52"/>
      <text:p text:style-name="P44">請針對下列符合推薦項目進行勾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16">符合推薦項目</text:p>
          </table:table-cell>
        </table:table-row>
        <table:table-row table:style-name="表格3.1">
          <table:table-cell table:style-name="表格3.A1" office:value-type="string">
            <text:p text:style-name="P20">維護政府採購品質</text:p>
          </table:table-cell>
          <table:table-cell table:style-name="表格3.B1" office:value-type="string">
            <text:p text:style-name="P46">□辦理採購發包作業，發現廠商圍標等異常情事，或於採購履約管理、工程監造、驗收、稽核或查驗時，發現偷工省料或違反契約規範等違失，對提升採購品質顯有助益者。</text:p>
            <text:p text:style-name="P45"><text:span text:style-name="T5">□</text:span><text:span text:style-name="T6">針對採購業務提出興利措施</text:span><text:span text:style-name="T5">，或</text:span><text:span text:style-name="T6">如期如質完成專業性採購案</text:span><text:span text:style-name="T5">件，獲選優良採購人員或採購案件者</text:span><text:span text:style-name="T6">。</text:span></text:p>
          </table:table-cell>
        </table:table-row>
        <table:table-row table:style-name="表格3.1">
          <table:table-cell table:style-name="表格3.A1" office:value-type="string">
            <text:p text:style-name="P17">發掘或協辦貪瀆不法案件</text:p>
          </table:table-cell>
          <table:table-cell table:style-name="表格3.B1" office:value-type="string">
            <text:p text:style-name="P46">□配合辦理專案清查(稽核)作業，或主動發現、提供具體可資查證資料，協助廉政人員發掘、偵辦或偵破貪瀆不法案件者。</text:p>
            <text:p text:style-name="P46">□主動發掘或提供具體可資查證之資料，經查屬實並防杜弊端發生，進而協助機關建立有效防弊措施者。</text:p>
          </table:table-cell>
        </table:table-row>
        <table:table-row table:style-name="表格3.1">
          <table:table-cell table:style-name="表格3.A1" office:value-type="string">
            <text:p text:style-name="P17">行政透明節省公帑</text:p>
          </table:table-cell>
          <table:table-cell table:style-name="表格3.B1" office:value-type="string">
            <text:p text:style-name="P46">□執行職務時，有效防止貪瀆舞弊或節省公帑。</text:p>
            <text:p text:style-name="P46">□研提具體業務防弊措施，如落實內部控制制度、陽光法案(含公職人員利益衝突迴避法、公職人員財產申報法及遊說法)及提升行政透明度等經機關採用者。</text:p>
          </table:table-cell>
        </table:table-row>
        <table:table-row table:style-name="表格3.1">
          <table:table-cell table:style-name="表格3.A1" office:value-type="string">
            <text:p text:style-name="P17">強化機關安全及保密措施</text:p>
          </table:table-cell>
          <table:table-cell table:style-name="表格3.B1" office:value-type="string">
            <text:p text:style-name="P17">□協助辦理機關設施維護工作，具有貢獻者。</text:p>
            <text:p text:style-name="P17">□落實資訊安全稽核，於防範公務機密外洩著有績效。</text:p>
          </table:table-cell>
        </table:table-row>
        <table:table-row table:style-name="表格3.1">
          <table:table-cell table:style-name="表格3.A1" office:value-type="string">
            <text:p text:style-name="P17">其他廉潔事蹟</text:p>
          </table:table-cell>
          <table:table-cell table:style-name="表格3.B1" office:value-type="string">
            <text:p text:style-name="P46">□力行「公務員廉政倫理規範」，拒收餽贈財物、拒絕請託關說、拒受飲宴應酬者。</text:p>
            <text:p text:style-name="P46">□協助推動廉政宣導、廉能作為，提升國家廉潔風氣及形象。</text:p>
            <text:p text:style-name="P46">□其他廉潔事蹟：</text:p>
            <text:p text:style-name="P47">___________________________________________</text:p>
          </table:table-cell>
        </table:table-row>
      </table:table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882cm" fo:text-indent="-1.482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'Times New Roman'" style:font-family-generic="roma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'Times New Roman'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7cm" fo:margin-left="1.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run-through="foreground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shadow="none" fo:background-color="transparent" style:dynamic-spacing="true" draw:fill="none" draw:fill-image-width="0cm" draw:fill-image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獎勵廉潔楷模實施要點（草案）</dc:title>
    <meta:initial-creator>Administrator</meta:initial-creator>
    <meta:creation-date>2019-04-16T11:36:00</meta:creation-date>
    <dc:date>2020-01-07T17:55:52.802000000</dc:date>
    <meta:print-date>2019-04-11T15:53:00</meta:print-date>
    <meta:editing-cycles>15</meta:editing-cycles>
    <meta:editing-duration>PT34M1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90" meta:word-count="2059" meta:character-count="2220" meta:non-whitespace-character-count="2134"/>
  </office:meta>
</office:document-meta>
</file>