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1.637cm"/>
    </style:style>
    <style:style style:name="表格1.B" style:family="table-column">
      <style:table-column-properties style:column-width="5.398cm"/>
    </style:style>
    <style:style style:name="表格1.C" style:family="table-column">
      <style:table-column-properties style:column-width="2.223cm"/>
    </style:style>
    <style:style style:name="表格1.E" style:family="table-column">
      <style:table-column-properties style:column-width="3.193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1.637cm"/>
    </style:style>
    <style:style style:name="表格2.B" style:family="table-column">
      <style:table-column-properties style:column-width="5.08cm"/>
    </style:style>
    <style:style style:name="表格2.C" style:family="table-column">
      <style:table-column-properties style:column-width="2.223cm"/>
    </style:style>
    <style:style style:name="表格2.D" style:family="table-column">
      <style:table-column-properties style:column-width="2.54cm"/>
    </style:style>
    <style:style style:name="表格2.E" style:family="table-column">
      <style:table-column-properties style:column-width="3.193cm"/>
    </style:style>
    <style:style style:name="表格2.1" style:family="table-row">
      <style:table-row-properties style:min-row-height="1.1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margin-left="1.129cm" fo:margin-right="0cm" fo:line-height="0.706cm" fo:text-indent="-1.129cm" style:auto-text-indent="false"/>
    </style:style>
    <style:style style:name="P2" style:family="paragraph" style:parent-style-name="HTML_20_Preformatted">
      <style:paragraph-properties fo:margin-left="1.129cm" fo:margin-right="0cm" fo:line-height="0.706cm" fo:text-indent="-1.129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Text_20_body">
      <style:paragraph-properties fo:line-height="0.706cm" fo:text-align="justify" style:justify-single-word="false" style:punctuation-wrap="simple" style:line-break="normal"/>
    </style:style>
    <style:style style:name="P4" style:family="paragraph" style:parent-style-name="Text_20_body">
      <style:paragraph-properties fo:margin-left="1.131cm" fo:margin-right="0cm" fo:line-height="0.706cm" fo:text-align="justify" style:justify-single-word="false" fo:text-indent="-1.131cm" style:auto-text-indent="false" style:punctuation-wrap="simple" style:line-break="normal"/>
    </style:style>
    <style:style style:name="P5" style:family="paragraph" style:parent-style-name="Text_20_body">
      <style:paragraph-properties fo:margin-left="2.54cm" fo:margin-right="0cm" fo:line-height="0.706cm" fo:text-align="justify" style:justify-single-word="false" fo:text-indent="-2.54cm" style:auto-text-indent="false" style:punctuation-wrap="simple" style:line-break="normal"/>
    </style:style>
    <style:style style:name="P6" style:family="paragraph" style:parent-style-name="Text_20_body">
      <style:paragraph-properties fo:margin-left="2.54cm" fo:margin-right="0cm" fo:line-height="0.706cm" fo:text-align="justify" style:justify-single-word="false" fo:text-indent="-2.54cm" style:auto-text-indent="false" style:punctuation-wrap="simple" style:line-break="normal"/>
      <style:text-properties fo:color="#000000" style:font-name="標楷體" fo:font-size="16pt" style:font-size-asian="16pt" style:font-name-complex="標楷體" style:font-size-complex="16pt"/>
    </style:style>
    <style:style style:name="P7" style:family="paragraph" style:parent-style-name="Text_20_body">
      <style:paragraph-properties fo:margin-left="2.544cm" fo:margin-right="0cm" fo:line-height="0.706cm" fo:text-align="justify" style:justify-single-word="false" fo:text-indent="-1.693cm" style:auto-text-indent="false" style:punctuation-wrap="simple" style:line-break="normal"/>
    </style:style>
    <style:style style:name="P8" style:family="paragraph" style:parent-style-name="Text_20_body">
      <style:paragraph-properties fo:margin-left="2.544cm" fo:margin-right="0cm" fo:line-height="0.706cm" fo:text-align="justify" style:justify-single-word="false" fo:text-indent="-1.693cm" style:auto-text-indent="false" style:punctuation-wrap="simple" style:line-break="normal"/>
      <style:text-properties fo:color="#000000" style:font-name="標楷體" fo:font-size="16pt" style:font-size-asian="16pt" style:font-name-complex="標楷體" style:font-size-complex="16pt"/>
    </style:style>
    <style:style style:name="P9" style:family="paragraph" style:parent-style-name="Text_20_body">
      <style:paragraph-properties fo:margin-left="1.129cm" fo:margin-right="0cm" fo:line-height="0.706cm" fo:text-align="justify" style:justify-single-word="false" fo:text-indent="-1.129cm" style:auto-text-indent="false" style:punctuation-wrap="simple" style:line-break="normal"/>
    </style:style>
    <style:style style:name="P10" style:family="paragraph" style:parent-style-name="Text_20_body">
      <style:paragraph-properties fo:margin-left="1.129cm" fo:margin-right="0cm" fo:line-height="0.706cm" fo:text-align="justify" style:justify-single-word="false" fo:text-indent="-1.129cm" style:auto-text-indent="false" style:punctuation-wrap="simple" style:line-break="normal"/>
      <style:text-properties fo:color="#000000" style:font-name="標楷體" fo:font-size="16pt" style:font-size-asian="16pt" style:font-name-complex="標楷體" style:font-size-complex="16pt"/>
    </style:style>
    <style:style style:name="P11" style:family="paragraph" style:parent-style-name="Text_20_body">
      <style:paragraph-properties fo:margin-left="2.477cm" fo:margin-right="0cm" fo:line-height="0.706cm" fo:text-align="justify" style:justify-single-word="false" fo:text-indent="-1.693cm" style:auto-text-indent="false" style:punctuation-wrap="simple" style:line-break="normal"/>
    </style:style>
    <style:style style:name="P12" style:family="paragraph" style:parent-style-name="Text_20_body">
      <style:paragraph-properties fo:margin-left="2.431cm" fo:margin-right="0cm" fo:line-height="0.706cm" fo:text-align="justify" style:justify-single-word="false" fo:text-indent="-1.693cm" style:auto-text-indent="false" style:punctuation-wrap="simple" style:line-break="normal"/>
    </style:style>
    <style:style style:name="P13" style:family="paragraph" style:parent-style-name="Text_20_body">
      <style:paragraph-properties fo:margin-left="0.242cm" fo:margin-right="0cm" fo:line-height="0.706cm" fo:text-align="justify" style:justify-single-word="false" fo:text-indent="0cm" style:auto-text-indent="false" style:punctuation-wrap="simple" style:line-break="normal"/>
      <style:text-properties fo:color="#000000" style:font-name="標楷體" fo:font-size="16pt" style:font-size-asian="16pt" style:font-name-complex="標楷體" style:font-size-complex="16pt"/>
    </style:style>
    <style:style style:name="P14" style:family="paragraph" style:parent-style-name="Text_20_body">
      <style:paragraph-properties fo:margin-left="1.088cm" fo:margin-right="0cm" fo:line-height="0.706cm" fo:text-align="justify" style:justify-single-word="false" fo:text-indent="-0.847cm" style:auto-text-indent="false" style:punctuation-wrap="simple" style:line-break="normal"/>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font-size-complex="14pt"/>
    </style:style>
    <style:style style:name="P18" style:family="paragraph" style:parent-style-name="Standard">
      <style:paragraph-properties style:punctuation-wrap="simple" style:line-break="normal"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1"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justify" style:justify-single-word="false" style:punctuation-wrap="simple" style:line-break="normal" style:snap-to-layout-grid="false"/>
      <style:text-properties fo:color="#000000" style:font-name="標楷體" fo:font-size="14pt" style:letter-kerning="true" style:font-name-asian="標楷體" style:font-size-asian="14pt" style:font-name-complex="MS Sans Serif" style:font-size-complex="14pt"/>
    </style:style>
    <style:style style:name="P26" style:family="paragraph" style:parent-style-name="Standard">
      <style:paragraph-properties fo:line-height="0.494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494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snap-to-layout-grid="false"/>
    </style:style>
    <style:style style:name="P30" style:family="paragraph" style:parent-style-name="Standard">
      <style:text-properties fo:color="#0000ff"/>
    </style:style>
    <style:style style:name="P31" style:family="paragraph" style:parent-style-name="Standard">
      <style:paragraph-properties fo:margin-left="0cm" fo:margin-right="0cm" fo:line-height="0.706cm" fo:text-align="justify" style:justify-single-word="false" fo:text-indent="1.129cm" style:auto-text-indent="false"/>
    </style:style>
    <style:style style:name="P32" style:family="paragraph" style:parent-style-name="Standard">
      <style:paragraph-properties fo:margin-left="0cm" fo:margin-right="0cm" fo:line-height="0.706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align="justify"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0.847cm" fo:margin-right="0cm" fo:line-height="0.706cm" fo:text-indent="-0.847cm" style:auto-text-indent="false"/>
    </style:style>
    <style:style style:name="P35" style:family="paragraph" style:parent-style-name="Standard">
      <style:paragraph-properties fo:margin-left="1cm" fo:margin-right="0cm" fo:line-height="0.706cm" fo:text-indent="-1cm" style:auto-text-indent="false"/>
    </style:style>
    <style:style style:name="P36" style:family="paragraph" style:parent-style-name="Standard">
      <style:paragraph-properties fo:margin-left="0cm" fo:margin-right="-0.113cm" fo:line-height="0.706cm" fo:text-align="justify" style:justify-single-word="false" fo:text-indent="0cm" style:auto-text-indent="false">
        <style:tab-stops>
          <style:tab-stop style:position="1.27cm"/>
        </style:tab-stops>
      </style:paragraph-properties>
    </style:style>
    <style:style style:name="P37" style:family="paragraph" style:parent-style-name="Standard">
      <style:paragraph-properties fo:margin-left="0cm" fo:margin-right="-0.113cm" fo:line-height="0.706cm" fo:text-align="justify" style:justify-single-word="false" fo:text-indent="0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113cm" fo:line-height="0.706cm" fo:text-align="justify" style:justify-single-word="false" fo:text-indent="0cm" style:auto-text-indent="false">
        <style:tab-stops>
          <style:tab-stop style:position="1.27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cm" fo:margin-right="-0.113cm" fo:line-height="0.706cm" fo:text-align="justify" style:justify-single-word="false" fo:text-indent="0cm" style:auto-text-indent="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1.051cm" fo:margin-right="0cm" fo:text-indent="-1.051cm" style:auto-text-indent="false"/>
    </style:style>
    <style:style style:name="P41" style:family="paragraph" style:parent-style-name="Standard">
      <style:paragraph-properties fo:margin-left="1.051cm" fo:margin-right="0cm" fo:line-height="0.706cm" fo:text-indent="-1.051cm" style:auto-text-indent="false"/>
    </style:style>
    <style:style style:name="P42" style:family="paragraph" style:parent-style-name="Standard">
      <style:paragraph-properties fo:margin-left="1.051cm" fo:margin-right="0cm" fo:text-indent="-1.05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1.051cm" fo:margin-right="0cm" fo:line-height="0.706cm" fo:text-indent="-1.05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131cm" fo:margin-right="-0.113cm" fo:line-height="0.706cm" fo:text-align="justify" style:justify-single-word="false" fo:text-indent="-1.131cm" style:auto-text-indent="false">
        <style:tab-stops>
          <style:tab-stop style:position="1.27cm"/>
        </style:tab-stops>
      </style:paragraph-properties>
    </style:style>
    <style:style style:name="P45" style:family="paragraph" style:parent-style-name="Standard">
      <style:paragraph-properties fo:margin-left="1.131cm" fo:margin-right="0cm" fo:line-height="0.706cm" fo:text-indent="-1.131cm" style:auto-text-indent="false"/>
    </style:style>
    <style:style style:name="P46" style:family="paragraph" style:parent-style-name="Standard">
      <style:paragraph-properties fo:margin-left="1.129cm" fo:margin-right="0cm" fo:line-height="0.706cm" fo:text-indent="-1.129cm" style:auto-text-indent="false"/>
    </style:style>
    <style:style style:name="P47" style:family="paragraph" style:parent-style-name="Standard">
      <style:paragraph-properties fo:margin-left="1.129cm" fo:margin-right="0cm" fo:line-height="0.706cm" fo:text-align="justify" style:justify-single-word="false" fo:text-indent="-1.129cm" style:auto-text-indent="false"/>
    </style:style>
    <style:style style:name="P48" style:family="paragraph" style:parent-style-name="Standard">
      <style:paragraph-properties fo:margin-left="1.129cm" fo:margin-right="0cm" fo:line-height="0.706cm" fo:text-indent="-1.129cm" style:auto-text-indent="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1.129cm" fo:margin-right="0cm" fo:line-height="0.706cm"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margin-left="0.998cm" fo:margin-right="0cm" fo:line-height="0.706cm" fo:text-indent="-0.998cm" style:auto-text-indent="false"/>
    </style:style>
    <style:style style:name="P51" style:family="paragraph" style:parent-style-name="Standard">
      <style:paragraph-properties fo:margin-left="0.998cm" fo:margin-right="0cm" fo:line-height="0.706cm" fo:text-align="justify" style:justify-single-word="false" fo:text-indent="-0.998cm" style:auto-text-indent="false"/>
    </style:style>
    <style:style style:name="P52" style:family="paragraph" style:parent-style-name="Standard">
      <style:paragraph-properties fo:margin-left="0.998cm" fo:margin-right="0cm" fo:line-height="0.706cm" fo:text-indent="-0.998cm" style:auto-text-indent="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2.692cm" fo:margin-right="0cm" fo:line-height="0.706cm" fo:text-indent="-2.692cm" style:auto-text-indent="false"/>
    </style:style>
    <style:style style:name="P54" style:family="paragraph" style:parent-style-name="Standard">
      <style:paragraph-properties fo:margin-left="2.464cm" fo:margin-right="0cm" fo:line-height="0.706cm" fo:text-indent="-1.693cm" style:auto-text-indent="false"/>
    </style:style>
    <style:style style:name="P55" style:family="paragraph" style:parent-style-name="Standard">
      <style:paragraph-properties fo:margin-left="2.431cm" fo:margin-right="-0.113cm" fo:line-height="0.706cm" fo:text-align="justify" style:justify-single-word="false" fo:text-indent="-1.693cm" style:auto-text-indent="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1.05cm" fo:margin-right="0cm" fo:line-height="0.706cm" fo:text-indent="-1.05cm" style:auto-text-indent="false"/>
    </style:style>
    <style:style style:name="P57" style:family="paragraph" style:parent-style-name="Standard">
      <style:paragraph-properties fo:margin-left="1.05cm" fo:margin-right="0cm" fo:line-height="0.706cm" fo:text-indent="-1.05cm" style:auto-text-indent="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line-height="0.423cm" fo:text-indent="1.131cm" style:auto-text-indent="false" style:snap-to-layout-grid="false"/>
      <style:text-properties fo:color="#663300"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cm" fo:margin-right="0cm" fo:line-height="0.423cm" fo:text-indent="1.131cm" style:auto-text-indent="false" style:snap-to-layout-grid="false"/>
      <style:text-properties fo:color="#ff0000" style:font-name="標楷體" fo:font-size="16pt" fo:font-weight="bold" style:letter-kerning="true" style:font-name-asian="標楷體" style:font-size-asian="16pt" style:font-weight-asian="bold" style:font-name-complex="標楷體" style:font-size-complex="16pt"/>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0cm" fo:margin-right="0cm" fo:text-align="center" style:justify-single-word="false" fo:text-indent="0cm" style:auto-text-indent="false"/>
    </style:style>
    <style:style style:name="P62" style:family="paragraph" style:parent-style-name="Standard">
      <style:paragraph-properties fo:margin-left="0cm" fo:margin-right="0cm" fo:text-indent="0.423cm" style:auto-text-indent="false"/>
    </style:style>
    <style:style style:name="P63" style:family="paragraph" style:parent-style-name="Standard">
      <style:paragraph-properties fo:margin-left="0cm" fo:margin-right="0cm" fo:text-indent="0.423cm" style:auto-text-indent="false"/>
      <style:text-properties fo:color="#0000ff" style:font-name="標楷體" style:font-name-asian="標楷體" style:font-name-complex="標楷體"/>
    </style:style>
    <style:style style:name="P64" style:family="paragraph" style:parent-style-name="Standard">
      <style:paragraph-properties fo:margin-left="0.813cm" fo:margin-right="0cm" fo:text-indent="-0.423cm" style:auto-text-indent="false"/>
    </style:style>
    <style:style style:name="P65" style:family="paragraph" style:parent-style-name="Standard">
      <style:paragraph-properties fo:margin-left="0.39cm" fo:margin-right="0cm" fo:text-indent="0cm" style:auto-text-indent="false"/>
    </style:style>
    <style:style style:name="P66" style:family="paragraph" style:parent-style-name="Standard">
      <style:paragraph-properties fo:margin-left="0.242cm" fo:margin-right="0cm" fo:text-indent="0.212cm" style:auto-text-indent="false"/>
    </style:style>
    <style:style style:name="P67" style:family="paragraph" style:parent-style-name="Standard">
      <style:paragraph-properties fo:margin-left="0.877cm" fo:margin-right="0cm" fo:text-indent="-0.423cm" style:auto-text-indent="false"/>
    </style:style>
    <style:style style:name="P68" style:family="paragraph" style:parent-style-name="Standard">
      <style:paragraph-properties fo:margin-left="0cm" fo:margin-right="0cm" fo:text-indent="1.695cm" style:auto-text-indent="false"/>
      <style:text-properties fo:color="#ff0000" style:font-name="標楷體" fo:font-size="16pt" fo:font-weight="bold" style:letter-kerning="true" style:font-name-asian="標楷體" style:font-size-asian="16pt" style:font-weight-asian="bold" style:font-name-complex="標楷體" style:font-size-complex="16pt"/>
    </style:style>
    <style:style style:name="P69" style:family="paragraph" style:parent-style-name="Standard" style:master-page-name="Standard">
      <style:paragraph-properties fo:text-align="center" style:justify-single-word="false" style:page-number="auto"/>
    </style:style>
    <style:style style:name="P70" style:family="paragraph" style:parent-style-name="Standard" style:master-page-name="轉換_20_1">
      <style:paragraph-properties fo:line-height="0.706cm" style:page-number="auto"/>
      <style:text-properties fo:font-size="10pt" style:letter-kerning="true" style:font-size-asian="10pt" style:font-size-complex="10pt" text:display="none"/>
    </style:style>
    <style:style style:name="P7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35cm" style:font-name-asian="標楷體" style:font-size-asian="14pt" style:font-size-complex="14pt"/>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size-asian="16pt" style:font-weight-asian="bold" style:font-name-complex="標楷體" style:font-size-complex="16pt"/>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style:font-size-asian="16pt" style:font-name-complex="標楷體" style:font-size-complex="16pt"/>
    </style:style>
    <style:style style:name="T15" style:family="text">
      <style:text-properties fo:color="#000000" style:font-name="標楷體" fo:font-size="16pt" style:font-size-asian="16pt" style:font-name-complex="新細明體1" style:font-size-complex="16pt"/>
    </style:style>
    <style:style style:name="T16" style:family="text">
      <style:text-properties fo:color="#000000" style:font-name="標楷體" fo:font-size="16pt" style:letter-kerning="true" style:font-size-asian="16pt" style:font-name-complex="新細明體1" style:font-size-complex="16pt"/>
    </style:style>
    <style:style style:name="T17" style:family="text">
      <style:text-properties fo:color="#000000" fo:font-weight="bold" style:font-weight-asian="bold"/>
    </style:style>
    <style:style style:name="T18" style:family="text">
      <style:text-properties fo:letter-spacing="-0.035cm"/>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0000ff" style:font-name="標楷體" style:font-name-asian="標楷體" style:font-name-complex="標楷體"/>
    </style:style>
    <style:style style:name="T22" style:family="text">
      <style:text-properties fo:color="#0000ff" style:font-name="標楷體" style:font-name-asian="標楷體" style:font-name-complex="標楷體"/>
    </style:style>
    <style:style style:name="T23" style:family="text">
      <style:text-properties fo:color="#0000ff" style:font-name="標楷體" fo:font-size="14pt" style:font-name-asian="標楷體" style:font-size-asian="14pt" style:font-name-complex="標楷體" style:font-size-complex="14pt"/>
    </style:style>
    <style:style style:name="T24" style:family="text">
      <style:text-properties fo:color="#0000ff" style:font-name="標楷體" fo:font-size="16pt" fo:font-weight="bold" style:font-name-asian="標楷體" style:font-size-asian="16pt" style:font-weight-asian="bold" style:font-name-complex="標楷體" style:font-size-complex="16pt"/>
    </style:style>
    <style:style style:name="T25" style:family="text">
      <style:text-properties fo:color="#0000ff" style:font-name="Wingdings" style:font-name-asian="Wingdings" style:font-name-complex="Wingdings"/>
    </style:style>
    <style:style style:name="T26" style:family="text">
      <style:text-properties fo:color="#6633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遊說法</text:span><text:span text:style-name="T5">問答集</text:span></text:p>
      <text:p text:style-name="P31"><text:span text:style-name="T7">遊說法在96年8月8日經　總統公布，並定於97年8月8日施行，遊說行為將經由登記、財務申報及資訊揭露，達到過程及資訊公開、透明的目的，以落實陽光政治。</text:span></text:p>
      <text:p text:style-name="P32"/>
      <text:p text:style-name="P16"><text:span text:style-name="T10">1、</text:span><text:span text:style-name="T10">為</text:span><text:span text:style-name="T10">什麼</text:span><text:span text:style-name="T10">要制定遊說法？</text:span></text:p>
      <text:p text:style-name="P16"><text:span text:style-name="T10">2、</text:span><text:span text:style-name="T10">什麼是遊說？</text:span></text:p>
      <text:p text:style-name="P23">3、遊說得以何種方式進行？</text:p>
      <text:p text:style-name="P34"><text:span text:style-name="T10">4、</text:span><text:span text:style-name="T10">直接向被遊說者或其指定</text:span><text:span text:style-name="T10">的</text:span><text:span text:style-name="T10">人表達意見</text:span><text:span text:style-name="T10">的</text:span><text:span text:style-name="T10">行為</text:span><text:span text:style-name="T10">，是指什麼行為？</text:span></text:p>
      <text:p text:style-name="P23">5、被遊說者可不可以指派人員接受遊說？</text:p>
      <text:p text:style-name="P23">6、受理遊說登記的機關為何？</text:p>
      <text:p text:style-name="P15"><text:span text:style-name="T10">7、</text:span><text:span text:style-name="T10">遊說和你我有關嗎？</text:span></text:p>
      <text:p text:style-name="P15"><text:span text:style-name="T10">8、</text:span><text:span text:style-name="T10">遊說者</text:span><text:span text:style-name="T10">的定義</text:span><text:span text:style-name="T10">？</text:span></text:p>
      <text:p text:style-name="P35"><text:span text:style-name="T10">9、</text:span><text:span text:style-name="T10">誰</text:span><text:span text:style-name="T10">是遊說法所規範的被遊說者</text:span><text:span text:style-name="T10">？</text:span><text:span text:style-name="T10"> </text:span></text:p>
      <text:p text:style-name="P38">10、政務人員退職撫卹條例第2條第1項所定的人員是指那些？</text:p>
      <text:p text:style-name="P15"><text:span text:style-name="T10">11、</text:span><text:span text:style-name="T10">哪些事項可以遊說？</text:span></text:p>
      <text:p text:style-name="P36"><text:span text:style-name="T10">12、</text:span><text:span text:style-name="T10">哪些行為不適用遊說法？</text:span></text:p>
      <text:p text:style-name="P40"><text:soft-page-break/><text:span text:style-name="T10">13、</text:span><text:span text:style-name="T10">「遊說」</text:span><text:span text:style-name="T10">和</text:span><text:span text:style-name="T10">「關說」</text:span><text:span text:style-name="T10">有何</text:span><text:span text:style-name="T10">區別？</text:span><text:span text:style-name="T10"> </text:span></text:p>
      <text:p text:style-name="P44"><text:span text:style-name="T10">14</text:span><text:span text:style-name="T10">、「遊說」</text:span><text:span text:style-name="T10">和</text:span><text:span text:style-name="T10">「陳情」、「請願」有</text:span><text:span text:style-name="T10">何區別</text:span><text:span text:style-name="T10">？</text:span><text:span text:style-name="T10"> 15、</text:span><text:span text:style-name="T10">受委託遊說</text:span><text:span text:style-name="T10">的自然人</text:span><text:span text:style-name="T10">，向</text:span><text:span text:style-name="T10">內政部</text:span><text:span text:style-name="T10">申請備案</text:span><text:span text:style-name="T10">時</text:span><text:span text:style-name="T10">，</text:span><text:span text:style-name="T10">應備具哪些表件</text:span><text:span text:style-name="T10">？</text:span></text:p>
      <text:p text:style-name="P44"><text:span text:style-name="T10">16、</text:span><text:span text:style-name="T10">受委託遊說</text:span><text:span text:style-name="T10">的營利法人</text:span><text:span text:style-name="T10">，向</text:span><text:span text:style-name="T10">內政部</text:span><text:span text:style-name="T10">申請備案</text:span><text:span text:style-name="T10">時</text:span><text:span text:style-name="T10">，</text:span><text:span text:style-name="T10">應備具哪些表件</text:span><text:span text:style-name="T10">？</text:span></text:p>
      <text:p text:style-name="P45"><text:span text:style-name="T10">17、受委託遊說的自然人或營利法人</text:span><text:span text:style-name="T10">申請備案</text:span><text:span text:style-name="T10">，經審核符合或不符合規定，內政部會如何處理？</text:span></text:p>
      <text:p text:style-name="P15"><text:span text:style-name="T10">18、</text:span><text:span text:style-name="T10">法人或團體</text:span><text:span text:style-name="T10">進行</text:span><text:span text:style-name="T10">遊說</text:span><text:span text:style-name="T10">時</text:span><text:span text:style-name="T10">，其代表人數</text:span><text:span text:style-name="T10">有沒</text:span><text:span text:style-name="T10">有限制？</text:span></text:p>
      <text:p text:style-name="P45"><text:span text:style-name="T10">19、受指派的遊說代表，是否須是該法人或團體成員？</text:span></text:p>
      <text:p text:style-name="P15"><text:span text:style-name="T10">20、外國人民可不可以進行遊說？</text:span></text:p>
      <text:p text:style-name="P15"><text:span text:style-name="T10">21</text:span><text:span text:style-name="T10">、外國政府</text:span><text:span text:style-name="T10">、</text:span><text:span text:style-name="T10">法人</text:span><text:span text:style-name="T10">或團體可不可以自</text:span><text:span text:style-name="T10">行遊說？</text:span></text:p>
      <text:p text:style-name="P45"><text:span text:style-name="T10">22</text:span><text:span text:style-name="T10">、大陸地區或香港、澳門人</text:span><text:span text:style-name="T10">民、居民、法人或團體</text:span><text:span text:style-name="T10">可</text:span><text:span text:style-name="T10">不可以</text:span><text:span text:style-name="T10">進行遊說？</text:span></text:p>
      <text:p text:style-name="P15"><text:span text:style-name="T10">23</text:span><text:span text:style-name="T10">、遊說者</text:span><text:span text:style-name="T10">在</text:span><text:span text:style-name="T10">進行遊說時，</text:span><text:span text:style-name="T10">有什麼</text:span><text:span text:style-name="T10">限制？</text:span></text:p>
      <text:p text:style-name="P15"><text:span text:style-name="T10">24</text:span><text:span text:style-name="T10">、曾任公職者進行遊說，</text:span><text:span text:style-name="T10">有什麼</text:span><text:span text:style-name="T10">限制？</text:span></text:p>
      <text:p text:style-name="P15"><text:span text:style-name="T10">2</text:span><text:span text:style-name="T10">5</text:span><text:span text:style-name="T10">、民意代表進行遊說，有</text:span><text:span text:style-name="T10">什麼</text:span><text:span text:style-name="T10">限制規定？</text:span><text:span text:style-name="T10"> </text:span></text:p>
      <text:p text:style-name="P4"><text:span text:style-name="T12">26、有關民意代表「關係人」，所指範圍為哪些？</text:span></text:p>
      <text:p text:style-name="P15"><text:span text:style-name="T10">27</text:span><text:span text:style-name="T10">、</text:span><text:span text:style-name="T10">在</text:span><text:span text:style-name="T10">哪些情形</text:span><text:span text:style-name="T10">下，</text:span><text:span text:style-name="T10">不得受委託擔任遊說者或受指派進行遊說？</text:span></text:p>
      <text:p text:style-name="P41"><text:soft-page-break/><text:span text:style-name="T10">28、是否可以不經申請登記就進行遊說？</text:span></text:p>
      <text:p text:style-name="P41"><text:span text:style-name="T10">29、對於遊說登記申請案件，被遊說者所屬機關應如何處理？</text:span></text:p>
      <text:p text:style-name="P41"><text:span text:style-name="T10">30、哪裏可以查詢被遊說者所屬機關專責單位及人員資訊？</text:span></text:p>
      <text:p text:style-name="P36"><text:span text:style-name="T10">31、自然人申請遊說登記</text:span><text:span text:style-name="T10">，</text:span><text:span text:style-name="T10">申請書應載明哪些項目</text:span><text:span text:style-name="T10">？</text:span></text:p>
      <text:p text:style-name="P36"><text:span text:style-name="T10">32、法人或團體申請遊說登記</text:span><text:span text:style-name="T10">，</text:span><text:span text:style-name="T10">申請書應載明哪些項目</text:span><text:span text:style-name="T10">？</text:span></text:p>
      <text:p text:style-name="P15"><text:span text:style-name="T10">33</text:span><text:span text:style-name="T10">、遊說</text:span><text:span text:style-name="T10">申請內容故意</text:span><text:span text:style-name="T10">登記不實</text:span><text:span text:style-name="T10">，是否有</text:span><text:span text:style-name="T10">處罰規定？</text:span></text:p>
      <text:p text:style-name="P15"><text:span text:style-name="T10">34</text:span><text:span text:style-name="T10">、被遊說者接受遊說後，</text:span><text:span text:style-name="T10">有什麼義務</text:span><text:span text:style-name="T10">？</text:span></text:p>
      <text:p text:style-name="P45"><text:span text:style-name="T10">35</text:span><text:span text:style-name="T10">、</text:span><text:span text:style-name="T10">被</text:span><text:span text:style-name="T10">遊說</text:span><text:span text:style-name="T10">者在接受遊說後，未通知所屬機關專責單位或人員登記，是否有</text:span><text:span text:style-name="T10">處罰規定？</text:span></text:p>
      <text:p text:style-name="P15"><text:span text:style-name="T10">36</text:span><text:span text:style-name="T10">、在</text:span><text:span text:style-name="T10">哪</text:span><text:span text:style-name="T10">種情</text:span><text:span text:style-name="T10">形</text:span><text:span text:style-name="T10">下，遊說者應辦理變更登記？</text:span><text:span text:style-name="T10"> </text:span></text:p>
      <text:p text:style-name="P45"><text:span text:style-name="T10">37、遊說者如果沒有依規定申請變更登記，有沒有處罰規定？</text:span></text:p>
      <text:p text:style-name="P15"><text:span text:style-name="T10">38、遊說終止是否要辦理登記？</text:span></text:p>
      <text:p text:style-name="P45"><text:span text:style-name="T10">39、</text:span><text:span text:style-name="T10">被遊說者離職或停職時，其所屬機關</text:span><text:span text:style-name="T10">有沒有通知</text:span><text:span text:style-name="T10">遊說者</text:span><text:span text:style-name="T10">的義務？</text:span></text:p>
      <text:p text:style-name="P45"><text:span text:style-name="T10">40</text:span><text:span text:style-name="T10">、</text:span><text:span text:style-name="T10">對於</text:span><text:span text:style-name="T10">依法不得遊說而進行遊說</text:span><text:span text:style-name="T10">的情形</text:span><text:span text:style-name="T10">，</text:span><text:span text:style-name="T10">被遊說者及其</text:span><text:span text:style-name="T10">所屬機關</text:span><text:span text:style-name="T10">應</text:span><text:span text:style-name="T10">如何處理？</text:span></text:p>
      <text:p text:style-name="P45"><text:span text:style-name="T10">41</text:span><text:span text:style-name="T10">、</text:span><text:span text:style-name="T10">有</text:span><text:span text:style-name="T10">關得遊說而未依法登記</text:span><text:span text:style-name="T10">的</text:span><text:span text:style-name="T10">遊說，</text:span><text:span text:style-name="T10">被遊說者及其</text:span><text:span text:style-name="T10">所屬機關</text:span><text:span text:style-name="T10">應</text:span><text:span text:style-name="T10">如何處理？</text:span></text:p>
      <text:p text:style-name="P45"><text:span text:style-name="T10">42、對於未依規定補行登記的遊說者，有沒有處罰規定？</text:span></text:p>
      <text:p text:style-name="P15"><text:soft-page-break/><text:span text:style-name="T10">43</text:span><text:span text:style-name="T10">、遊說者</text:span><text:span text:style-name="T10">使用在遊說的</text:span><text:span text:style-name="T10">財務收支情形，</text:span><text:span text:style-name="T10">是否有</text:span><text:span text:style-name="T10">申報</text:span><text:span text:style-name="T10">義務</text:span><text:span text:style-name="T10">？</text:span></text:p>
      <text:p text:style-name="P45"><text:span text:style-name="T10">44、遊說者未申報財務收支情形，或內容故意申報不實，是否有處罰規定？</text:span></text:p>
      <text:p text:style-name="P15"><text:span text:style-name="T10">45</text:span><text:span text:style-name="T10">、遊說登記</text:span><text:span text:style-name="T10">和</text:span><text:span text:style-name="T10">財務收支報表申報後，如何公開？</text:span></text:p>
      <text:p text:style-name="P45"><text:span text:style-name="T10">46</text:span><text:span text:style-name="T10">、</text:span><text:span text:style-name="T10">被遊說者所屬機關舉辦相關公聽會，是否有義務通知遊說者出席？</text:span></text:p>
      <text:p text:style-name="P15"><text:span text:style-name="T10">47、對於</text:span><text:span text:style-name="T10">違法遊說行為</text:span><text:span text:style-name="T10">，由哪個機關移送</text:span><text:span text:style-name="T10">裁罰</text:span><text:span text:style-name="T10">機關處罰</text:span><text:span text:style-name="T10">？</text:span></text:p>
      <text:p text:style-name="P15"><text:span text:style-name="T10">48</text:span><text:span text:style-name="T10">、</text:span><text:span text:style-name="T10">對於</text:span><text:span text:style-name="T10">違法遊說行為</text:span><text:span text:style-name="T10">，由哪個機關</text:span><text:span text:style-name="T10">裁罰？</text:span></text:p>
      <text:p text:style-name="P15"><text:span text:style-name="T10">49</text:span><text:span text:style-name="T10">、遊說行為</text:span><text:span text:style-name="T10">進行之流程為何</text:span><text:span text:style-name="T10">？</text:span></text:p>
      <text:p text:style-name="P33"/>
      <text:p text:style-name="P32"/>
      <text:p text:style-name="P32"/>
      <text:p text:style-name="P32"/>
      <text:p text:style-name="P32"/>
      <text:p text:style-name="P32"/>
      <text:p text:style-name="P22"/>
      <text:p text:style-name="P16"><text:span text:style-name="T10">1、</text:span><text:span text:style-name="T10">為</text:span><text:span text:style-name="T10">什麼</text:span><text:span text:style-name="T10">要制定遊說法？</text:span></text:p>
      <text:p text:style-name="P47"><text:span text:style-name="T7">答：遊說法的立法目的在使合法的遊說攤在陽光下，在公開、透明的程序下進行，防止不當利益輸送，杜絕黑金政</text:span><text:soft-page-break/><text:span text:style-name="T7">治與不法關說，以發揮正面的政策參與功能，並確保民主政治的參與。</text:span></text:p>
      <text:p text:style-name="P24"/>
      <text:p text:style-name="P16"><text:span text:style-name="T10">2、</text:span><text:span text:style-name="T10">什麼是遊說？</text:span></text:p>
      <text:p text:style-name="P51"><text:span text:style-name="T7">答：遊說是指遊說者意圖影響被遊說者或其所屬機關對於「法令」、「政策」或「議案」的形成、制定、通過、變更或廢止，而以口頭或書面方式，直接向被遊說者或其指定的人表達意見的行為。</text:span></text:p>
      <text:p text:style-name="P21"/>
      <text:p text:style-name="P23">3、遊說得以何種方式進行？</text:p>
      <text:p text:style-name="P21">答：口頭或書面方式。</text:p>
      <text:p text:style-name="P21"/>
      <text:p text:style-name="P34"><text:span text:style-name="T10">4、</text:span><text:span text:style-name="T10">直接向被遊說者或其指定</text:span><text:span text:style-name="T10">的</text:span><text:span text:style-name="T10">人表達意見</text:span><text:span text:style-name="T10">的</text:span><text:span text:style-name="T10">行為</text:span><text:span text:style-name="T10">，是指什麼行為？</text:span></text:p>
      <text:p text:style-name="P51"><text:span text:style-name="T7">答：</text:span><text:span text:style-name="T7">指遊說者與被遊說者或其指定</text:span><text:span text:style-name="T7">的</text:span><text:span text:style-name="T7">人直接接觸，並表達意見</text:span><text:span text:style-name="T7">的行為</text:span><text:span text:style-name="T7">，</text:span><text:span text:style-name="T7">至於</text:span><text:span text:style-name="T7">以演講、發行刊物、召開公聽會、利用大眾媒體或集會遊行等公開方式所為者</text:span><text:span text:style-name="T7">，則不是上述的行為</text:span><text:span text:style-name="T7">。</text:span></text:p>
      <text:p text:style-name="P21"/>
      <text:p text:style-name="P23"><text:soft-page-break/>5、被遊說者可不可以指派人員接受遊說？</text:p>
      <text:p text:style-name="P21">答：可以。</text:p>
      <text:p text:style-name="P23"/>
      <text:p text:style-name="P15"><text:span text:style-name="T10">6、受理遊說登記的機關為何？</text:span></text:p>
      <text:p text:style-name="P21">答：被遊說者所屬機關。</text:p>
      <text:p text:style-name="P23"/>
      <text:p text:style-name="P15"><text:span text:style-name="T10">7、</text:span><text:span text:style-name="T10">遊說和你我有關嗎？</text:span></text:p>
      <text:p text:style-name="P50"><text:span text:style-name="T7">答：遊說本質上是屬人民意見表達的行為，在多元開放的社會中，個人或團體都可以藉由遊說表達其對於「法令」、「政策」或「議案」的意見，不過，在遊說法制定後，遊說行為就必須依規定申請登記，並依規定申報財務收支。</text:span></text:p>
      <text:p text:style-name="P21"/>
      <text:p text:style-name="P15"><text:span text:style-name="T10">8、</text:span><text:span text:style-name="T10">遊說者</text:span><text:span text:style-name="T10">的定義</text:span><text:span text:style-name="T10">？</text:span></text:p>
      <text:p text:style-name="P53"><text:span text:style-name="T7">答：（一）自行遊說：</text:span><text:span text:style-name="T9">與遊說事項有關的自然人、法人、經許可設立或備案的人民團體或基於特定目的組成並設有代表人的團體。</text:span></text:p>
      <text:p text:style-name="P54"><text:span text:style-name="T9">（二）受委託遊說：</text:span><text:span text:style-name="T7">經專門職業及技術人員高等考試及格領有證書目前執業中的自然人或章程中載有遊說業務的營利法人，並經內政部備案者。</text:span></text:p>
      <text:p text:style-name="P21"><text:soft-page-break/></text:p>
      <text:p text:style-name="P35"><text:span text:style-name="T10">9、</text:span><text:span text:style-name="T10">誰</text:span><text:span text:style-name="T10">是遊說法所規範的被遊說者</text:span><text:span text:style-name="T10">？</text:span><text:span text:style-name="T10"> </text:span></text:p>
      <text:p text:style-name="P6">答：（一）總統、副總統。</text:p>
      <text:p text:style-name="P7"><text:span text:style-name="T13">（二）各級民意代表：包括</text:span><text:span text:style-name="T13">立法委員、</text:span><text:span text:style-name="T13">直轄</text:span><text:span text:style-name="T13">市議員、縣 (市)議員、鄉 (鎮、市) 民代表</text:span><text:span text:style-name="T13">。</text:span></text:p>
      <text:p text:style-name="P8">（三）直轄市政府、縣（市）政府及鄉（鎮、市）公所正、副首長。</text:p>
      <text:p text:style-name="P7"><text:span text:style-name="T13">（四）政務人員退職撫卹條例第2條第1項所定的人員。</text:span></text:p>
      <text:p text:style-name="P39"/>
      <text:p text:style-name="P38">10、政務人員退職撫卹條例第2條第1項所定的人員是指那些？</text:p>
      <text:p text:style-name="P5"><text:span text:style-name="T13">答：（一）</text:span><text:span text:style-name="T13">依憲法規定由總統任命之人員及特任、特派</text:span><text:span text:style-name="T13">的</text:span><text:span text:style-name="T13">人員</text:span><text:span text:style-name="T13">。</text:span></text:p>
      <text:p text:style-name="P7"><text:span text:style-name="T13">（二）</text:span><text:span text:style-name="T13">依憲法規定由總統提名，經立法院同意任命</text:span><text:span text:style-name="T13">的</text:span><text:span text:style-name="T13">人員</text:span><text:span text:style-name="T13">。</text:span></text:p>
      <text:p text:style-name="P7"><text:span text:style-name="T13">（三）</text:span><text:span text:style-name="T13">依憲法規定由行政院院長提請總統任命</text:span><text:span text:style-name="T13">的</text:span><text:span text:style-name="T13">人員</text:span><text:span text:style-name="T13">。</text:span></text:p>
      <text:p text:style-name="P7"><text:span text:style-name="T13">（四）</text:span><text:span text:style-name="T13">其他依法律規定之中央或地方政府比照簡任第</text:span><text:span text:style-name="T13">12</text:span><text:span text:style-name="T13">職等以上職務</text:span><text:span text:style-name="T13">的</text:span><text:span text:style-name="T13">人員。</text:span></text:p>
      <text:p text:style-name="P52"/>
      <text:p text:style-name="P15"><text:soft-page-break/><text:span text:style-name="T10">11、</text:span><text:span text:style-name="T10">哪些事項可以遊說？</text:span></text:p>
      <text:p text:style-name="P50"><text:span text:style-name="T7">答：遊說的事項限於</text:span><text:span text:style-name="T9">「法令」、「政策」或「議案」的形成、制定、通過、變更或廢止</text:span><text:span text:style-name="T7">，也就是以政治性或決策性事項為範圍。在這個概念下，屬於個案處分性質的事項，則不在上述範圍內。</text:span></text:p>
      <text:p text:style-name="P52"/>
      <text:p text:style-name="P36"><text:span text:style-name="T10">12、</text:span><text:span text:style-name="T10">哪些行為不適用遊說法？</text:span></text:p>
      <text:p text:style-name="P6">答：（一）公務員依法執行職務的行為。</text:p>
      <text:p text:style-name="P8">（二）外國政府或政府間國際組織派駐或派遣之人員所為職務上的行為。</text:p>
      <text:p text:style-name="P8">（三）人民或團體依請願法、行政程序法或其他法規規定之程序及方式所為的申請、請願、陳情、陳述意見等表達意見的行為。</text:p>
      <text:p text:style-name="P55"/>
      <text:p text:style-name="P36"><text:span text:style-name="T10">13、</text:span><text:span text:style-name="T10">「遊說」</text:span><text:span text:style-name="T10">和</text:span><text:span text:style-name="T10">「關說」</text:span><text:span text:style-name="T10">有何</text:span><text:span text:style-name="T10">區別？</text:span></text:p>
      <text:p text:style-name="P36">答：</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7">名稱</text:p>
          </table:table-cell>
          <table:table-cell table:style-name="表格1.A1" office:value-type="string">
            <text:p text:style-name="P17">定　　　　義</text:p>
          </table:table-cell>
          <table:table-cell table:style-name="表格1.A1" office:value-type="string">
            <text:p text:style-name="P17">對象</text:p>
          </table:table-cell>
          <table:table-cell table:style-name="表格1.A1" office:value-type="string">
            <text:p text:style-name="P17">標　的</text:p>
          </table:table-cell>
          <table:table-cell table:style-name="表格1.E1" office:value-type="string">
            <text:p text:style-name="P17">程　序</text:p>
          </table:table-cell>
        </table:table-row>
        <table:table-row table:style-name="表格1.2">
          <table:table-cell table:style-name="表格1.A2" office:value-type="string">
            <text:p text:style-name="P18">遊說</text:p>
          </table:table-cell>
          <table:table-cell table:style-name="表格1.A2" office:value-type="string">
            <text:p text:style-name="P19">遊說者意圖影響被遊說者或其所屬機關對於法令、政策或議案之形成、制定、通過、變更或廢止，而以口頭或書面方式<text:soft-page-break/>，直接向被遊說者或其指定之人表達意見之行為</text:p>
          </table:table-cell>
          <table:table-cell table:style-name="表格1.A2" office:value-type="string">
            <text:p text:style-name="P19">被遊說者</text:p>
          </table:table-cell>
          <table:table-cell table:style-name="表格1.A2" office:value-type="string">
            <text:p text:style-name="P19">法令、政策或議案</text:p>
          </table:table-cell>
          <table:table-cell table:style-name="表格1.E2" office:value-type="string">
            <text:p text:style-name="P18">向被遊說人所屬機關申請登記，經許可始得遊說。</text:p>
          </table:table-cell>
        </table:table-row>
        <table:table-row table:style-name="表格1.2">
          <table:table-cell table:style-name="表格1.A2" office:value-type="string">
            <text:p text:style-name="P18">關說</text:p>
          </table:table-cell>
          <table:table-cell table:style-name="表格1.A2" office:value-type="string">
            <text:p text:style-name="P25">其內容涉及機關業務具體事項之決定或執行，且因該事項之決定或執行致有不當影響特定權利義務之虞者</text:p>
          </table:table-cell>
          <table:table-cell table:style-name="表格1.A2" office:value-type="string">
            <text:p text:style-name="P18">公職人員任職機關有關人員</text:p>
          </table:table-cell>
          <table:table-cell table:style-name="表格1.A2" office:value-type="string">
            <text:p text:style-name="P25">機關業務具體事項之決定或執行</text:p>
          </table:table-cell>
          <table:table-cell table:style-name="表格1.E2" office:value-type="string">
            <text:p text:style-name="P18">無規定</text:p>
          </table:table-cell>
        </table:table-row>
      </table:table>
      <text:p text:style-name="P42"/>
      <text:p text:style-name="P44"><text:span text:style-name="T10">14</text:span><text:span text:style-name="T10">、「遊說」</text:span><text:span text:style-name="T10">和</text:span><text:span text:style-name="T10">「陳情」、「請願」有</text:span><text:span text:style-name="T10">何區別</text:span><text:span text:style-name="T10">？</text:span></text:p>
      <text:p text:style-name="P37">答：</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名稱</text:p>
          </table:table-cell>
          <table:table-cell table:style-name="表格2.A1" office:value-type="string">
            <text:p text:style-name="P17">定　　　　義</text:p>
          </table:table-cell>
          <table:table-cell table:style-name="表格2.A1" office:value-type="string">
            <text:p text:style-name="P17">對象</text:p>
          </table:table-cell>
          <table:table-cell table:style-name="表格2.A1" office:value-type="string">
            <text:p text:style-name="P17">標　的</text:p>
          </table:table-cell>
          <table:table-cell table:style-name="表格2.E1" office:value-type="string">
            <text:p text:style-name="P17">程　序</text:p>
          </table:table-cell>
        </table:table-row>
        <table:table-row table:style-name="表格2.2">
          <table:table-cell table:style-name="表格2.A2" office:value-type="string">
            <text:p text:style-name="P18">遊說</text:p>
          </table:table-cell>
          <table:table-cell table:style-name="表格2.A2" office:value-type="string">
            <text:p text:style-name="P19">遊說者意圖影響被遊說者或其所屬機關對於法令、政策或議案之形成、制定、通過、變更或廢止，而以口頭或書面方式，直接向被遊說者或其指定之人表達意見之行為</text:p>
          </table:table-cell>
          <table:table-cell table:style-name="表格2.A2" office:value-type="string">
            <text:p text:style-name="P19">被遊說者</text:p>
          </table:table-cell>
          <table:table-cell table:style-name="表格2.A2" office:value-type="string">
            <text:p text:style-name="P19">法令、政策或議案</text:p>
          </table:table-cell>
          <table:table-cell table:style-name="表格2.E2" office:value-type="string">
            <text:p text:style-name="P18">向被遊說人所屬機關申請登記，經許可始得遊說。</text:p>
          </table:table-cell>
        </table:table-row>
        <table:table-row table:style-name="表格2.2">
          <table:table-cell table:style-name="表格2.A2" office:value-type="string">
            <text:p text:style-name="P18">陳情</text:p>
          </table:table-cell>
          <table:table-cell table:style-name="表格2.A2" office:value-type="string">
            <text:p text:style-name="P18">人民對於行政興革建議、行政法令查詢、行政違失舉發或行政上權益維護，得向主管機關陳情。</text:p>
          </table:table-cell>
          <table:table-cell table:style-name="表格2.A2" office:value-type="string">
            <text:p text:style-name="P18">機關</text:p>
          </table:table-cell>
          <table:table-cell table:style-name="表格2.A2" office:value-type="string">
            <text:p text:style-name="P19">行政興革建議、行政法令查詢、行政違失舉發或行政上權益維護</text:p>
          </table:table-cell>
          <table:table-cell table:style-name="表格2.E2" office:value-type="string">
            <text:p text:style-name="P18">以書面或言詞為之，以言詞為之者，受理機關應作成紀錄</text:p>
          </table:table-cell>
        </table:table-row>
        <table:table-row table:style-name="表格2.2">
          <table:table-cell table:style-name="表格2.A2" office:value-type="string">
            <text:p text:style-name="P18">請願</text:p>
          </table:table-cell>
          <table:table-cell table:style-name="表格2.A2" office:value-type="string">
            <text:p text:style-name="P18">人民對國家政策、公共利害或其權益之維護，得向職權所屬之民意機關或主管行政機關請願。</text:p>
          </table:table-cell>
          <table:table-cell table:style-name="表格2.A2" office:value-type="string">
            <text:p text:style-name="P18">機關</text:p>
          </table:table-cell>
          <table:table-cell table:style-name="表格2.A2" office:value-type="string">
            <text:p text:style-name="P19">國家政策、公共利害或其權益之維護</text:p>
          </table:table-cell>
          <table:table-cell table:style-name="表格2.E2" office:value-type="string">
            <text:p text:style-name="P18">應備具請願書</text:p>
          </table:table-cell>
        </table:table-row>
      </table:table>
      <text:p text:style-name="P38"/>
      <text:p text:style-name="P44"><text:span text:style-name="T10">15、</text:span><text:span text:style-name="T10">受委託遊說</text:span><text:span text:style-name="T10">的自然人</text:span><text:span text:style-name="T10">，向</text:span><text:span text:style-name="T10">內政部</text:span><text:span text:style-name="T10">申請備案</text:span><text:span text:style-name="T10">時</text:span><text:span text:style-name="T10">，</text:span><text:span text:style-name="T10">應備具哪</text:span><text:soft-page-break/><text:span text:style-name="T10">些表件</text:span><text:span text:style-name="T10">？</text:span></text:p>
      <text:p text:style-name="P5"><text:span text:style-name="T13">答：（一）備案申請書。</text:span></text:p>
      <text:p text:style-name="P7"><text:span text:style-name="T13">（二）國民身分證、有效護照基本資料頁或外國政府核發的身分證明文件影本。</text:span></text:p>
      <text:p text:style-name="P7"><text:span text:style-name="T13">（三）專門職業及技術人員高等考試及格證書影本。</text:span></text:p>
      <text:p text:style-name="P7"><text:span text:style-name="T13">（四）專門職業及技術人員目的事業主管機關核發的執行業務之證明文件或所屬公會出具的執行業務證明。</text:span></text:p>
      <text:p text:style-name="P39"/>
      <text:p text:style-name="P44"><text:span text:style-name="T10">16、</text:span><text:span text:style-name="T10">受委託遊說</text:span><text:span text:style-name="T10">的營利法人</text:span><text:span text:style-name="T10">，向</text:span><text:span text:style-name="T10">內政部</text:span><text:span text:style-name="T10">申請備案</text:span><text:span text:style-name="T10">時</text:span><text:span text:style-name="T10">，</text:span><text:span text:style-name="T10">應備具哪些表件</text:span><text:span text:style-name="T10">？</text:span></text:p>
      <text:p text:style-name="P6">答：（一）備案申請書。</text:p>
      <text:p text:style-name="P7"><text:span text:style-name="T13">（二）法人登記證明文件影本。</text:span></text:p>
      <text:p text:style-name="P7"><text:span text:style-name="T13">（三）章程影本。</text:span></text:p>
      <text:p text:style-name="P7"><text:span text:style-name="T13">（四）負責人國民身分證、有效護照基本資料頁或外國政府核發的身分證明文件影本。</text:span></text:p>
      <text:p text:style-name="P38"/>
      <text:p text:style-name="P45"><text:span text:style-name="T10">17、受委託遊說的自然人或營利法人</text:span><text:span text:style-name="T10">申請備案</text:span><text:span text:style-name="T10">，經審核符合或不符合規定，內政部會如何處理？</text:span></text:p>
      <text:p text:style-name="P46"><text:soft-page-break/><text:span text:style-name="T7">答：</text:span><text:span text:style-name="T7">經審核符合規定者，</text:span><text:span text:style-name="T7">內政部</text:span><text:span text:style-name="T7">應發給備案函，並登錄上網；經審核不符規定者，</text:span><text:span text:style-name="T7">內政部</text:span><text:span text:style-name="T7">應敘明理由，不予備案；其得補正者，應通知申請人限期補正，屆期未補正或經通知補正仍不符規定者，不予備案。</text:span></text:p>
      <text:p text:style-name="P39"/>
      <text:p text:style-name="P15"><text:span text:style-name="T10">18、</text:span><text:span text:style-name="T10">法人或團體</text:span><text:span text:style-name="T10">進行</text:span><text:span text:style-name="T10">遊說</text:span><text:span text:style-name="T10">時</text:span><text:span text:style-name="T10">，其代表人數</text:span><text:span text:style-name="T10">有沒</text:span><text:span text:style-name="T10">有限制？</text:span></text:p>
      <text:p text:style-name="P21">答：有，以10人為限。</text:p>
      <text:p text:style-name="P21"/>
      <text:p text:style-name="P45"><text:span text:style-name="T10">19、受指派的遊說代表，是否須是該法人或團體成員？</text:span></text:p>
      <text:p text:style-name="P46"><text:span text:style-name="T7">答：沒有特別限制</text:span><text:span text:style-name="T7">，</text:span><text:span text:style-name="T7">不過，受指派的遊說代表，在約定時間、地點進行遊說前，應出示身分證明文件，並繳交法人或團體指派函件</text:span><text:span text:style-name="T7">。</text:span></text:p>
      <text:p text:style-name="P21"/>
      <text:p text:style-name="P15"><text:span text:style-name="T10">20、外國人民可不可以進行遊說？</text:span></text:p>
      <text:p text:style-name="P46"><text:span text:style-name="T7">答：原則可以，外國人民除了不得針對國防、外交及大陸事務涉及國家安全或國家機密等事項進行遊說外，其餘都可以自行或委託遊說。</text:span></text:p>
      <text:p text:style-name="P23"/>
      <text:p text:style-name="P15"><text:span text:style-name="T10">21</text:span><text:span text:style-name="T10">、外國政府</text:span><text:span text:style-name="T10">、</text:span><text:span text:style-name="T10">法人</text:span><text:span text:style-name="T10">或團體可不可以自</text:span><text:span text:style-name="T10">行遊說？</text:span></text:p>
      <text:p text:style-name="P46"><text:soft-page-break/><text:span text:style-name="T7">答：不可以，外國政府、法人及團體進行遊說時，應委託我國遊說者為之，而且也不得針對國防、外交及大陸事務涉及國家安全或國家機密等事項委託遊說。</text:span></text:p>
      <text:p text:style-name="P23"/>
      <text:p text:style-name="P45"><text:span text:style-name="T10">22</text:span><text:span text:style-name="T10">、大陸地區或香港、澳門人</text:span><text:span text:style-name="T10">民、居民、法人或團體</text:span><text:span text:style-name="T10">可</text:span><text:span text:style-name="T10">不可以</text:span><text:span text:style-name="T10">進行遊說？</text:span></text:p>
      <text:p text:style-name="P9"><text:span text:style-name="T13">答：不可以，因為我國處境特殊，基於維護國家安全及社會秩序考量，遊說法第</text:span><text:span text:style-name="T13">8</text:span><text:span text:style-name="T13">條規定大陸地區人民、香港或澳門居民、法人、團體或其他機構不得自行，也不得委託其他遊說者進行遊說，以確保民眾的福祉。</text:span></text:p>
      <text:p text:style-name="P23"/>
      <text:p text:style-name="P15"><text:span text:style-name="T10">23</text:span><text:span text:style-name="T10">、遊說者</text:span><text:span text:style-name="T10">在</text:span><text:span text:style-name="T10">進行遊說時，</text:span><text:span text:style-name="T10">有什麼</text:span><text:span text:style-name="T10">限制？</text:span></text:p>
      <text:p text:style-name="P9"><text:span text:style-name="T13">答：遊說者在進行遊說時，</text:span><text:span text:style-name="T13">不</text:span><text:span text:style-name="T13">可以採取</text:span><text:span text:style-name="T13">強暴、脅迫或其他不正當方法，</text:span><text:span text:style-name="T13">也</text:span><text:span text:style-name="T13">不</text:span><text:span text:style-name="T13">可以</text:span><text:span text:style-name="T13">向</text:span><text:span text:style-name="T16">被遊說者行求、期約或交付賄賂或其他不正利益</text:span><text:span text:style-name="T15">。</text:span></text:p>
      <text:p text:style-name="P23"/>
      <text:p text:style-name="P15"><text:span text:style-name="T10">24</text:span><text:span text:style-name="T10">、曾任公職者進行遊說，</text:span><text:span text:style-name="T10">有什麼</text:span><text:span text:style-name="T10">限制？</text:span></text:p>
      <text:p text:style-name="P9"><text:span text:style-name="T13">答：為避免公職人員離職後，利用原本職務關係向原服務機關施壓，影響決策，造成不公平的情形發生，遊說</text:span><text:soft-page-break/><text:span text:style-name="T13">法第</text:span><text:span text:style-name="T13">10</text:span><text:span text:style-name="T13">條明定，除了各級民意代表外，曾任該法第2條第3項所列公職者，在離職後</text:span><text:span text:style-name="T13">3</text:span><text:span text:style-name="T13">年內，不得為其本人或代表其所屬法人、團體向其離職前5年內曾服務機關（包括所屬機關）進行遊說，也不得委託其他遊說者為之。</text:span></text:p>
      <text:p text:style-name="P23"/>
      <text:p text:style-name="P15"><text:span text:style-name="T10">2</text:span><text:span text:style-name="T10">5</text:span><text:span text:style-name="T10">、民意代表進行遊說，有</text:span><text:span text:style-name="T10">什麼</text:span><text:span text:style-name="T10">限制規定？</text:span><text:span text:style-name="T10"> </text:span></text:p>
      <text:p text:style-name="P9"><text:span text:style-name="T13">答：由於民意代表對與本身經營或投資的事業遊說，容易讓民眾產生有利益輸送的疑慮，為了防止弊端產生，遊說法第</text:span><text:span text:style-name="T13">1</text:span><text:span text:style-name="T13">2條規定，各級民意代表不可以為其本人或關係人經營或投資股份總額達百分之十以上的事業進行遊說，也不得委託其他遊說者遊說。</text:span></text:p>
      <text:p text:style-name="P10"/>
      <text:p text:style-name="P4"><text:span text:style-name="T12">26、有關民意代表「關係人」，所指範圍為哪些？</text:span></text:p>
      <text:p text:style-name="P5"><text:span text:style-name="T13">答：（一）民意代表的配偶或共同生活家屬。</text:span></text:p>
      <text:p text:style-name="P7"><text:span text:style-name="T13">（二）民意代表的二親等以內親屬。</text:span></text:p>
      <text:p text:style-name="P7"><text:span text:style-name="T13">（三）民意代表的公費助理。</text:span></text:p>
      <text:p text:style-name="P7"><text:span text:style-name="T13">（四）民意代表或其配偶信託財產的受託人。</text:span></text:p>
      <text:p text:style-name="P7"><text:span text:style-name="T13">（五）</text:span><text:span text:style-name="T13">民意代表、</text:span><text:span text:style-name="T13">民意代表的配偶或共同生活家屬及民</text:span><text:soft-page-break/><text:span text:style-name="T13">意代表之二親等以內親屬</text:span><text:span text:style-name="T13">擔任負責人、董事、監察人或經理人</text:span><text:span text:style-name="T13">的</text:span><text:span text:style-name="T13">營利事</text:span><text:span text:style-name="T13">業。</text:span></text:p>
      <text:p text:style-name="P8"/>
      <text:p text:style-name="P15"><text:span text:style-name="T10">27</text:span><text:span text:style-name="T10">、</text:span><text:span text:style-name="T10">在</text:span><text:span text:style-name="T10">哪些情形</text:span><text:span text:style-name="T10">下，</text:span><text:span text:style-name="T10">不得受委託擔任遊說者或受指派進行遊說？</text:span></text:p>
      <text:p text:style-name="P1"><text:span text:style-name="T7">答：只要在</text:span><text:span text:style-name="T7">動員戡亂時期終止後，犯內亂或外患罪，</text:span><text:span text:style-name="T7">或</text:span><text:span text:style-name="T7">犯貪污治罪條例、組織犯罪防制條例、</text:span><text:span text:style-name="T7">或</text:span><text:span text:style-name="T7">刑法</text:span><text:span text:style-name="T7">有關</text:span><text:span text:style-name="T7">詐欺、侵占或背信</text:span><text:span text:style-name="T7">的</text:span><text:span text:style-name="T7">罪</text:span><text:span text:style-name="T7">，</text:span><text:span text:style-name="T7">經判處有期徒刑以上</text:span><text:span text:style-name="T7">的</text:span><text:span text:style-name="T7">刑確定未受緩刑宣告者，</text:span><text:span text:style-name="T7">依遊說法第11條規定</text:span><text:span text:style-name="T7">，</text:span><text:span text:style-name="T7">都</text:span><text:span text:style-name="T7">不</text:span><text:span text:style-name="T7">可以</text:span><text:span text:style-name="T7">受委託擔任遊說者或受指派進行遊說。</text:span></text:p>
      <text:p text:style-name="P43"/>
      <text:p text:style-name="P41"><text:span text:style-name="T10">28、是否可以不經申請登記就進行遊說？</text:span></text:p>
      <text:p text:style-name="P57">答：不可以，遊說者應逐案備具申請書，在進行遊說前向被遊說者所屬機關申請登記。</text:p>
      <text:p text:style-name="P43"/>
      <text:p text:style-name="P41"><text:span text:style-name="T10">29、對於遊說登記申請案件，被遊說者所屬機關應如何處理？</text:span></text:p>
      <text:p text:style-name="P56"><text:span text:style-name="T7">答：</text:span><text:span text:style-name="T7">遊說登記經核准者，被遊說者所屬機關應通知遊說者，並</text:span><text:span text:style-name="T7">在</text:span><text:span text:style-name="T7">通知書中載明進行遊說應注意事項</text:span><text:span text:style-name="T7">。</text:span><text:span text:style-name="T7">申請遊說登記應備具之書件不全或不符規定者，被遊說者所屬機關應</text:span><text:soft-page-break/><text:span text:style-name="T7">敘明理由，駁回其申請；其得補正者，應通知遊說者限期補正，屆期未補正或經補正後仍不符規定者，駁回其申請。</text:span></text:p>
      <text:p text:style-name="P43"/>
      <text:p text:style-name="P41"><text:span text:style-name="T10">30、哪裏可以查詢被遊說者所屬機關專責單位及人員資訊？</text:span></text:p>
      <text:p text:style-name="P56"><text:span text:style-name="T7">答：在</text:span><text:span text:style-name="T7">遊說</text:span><text:span text:style-name="T7">法施行（97年8月8日）前</text:span><text:span text:style-name="T7">，被遊說者所屬機關應</text:span><text:span text:style-name="T7">將受理</text:span><text:span text:style-name="T7">遊說</text:span><text:span text:style-name="T7">登記的專責單位或人員登錄上網</text:span><text:span text:style-name="T7">，</text:span><text:span text:style-name="T7">您可在被</text:span><text:span text:style-name="T7">遊說者所屬機關</text:span><text:span text:style-name="T7">網站查詢</text:span><text:span text:style-name="T7">。</text:span></text:p>
      <text:p text:style-name="P43"/>
      <text:p text:style-name="P36"><text:span text:style-name="T10">31、自然人申請遊說登記</text:span><text:span text:style-name="T10">，</text:span><text:span text:style-name="T10">申請書應載明哪些項目</text:span><text:span text:style-name="T10">？</text:span></text:p>
      <text:p text:style-name="P5"><text:span text:style-name="T13">答：（一）個人資料：包括</text:span><text:span text:style-name="T13">姓名、出生年月日、住、居所、身分證明文件字號、電話或其他聯絡方式；如</text:span><text:span text:style-name="T13">果有</text:span><text:span text:style-name="T13">曾擔任</text:span><text:span text:style-name="T13">遊說法</text:span><text:span text:style-name="T13">第</text:span><text:span text:style-name="T13">2</text:span><text:span text:style-name="T13">條第</text:span><text:span text:style-name="T13">3</text:span><text:span text:style-name="T13">項所</text:span><text:span text:style-name="T13">規</text:span><text:span text:style-name="T13">定</text:span><text:span text:style-name="T13">的</text:span><text:span text:style-name="T13">公職者，</text:span><text:span text:style-name="T13">須加註</text:span><text:span text:style-name="T13">離職前</text:span><text:span text:style-name="T13">5</text:span><text:span text:style-name="T13">年內曾服務</text:span><text:span text:style-name="T13">的</text:span><text:span text:style-name="T13">機關名稱及其所任職稱、任職期間。</text:span></text:p>
      <text:p text:style-name="P11"><text:span text:style-name="T13">（二）</text:span><text:span text:style-name="T13">被遊說者姓名、職稱，遊說之目的及內容，遊說期間</text:span><text:span text:style-name="T13">及對</text:span><text:span text:style-name="T13">進行遊說預估支出金額。</text:span></text:p>
      <text:p text:style-name="P11"><text:span text:style-name="T13">（三）釋明</text:span><text:span text:style-name="T13">與欲遊說之政策、議案或法令</text:span><text:span text:style-name="T13">的</text:span><text:span text:style-name="T13">形成、制定、通過、變更或廢止</text:span><text:span text:style-name="T13">的</text:span><text:span text:style-name="T13">關係</text:span><text:span text:style-name="T13">和相關</text:span><text:span text:style-name="T13">文件。</text:span></text:p>
      <text:p text:style-name="P11"><text:soft-page-break/><text:span text:style-name="T13">（四）如果是</text:span><text:span text:style-name="T13">屬</text:span><text:span text:style-name="T13">於</text:span><text:span text:style-name="T13">受委託遊說者，</text:span><text:span text:style-name="T13">則要繳交</text:span><text:span text:style-name="T13">受委託證明文件、專門職業及技術人員考試及格證書、執業證明文件字號、約定報酬金額及足資辨識委託人</text:span><text:span text:style-name="T13">的</text:span><text:span text:style-name="T13">資料。</text:span></text:p>
      <text:p text:style-name="P39"/>
      <text:p text:style-name="P36"><text:span text:style-name="T10">32、法人或團體申請遊說登記</text:span><text:span text:style-name="T10">，</text:span><text:span text:style-name="T10">申請書應載明哪些項目</text:span><text:span text:style-name="T10">？</text:span></text:p>
      <text:p text:style-name="P5"><text:span text:style-name="T13">答：（一）</text:span><text:span text:style-name="T13">名稱、登記證或許可設立或備案證明、主事務所所在地及其代表人或負責人姓名、出生年月日、住、居所、身分證明文件字號、電話或其他聯絡方式。</text:span></text:p>
      <text:p text:style-name="P12"><text:span text:style-name="T13">（二）遊說法</text:span><text:span text:style-name="T13">第</text:span><text:span text:style-name="T13">6</text:span><text:span text:style-name="T13">條所定遊說代表</text:span><text:span text:style-name="T13">的</text:span><text:span text:style-name="T13">姓名、出生年月日、住、居所、身分證明文件字號、電話或其他聯絡方式；如曾擔任</text:span><text:span text:style-name="T13">遊說法</text:span><text:span text:style-name="T13">第</text:span><text:span text:style-name="T13">2</text:span><text:span text:style-name="T13">條第</text:span><text:span text:style-name="T13">3</text:span><text:span text:style-name="T13">項所</text:span><text:span text:style-name="T13">規</text:span><text:span text:style-name="T13">定</text:span><text:span text:style-name="T13">的</text:span><text:span text:style-name="T13">公職者，離職前</text:span><text:span text:style-name="T13">5</text:span><text:span text:style-name="T13">年內曾服務</text:span><text:span text:style-name="T13">的</text:span><text:span text:style-name="T13">機關名稱及其所任職稱、任職期間。</text:span></text:p>
      <text:p text:style-name="P12"><text:span text:style-name="T13">（三）</text:span><text:span text:style-name="T13">被遊說者姓名、職稱，遊說</text:span><text:span text:style-name="T13">的</text:span><text:span text:style-name="T13">目的及內容，遊說期間</text:span><text:span text:style-name="T13">及進</text:span><text:span text:style-name="T13">行遊說預估支出金額。</text:span></text:p>
      <text:p text:style-name="P12"><text:span text:style-name="T13">（四）</text:span><text:span text:style-name="T13">釋明與欲遊說之政策、議案或法令</text:span><text:span text:style-name="T13">的</text:span><text:span text:style-name="T13">形成、制定、通過、變更或廢止</text:span><text:span text:style-name="T13">的</text:span><text:span text:style-name="T13">關係及其文件。</text:span></text:p>
      <text:p text:style-name="P12"><text:span text:style-name="T13">（五）</text:span><text:span text:style-name="T13">屬受委託遊說者，其受委託證明文件、營利法人</text:span><text:span text:style-name="T13">的</text:span><text:soft-page-break/><text:span text:style-name="T13">章程、約定報酬金額及足資辨識委託人</text:span><text:span text:style-name="T13">的</text:span><text:span text:style-name="T13">資料。</text:span></text:p>
      <text:p text:style-name="P23"/>
      <text:p text:style-name="P15"><text:span text:style-name="T10">33</text:span><text:span text:style-name="T10">、遊說</text:span><text:span text:style-name="T10">申請內容故意</text:span><text:span text:style-name="T10">登記不實</text:span><text:span text:style-name="T10">，是否有</text:span><text:span text:style-name="T10">處罰規定？</text:span></text:p>
      <text:p text:style-name="P1"><text:span text:style-name="T7">答：有，遊說申請登記內容故意登記不實而進行遊說者，依遊說法第22條規定，處新臺幣20萬元以上100萬元以下罰鍰。情節重大者，被遊說所屬機關尚得拒絕受理該遊說者1年期間之遊說登記申請。</text:span></text:p>
      <text:p text:style-name="P2"/>
      <text:p text:style-name="P15"><text:span text:style-name="T10">34</text:span><text:span text:style-name="T10">、被遊說者接受遊說後，</text:span><text:span text:style-name="T10">有什麼義務</text:span><text:span text:style-name="T10">？</text:span></text:p>
      <text:p text:style-name="P48">答：被遊說者應該在接受遊說後7天內，通知所屬機關指定的專責單位或人員，將「遊說者」、「遊說時間、地點及方式」及「遊說之內容」等事項予以登記。</text:p>
      <text:p text:style-name="P2"/>
      <text:p text:style-name="P45"><text:span text:style-name="T10">35</text:span><text:span text:style-name="T10">、</text:span><text:span text:style-name="T10">被</text:span><text:span text:style-name="T10">遊說</text:span><text:span text:style-name="T10">者在接受遊說後，未通知所屬機關專責單位或人員登記，是否有</text:span><text:span text:style-name="T10">處罰規定？</text:span></text:p>
      <text:p text:style-name="P1"><text:span text:style-name="T7">答：有，被遊說者違反通知義務者，處新臺幣10萬元以上50萬元以下罰鍰。</text:span></text:p>
      <text:p text:style-name="P2"/>
      <text:p text:style-name="P15"><text:span text:style-name="T10">36</text:span><text:span text:style-name="T10">、在</text:span><text:span text:style-name="T10">哪</text:span><text:span text:style-name="T10">種情</text:span><text:span text:style-name="T10">形</text:span><text:span text:style-name="T10">下，遊說者應辦理變更登記？</text:span><text:span text:style-name="T10"> </text:span></text:p>
      <text:p text:style-name="P5"><text:soft-page-break/><text:span text:style-name="T13">答：（一）遊說登記事項有變更，遊說者應自該事實變更之日起10天內，申請變更登記。</text:span></text:p>
      <text:p text:style-name="P12"><text:span text:style-name="T13">（二）遊說期間屆滿10天前有延長必要時，遊說者可以在遊說期間屆滿10天前申請變更登記。</text:span></text:p>
      <text:p text:style-name="P13"/>
      <text:p text:style-name="P45"><text:span text:style-name="T10">37、遊說者如果沒有依規定申請變更登記，有沒有處罰規定？</text:span></text:p>
      <text:p text:style-name="P1"><text:span text:style-name="T7">答：有，遊說者沒有依規定申請變更登記，處新臺幣10萬元以上50萬元以下罰鍰，甚至可以按次連續處罰。</text:span></text:p>
      <text:p text:style-name="P14"/>
      <text:p text:style-name="P15"><text:span text:style-name="T10">38、遊說終止是否要辦理登記？</text:span></text:p>
      <text:p text:style-name="P46"><text:span text:style-name="T7">答：要。依遊說法第13條第3項規定，遊說終止後10日內，遊說者應該向被遊說者所屬機關申請終止登記，並應一併申報財務收支報表。遊說者如果沒有依規定辦理終止登記，處新臺幣10萬元以上50萬元以下罰鍰，受處罰後，經命限期辦理，仍未辦理者，得按次連續處罰。</text:span></text:p>
      <text:p text:style-name="P23"/>
      <text:p text:style-name="P45"><text:span text:style-name="T10">39、</text:span><text:span text:style-name="T10">被遊說者離職或停職時，其所屬機關</text:span><text:span text:style-name="T10">有沒有通知</text:span><text:span text:style-name="T10">遊說者</text:span><text:span text:style-name="T10">的義務？</text:span></text:p>
      <text:p text:style-name="P46"><text:span text:style-name="T7">答：有。依遊說法施行細則第13條規定，</text:span><text:span text:style-name="T7">被遊說者離職或</text:span><text:soft-page-break/><text:span text:style-name="T7">停職時，其所屬機關應通知遊說者</text:span><text:span text:style-name="T7">。</text:span></text:p>
      <text:p text:style-name="P23"/>
      <text:p text:style-name="P45"><text:span text:style-name="T10">40</text:span><text:span text:style-name="T10">、</text:span><text:span text:style-name="T10">對於</text:span><text:span text:style-name="T10">依法不得遊說而進行遊說</text:span><text:span text:style-name="T10">的情形</text:span><text:span text:style-name="T10">，</text:span><text:span text:style-name="T10">被遊說者及其</text:span><text:span text:style-name="T10">所屬機關</text:span><text:span text:style-name="T10">應</text:span><text:span text:style-name="T10">如何處理？</text:span></text:p>
      <text:p text:style-name="P46"><text:span text:style-name="T7">答：依遊說法第15條第1項規定，被遊說者所屬機關應不受理遊說者的登記，並且應以書面通知遊說者；至於被遊說者本人則應拒絕其遊說。</text:span></text:p>
      <text:p text:style-name="P23"/>
      <text:p text:style-name="P45"><text:span text:style-name="T10">41</text:span><text:span text:style-name="T10">、</text:span><text:span text:style-name="T10">有</text:span><text:span text:style-name="T10">關得遊說而未依法登記</text:span><text:span text:style-name="T10">的</text:span><text:span text:style-name="T10">遊說，</text:span><text:span text:style-name="T10">被遊說者及其</text:span><text:span text:style-name="T10">所屬機關</text:span><text:span text:style-name="T10">應</text:span><text:span text:style-name="T10">如何處理？</text:span></text:p>
      <text:p text:style-name="P46"><text:span text:style-name="T7">答：依遊說法第15條第2項規定，被遊說者應拒絕遊說者的遊說。但來不及拒絕時，被遊說者或其所屬機關，應通知遊說者在一定期限內補行登記。</text:span></text:p>
      <text:p text:style-name="P48"/>
      <text:p text:style-name="P45"><text:span text:style-name="T10">42、對於未依規定補行登記的遊說者，有沒有處罰規定？</text:span></text:p>
      <text:p text:style-name="P46"><text:span text:style-name="T7">答：有，經被遊說者或其所屬機關通知補行登記，屆期未登記者，可處新臺幣10萬元以上50萬元以下罰鍰，受處罰後，經命限期辦理，仍未辦理者，得按次連續處罰。</text:span></text:p>
      <text:p text:style-name="P23"/>
      <text:p text:style-name="P15"><text:soft-page-break/><text:span text:style-name="T10">43</text:span><text:span text:style-name="T10">、遊說者</text:span><text:span text:style-name="T10">使用在遊說的</text:span><text:span text:style-name="T10">財務收支情形，</text:span><text:span text:style-name="T10">是否有</text:span><text:span text:style-name="T10">申報</text:span><text:span text:style-name="T10">義務</text:span><text:span text:style-name="T10">？</text:span></text:p>
      <text:p text:style-name="P46"><text:span text:style-name="T7">答：有，為了防止不當利益輸送，以及達到遊說公開、透明的目的，遊說法第17條規定，遊說者應將使用在遊說的財務收支情形編列報表，在每年5月31日前，以及辦理遊說終止登記時，向被遊說者所屬機關申報。</text:span></text:p>
      <text:p text:style-name="P48"/>
      <text:p text:style-name="P45"><text:span text:style-name="T10">44、遊說者未申報財務收支情形，或內容故意申報不實，是否有處罰規定？</text:span></text:p>
      <text:p text:style-name="P46"><text:span text:style-name="T7">答：有，依遊說法第22條規定，可處新臺幣20萬元以上100萬元以下罰鍰，</text:span><text:span text:style-name="T7">情節重大者，被遊說者所屬機關</text:span><text:span text:style-name="T7">尚</text:span><text:span text:style-name="T7">得拒絕受理該遊說者</text:span><text:span text:style-name="T7">1</text:span><text:span text:style-name="T7">年期間</text:span><text:span text:style-name="T7">的</text:span><text:span text:style-name="T7">遊說登記申請。</text:span></text:p>
      <text:p text:style-name="P23"/>
      <text:p text:style-name="P15"><text:span text:style-name="T10">45</text:span><text:span text:style-name="T10">、遊說登記</text:span><text:span text:style-name="T10">和</text:span><text:span text:style-name="T10">財務收支報表申報後，如何公開？</text:span></text:p>
      <text:p text:style-name="P46"><text:span text:style-name="T7">答：為了貫徹遊說行為透明化，滿足民眾知的權利，遊說法第18條規定，被遊說者所屬機關應將遊說登記事項及財務收支報表，按季公開在電信網路，或者刊登在政府公報或其他出版品上。同時，遊說法第19條也規定，任何人都可以申請閱覽上述資料，以達到全民監督的效果。</text:span></text:p>
      <text:p text:style-name="P23"><text:soft-page-break/></text:p>
      <text:p text:style-name="P45"><text:span text:style-name="T10">46</text:span><text:span text:style-name="T10">、</text:span><text:span text:style-name="T10">被遊說者所屬機關舉辦相關公聽會，是否有義務通知遊說者出席？</text:span></text:p>
      <text:p text:style-name="P46"><text:span text:style-name="T7">答：有，依遊說法第20條規定，被遊說者所屬機關在遊說者登記的遊說期間內，舉辦與遊說內容有關的公聽會時，應通知遊說者出席，使其有參與並表達意見機會。</text:span></text:p>
      <text:p text:style-name="P48"/>
      <text:p text:style-name="P15"><text:span text:style-name="T10">47、對於</text:span><text:span text:style-name="T10">違法遊說行為</text:span><text:span text:style-name="T10">，由哪個機關移送</text:span><text:span text:style-name="T10">裁罰</text:span><text:span text:style-name="T10">機關處罰</text:span><text:span text:style-name="T10">？</text:span></text:p>
      <text:p text:style-name="P46"><text:span text:style-name="T7">答：被遊說者所屬機關。被遊說者所屬機關移送裁罰機關處罰時，應填具</text:span><text:span text:style-name="T7">移送書，載</text:span><text:span text:style-name="T7">明</text:span><text:span text:style-name="T7">被</text:span><text:span text:style-name="T7">移送</text:span><text:span text:style-name="T7">人</text:span><text:span text:style-name="T7">基本資料及</text:span><text:span text:style-name="T7">違法之事實</text:span><text:span text:style-name="T7">，連同</text:span><text:span text:style-name="T7">有關</text:span><text:span text:style-name="T7">證據及</text:span><text:span text:style-name="T7">卷證，一併移送。</text:span></text:p>
      <text:p text:style-name="P49"/>
      <text:p text:style-name="P15"><text:span text:style-name="T10">48</text:span><text:span text:style-name="T10">、</text:span><text:span text:style-name="T10">對於</text:span><text:span text:style-name="T10">違法遊說行為</text:span><text:span text:style-name="T10">，由哪個機關</text:span><text:span text:style-name="T10">裁罰？</text:span></text:p>
      <text:p text:style-name="P5"><text:span text:style-name="T13">答：（一）具有總統、副總統、立法委員或屬於政務人員退職撫卹條例第2條第1項所定人員身分者，由監察院裁罰。</text:span></text:p>
      <text:p text:style-name="P7"><text:span text:style-name="T13">（二）上述情形以外者，由內政部裁罰。</text:span></text:p>
      <text:p text:style-name="P8"/>
      <text:p text:style-name="P8"/>
      <text:p text:style-name="P15"><text:soft-page-break/><text:span text:style-name="T10">49</text:span><text:span text:style-name="T10">、遊說行為</text:span><text:span text:style-name="T10">進行之流程為何</text:span><text:span text:style-name="T10">？</text:span></text:p>
      <text:p text:style-name="P3"><text:span text:style-name="T13">答：見下圖</text:span></text:p>
      <text:p text:style-name="P70"><draw:line text:anchor-type="char" draw:z-index="46" draw:style-name="gr1" draw:text-style-name="P71" svg:x1="10.16cm" svg:y1="8.89cm" svg:x2="10.16cm" svg:y2="10.478cm"><text:p/></draw:line><draw:line text:anchor-type="char" draw:z-index="45" draw:style-name="gr1" draw:text-style-name="P71" svg:x1="17.463cm" svg:y1="6.668cm" svg:x2="18.098cm" svg:y2="6.668cm"><text:p/></draw:line><draw:line text:anchor-type="char" draw:z-index="44" draw:style-name="gr3" draw:text-style-name="P71" svg:x1="22.86cm" svg:y1="7.938cm" svg:x2="22.86cm" svg:y2="3.493cm"><text:p/></draw:line><draw:line text:anchor-type="char" draw:z-index="43" draw:style-name="gr2" draw:text-style-name="P71" svg:x1="22.225cm" svg:y1="7.936cm" svg:x2="22.86cm" svg:y2="7.938cm"><text:p/></draw:line><draw:line text:anchor-type="char" draw:z-index="42" draw:style-name="gr1" draw:text-style-name="P71" svg:x1="22.225cm" svg:y1="8.89cm" svg:x2="23.495cm" svg:y2="8.89cm"><text:p/></draw:line><draw:line text:anchor-type="char" draw:z-index="41" draw:style-name="gr1" draw:text-style-name="P71" svg:x1="22.225cm" svg:y1="3.493cm" svg:x2="23.495cm" svg:y2="3.493cm"><text:p/></draw:line><draw:line text:anchor-type="char" draw:z-index="39" draw:style-name="gr1" draw:text-style-name="P71" svg:x1="19.05cm" svg:y1="3.493cm" svg:x2="20.003cm" svg:y2="3.493cm"><text:p/></draw:line><draw:line text:anchor-type="char" draw:z-index="40" draw:style-name="gr1" draw:text-style-name="P71" svg:x1="19.05cm" svg:y1="8.89cm" svg:x2="20.003cm" svg:y2="8.89cm"><text:p/></draw:line><draw:line text:anchor-type="char" draw:z-index="38" draw:style-name="gr1" draw:text-style-name="P71" svg:x1="13.653cm" svg:y1="6.668cm" svg:x2="16.193cm" svg:y2="6.668cm"><text:p/></draw:line><draw:frame draw:style-name="fr1" draw:name="框架1" text:anchor-type="char" svg:x="14.288cm" svg:y="5.398cm" svg:width="1.588cm" svg:height="0.953cm" draw:z-index="37"><draw:text-box><text:p text:style-name="P26">符合</text:p></draw:text-box></draw:frame><draw:line text:anchor-type="char" draw:z-index="36" draw:style-name="gr1" draw:text-style-name="P71" svg:x1="4.763cm" svg:y1="6.668cm" svg:x2="6.668cm" svg:y2="6.668cm"><text:p/></draw:line><draw:line text:anchor-type="char" draw:z-index="35" draw:style-name="gr1" draw:text-style-name="P71" svg:x1="1.27cm" svg:y1="6.668cm" svg:x2="2.54cm" svg:y2="6.672cm"><text:p/></draw:line><draw:frame draw:style-name="fr1" draw:name="框架2" text:anchor-type="char" svg:x="4.763cm" svg:y="5.08cm" svg:width="1.905cm" svg:height="1.27cm" draw:z-index="34"><draw:text-box><text:p text:style-name="P28">申請</text:p><text:p text:style-name="P28">登記</text:p></draw:text-box></draw:frame><draw:frame draw:style-name="fr1" draw:name="框架3" text:anchor-type="char" svg:x="10.16cm" svg:y="9.208cm" svg:width="2.223cm" svg:height="0.953cm" draw:z-index="33"><draw:text-box><text:p text:style-name="P26">不符合</text:p></draw:text-box></draw:frame><draw:frame draw:style-name="fr2" draw:name="框架4" text:anchor-type="char" svg:x="23.483cm" svg:y="6.973cm" svg:width="2.882cm" svg:height="3.517cm" draw:z-index="32"><draw:text-box><text:p text:style-name="P27"><text:span text:style-name="T19">遊說者保管財務收支帳冊5年（</text:span><text:span text:style-name="T19">§</text:span><text:span text:style-name="T19">17）</text:span></text:p></draw:text-box></draw:frame><draw:frame draw:style-name="fr2" draw:name="框架5" text:anchor-type="char" svg:x="19.99cm" svg:y="6.973cm" svg:width="2.247cm" svg:height="3.517cm" draw:z-index="31"><draw:text-box><text:p text:style-name="P27"><text:span text:style-name="T19">遊說者申報財務收支報表（</text:span><text:span text:style-name="T19">§</text:span><text:span text:style-name="T19">17）</text:span></text:p></draw:text-box></draw:frame><draw:frame draw:style-name="fr2" draw:name="框架6" text:anchor-type="char" svg:x="23.483cm" svg:y="0.623cm" svg:width="2.988cm" svg:height="4.717cm" draw:z-index="30"><draw:text-box><text:p text:style-name="P27"><text:span text:style-name="T21">被遊說者所屬機關將登記事項及申報之財務收支報表列冊保管，並公開之（</text:span><text:span text:style-name="T21">§</text:span><text:span text:style-name="T21">18）</text:span></text:p></draw:text-box></draw:frame><draw:frame draw:style-name="fr2" draw:name="框架7" text:anchor-type="char" svg:x="19.99cm" svg:y="0.623cm" svg:width="2.247cm" svg:height="4.787cm" draw:z-index="29"><draw:text-box><text:p text:style-name="P27"><text:span text:style-name="T21">被遊說者接受遊說後通知所屬機關登記（</text:span><text:span text:style-name="T21">§</text:span><text:span text:style-name="T21">16）</text:span></text:p></draw:text-box></draw:frame><draw:frame draw:style-name="fr3" draw:name="框架8" text:anchor-type="char" svg:x="18.085cm" svg:y="2.21cm" svg:width="0.977cm" svg:height="7.327cm" draw:z-index="28"><draw:text-box><text:p text:style-name="P58">遊 <text:s text:c="2"/>說 <text:s text:c="2"/>進 <text:s text:c="3"/>行</text:p></draw:text-box></draw:frame><draw:frame draw:style-name="fr3" draw:name="框架9" text:anchor-type="char" svg:x="16.18cm" svg:y="1.893cm" svg:width="1.295cm" svg:height="8.28cm" draw:z-index="27"><draw:text-box><text:p text:style-name="P29"><text:span text:style-name="T23">被遊說者所屬機關以書面通知遊說者</text:span></text:p></draw:text-box></draw:frame><draw:frame draw:style-name="fr2" draw:name="框架10" text:anchor-type="char" svg:x="6.655cm" svg:y="10.465cm" svg:width="7.01cm" svg:height="2.247cm" draw:z-index="26"><draw:text-box><text:p text:style-name="P60"><text:span text:style-name="T21">被遊說者所屬機關不受理其遊說登記，並以書面通知遊說者；被遊說者應拒絕其遊說（</text:span><text:span text:style-name="T21">§</text:span><text:span text:style-name="T21">15）。</text:span></text:p></draw:text-box></draw:frame><draw:frame draw:style-name="fr2" draw:name="框架11" text:anchor-type="char" svg:x="6.655cm" svg:y="4.115cm" svg:width="7.01cm" svg:height="4.787cm" draw:z-index="25"><draw:text-box><text:p text:style-name="P63">被遊說者所屬機關審核:</text:p><text:p text:style-name="P64"><text:span text:style-name="T25"></text:span><text:span text:style-name="T21">申請書內容是否完整(</text:span><text:span text:style-name="T21">§</text:span><text:span text:style-name="T21">13)</text:span></text:p><text:p text:style-name="P65"><text:span text:style-name="T25"></text:span><text:span text:style-name="T21">遊說之要件（</text:span><text:span text:style-name="T21">§</text:span><text:span text:style-name="T21">2）</text:span></text:p><text:p text:style-name="P62"><text:span text:style-name="T25"></text:span><text:span text:style-name="T21">遊說者資格（</text:span><text:span text:style-name="T21">§</text:span><text:span text:style-name="T21">4）</text:span></text:p><text:p text:style-name="P66"><text:span text:style-name="T25"></text:span><text:span text:style-name="T21">是否為不適用本法之行為（</text:span><text:span text:style-name="T21">§</text:span><text:span text:style-name="T21">5）</text:span></text:p><text:p text:style-name="P67"><text:span text:style-name="T25"></text:span><text:span text:style-name="T21">有無不得遊說情事(</text:span><text:span text:style-name="T21">§</text:span><text:span text:style-name="T21">7、8、10、11、12)</text:span></text:p><text:p text:style-name="P30"/></draw:text-box></draw:frame><draw:frame draw:style-name="fr2" draw:name="框架12" text:anchor-type="char" svg:x="2.528cm" svg:y="4.75cm" svg:width="2.247cm" svg:height="4.152cm" draw:z-index="24"><draw:text-box><text:p text:style-name="P61"><text:span text:style-name="T19">備具申請書向被遊說者所屬機關申請登記(</text:span><text:span text:style-name="T19">§</text:span><text:span text:style-name="T19">13)</text:span></text:p></draw:text-box></draw:frame><draw:frame draw:style-name="fr3" draw:name="框架13" text:anchor-type="char" svg:x="0.305cm" svg:y="2.528cm" svg:width="0.977cm" svg:height="8.28cm" draw:z-index="23"><draw:text-box><text:p text:style-name="P59">遊 <text:s text:c="6"/>說 <text:s text:c="6"/>者 <text:s text:c="4"/></text:p><text:p text:style-name="P68"/></draw:text-box></draw:frame><draw:frame draw:style-name="fr1" draw:name="框架14" text:anchor-type="char" svg:x="3.724cm" svg:y="-1.27cm" svg:width="16.828cm" svg:height="1.588cm" draw:z-index="22"><draw:text-box><text:p text:style-name="P20">遊 <text:s text:c="2"/>說 <text:s text:c="2"/>行 <text:s text:c="2"/>為 <text:s text:c="2"/>進 <text:s text:c="2"/>行 <text:s text:c="2"/>之 <text:s text:c="2"/>流 <text:s text:c="2"/>程</text:p></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1.501cm" fo:margin-right="1.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21"><draw:text-box fo:min-height="0.058cm" fo:min-width="0cm"><text:p text:style-name="Footer"><text:span text:style-name="Page_20_Number"><text:page-number text:select-page="current">22</text:page-number></text:span></text:p></draw:text-box></draw:frame></text:p>
      </style:footer>
    </style:master-page>
    <style:master-page style:name="轉換_20_1" style:display-name="轉換 1" style:page-layout-name="Mpm2">
      <style:footer>
        <text:p text:style-name="Footer"><draw:frame draw:style-name="Mfr1" draw:name="框架16" text:anchor-type="paragraph" svg:y="0.002cm" draw:z-index="47"><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宣導摺頁問題</dc:title>
    <meta:initial-creator>USER</meta:initial-creator>
    <meta:creation-date>2008-06-19T17:00:00</meta:creation-date>
    <dc:creator>USER</dc:creator>
    <dc:date>2008-08-04T10:35:00</dc:date>
    <meta:print-date>2008-06-05T15:24:00</meta:print-date>
    <meta:editing-cycles>10</meta:editing-cycles>
    <meta:editing-duration>PT12M</meta:editing-duration>
    <meta:document-statistic meta:table-count="2" meta:image-count="0" meta:object-count="0" meta:page-count="23" meta:paragraph-count="233" meta:word-count="6977" meta:character-count="7200" meta:non-whitespace-character-count="7123"/>
    <meta:generator>LibreOffice/5.0.5.2$Windows_x86 LibreOffice_project/55b006a02d247b5f7215fc6ea0fde844b30035b3</meta:generator>
  </office:meta>
</office:document-meta>
</file>