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6pt" style:font-name-asian="標楷體1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案例一 <text:s text:c="3"/>詐領差旅費</text:span></text:p>
      <text:p text:style-name="P1"><text:span text:style-name="T1">某機關主管，利用出差督導之機會，竟未依申報出差之日期（共申請10餘次）實際前往出差地點執行公務，而係留在辦公室或至其他地區演講、參加餐敘及處理其個人之事務，卻仍分數次填寫「國內出差旅費報告表」申請差旅費計新臺幣（下同）9,000餘元，致不知情之審核人員誤認其有實際至出差地點執行公務，而將前述金額匯入銀行帳戶。</text:span><text:bookmark text:name="_GoBack"/></text:p>
      <text:p text:style-name="P1"><text:span text:style-name="T1">案經檢察官依貪污治罪條例第5條第1項第2款「利用職務上機會詐取財物罪」提起公訴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雅萱</meta:initial-creator>
    <dc:creator>黃雅萱</dc:creator>
    <meta:editing-cycles>3</meta:editing-cycles>
    <meta:creation-date>2016-01-27T06:42:00</meta:creation-date>
    <dc:date>2016-02-15T05:52:00</dc:date>
    <meta:editing-duration>P0D</meta:editing-duration>
    <meta:generator>LibreOffice/5.0.5.2$Windows_x86 LibreOffice_project/55b006a02d247b5f7215fc6ea0fde844b30035b3</meta:generator>
    <meta:document-statistic meta:table-count="0" meta:image-count="0" meta:object-count="0" meta:page-count="1" meta:paragraph-count="3" meta:word-count="198" meta:character-count="207" meta:non-whitespace-character-count="203"/>
    <meta:user-defined meta:name="AppVersion">14.0000</meta:user-defined>
    <meta:user-defined meta:name="Company">Ministry of Economic Affairs,R.O.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