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案例二 <text:s text:c="3"/>詐領加班費 (一)</text:span></text:p>
      <text:p text:style-name="P1"><text:span text:style-name="T1">某機關約聘人員，明知其已獲聘為公務人員升等考試監場人員，同日不可能另至機關加班，竟基於詐取加班費之犯意，事前申請專案加班，使不知情之審核人員陷於錯誤，而核准其加班申請。事後因遭人匿名檢舉，經該機關政風室查獲而</text:span><text:bookmark text:name="_GoBack"/><text:span text:style-name="T1">未及領取虛報之加班費。</text:span></text:p>
      <text:p text:style-name="P1"><text:span text:style-name="T1">檢察官認其涉犯刑法第339條第3項、第1 項「詐欺取財未遂罪」，乃為緩起訴處分，並命其向國庫支付5萬元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雅萱</meta:initial-creator>
    <dc:creator>黃雅萱</dc:creator>
    <meta:editing-cycles>2</meta:editing-cycles>
    <meta:creation-date>2016-01-27T06:34:00</meta:creation-date>
    <dc:date>2016-02-15T05:52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" meta:word-count="175" meta:character-count="183" meta:non-whitespace-character-count="177"/>
    <meta:user-defined meta:name="AppVersion">14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