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案例三 <text:s text:c="3"/>詐領加班費 (二)</text:span></text:p>
      <text:p text:style-name="P1"><text:span text:style-name="T1">某市警察局分局員警，明知自己休假未上班，亦無超勤加班之事實，卻仍利用職務上之機會，虛偽填寫「員警超勤時數統計表」，交由不知情之承辦人，使其據以登載在職務上所掌之「超勤加班費申請單」等公文書，再送請該人事、會計、行政、督察等單位及機關主管簽核，而據以核發3,000餘元</text:span><text:bookmark text:name="_GoBack"/><text:span text:style-name="T1">之超勤加班費。</text:span></text:p>
      <text:p text:style-name="P1"><text:span text:style-name="T1">案經檢察官依違反貪污治罪條例第5條第1項第2款「利用職務上之機會詐取財物罪」、刑法第214條「使公務員登載不實罪」提起公訴。另警察局依警察人員人事條例相關規定予以停職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雅萱</meta:initial-creator>
    <dc:creator>黃雅萱</dc:creator>
    <meta:editing-cycles>2</meta:editing-cycles>
    <meta:creation-date>2016-01-27T06:34:00</meta:creation-date>
    <dc:date>2016-02-15T06:07:00</dc:date>
    <meta:editing-duration>PT14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" meta:word-count="229" meta:character-count="240" meta:non-whitespace-character-count="235"/>
    <meta:user-defined meta:name="AppVersion">14.00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