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案例五 <text:s text:c="3"/>詐領強制</text:span><text:bookmark text:name="_GoBack"/><text:span text:style-name="T1">休假補助費</text:span></text:p>
      <text:p text:style-name="P1"><text:span text:style-name="T1">依某市駐里事務費核發作業要點及可支用項目一覽表等相關規定，里幹事可按月檢據核銷駐里事務費6,000元。該市某里幹事，先至國民旅遊卡特約商店，使用國民旅遊卡刷卡購買抗UV防曬褲及排汗褲，因該等消費項目符合前述相關規定，其遂據以核銷駐里事務費，惟事後竟又將該2筆消費另行申請公務人員強制休假補助費，因此重複請領1萬餘元。</text:span></text:p>
      <text:p text:style-name="P1"><text:span text:style-name="T1">案經檢察官依違反貪污治罪條例「利用職務上之機會詐取財物罪」提起公訴。經法院審認被告使用國民旅遊卡請領休假補助費乙節，尚與被告法定職務權限之執掌無關，故依刑法第339條第1項「詐取財物罪」，判處有期徒刑3月，緩刑2年確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萱</meta:initial-creator>
    <dc:creator>黃雅萱</dc:creator>
    <meta:editing-cycles>3</meta:editing-cycles>
    <meta:creation-date>2016-01-27T06:35:00</meta:creation-date>
    <dc:date>2016-02-15T08:01:00</dc:date>
    <meta:editing-duration>PT5M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3" meta:word-count="273" meta:character-count="284" meta:non-whitespace-character-count="280"/>
    <meta:user-defined meta:name="AppVersion">14.0000</meta:user-defined>
    <meta:user-defined meta:name="Company">Ministry of Economic Affairs,R.O.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