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margin-left="0cm" fo:margin-right="0cm" fo:line-height="0.988cm" fo:text-indent="1.129cm" style:auto-text-indent="false"/>
    </style:style>
    <style:style style:name="P3" style:family="paragraph" style:parent-style-name="Standard" style:master-page-name="Standard">
      <style:paragraph-properties fo:line-height="0.988cm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style:font-name-asian="標楷體1" style:font-size-asian="16pt" style:font-name-complex="新細明體1" style:font-size-complex="16pt"/>
    </style:style>
    <style:style style:name="T5" style:family="text">
      <style:text-properties style:font-name="新細明體"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營事業機構高層主管人員接受廠商招待飲宴案</text:span><text:span text:style-name="T5">：</text:span><text:bookmark text:name="_GoBack"/></text:p>
      <text:p text:style-name="P2"><text:span text:style-name="T2">本部所屬某國營事業機構高層主管人員張三，於擔任專業總工程師期間，向有意投標之廠商宣稱可以幫忙護航某大型</text:span><text:span text:style-name="T3">統包採購案等</text:span><text:span text:style-name="T2">，並接受與其職務相關之廠商招待飲宴、出入有女陪侍之不當場所或招待性交易、要求金錢不正利益等行為，經法務部廉政署查證屬實，全案簽陳部次長核定後，由該公司董事長召開專案會議核予張三大過1次、減發103年半數績效獎金並免除現職。後續並請該公司加強策進高層主管確實遵守「本部所屬員工廉政倫理規範」及「行政院及所屬機關機構請託關說登錄查察作業要點」，落實登錄程序，俾防杜類案再次發生。</text:span></text:p>
      <text:p text:style-name="P1"><text:span text:style-name="T2"><text:s text:c="3"/>本案經臺灣</text:span><text:span text:style-name="T4">臺北</text:span><text:span text:style-name="T2">地方法院檢察署以刑事法律犯罪構成要件與嚴格證據法則要求，無從據以論斷涉有貪瀆不法罪嫌，於104年1月22日予以不起訴處分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5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dcheng</meta:initial-creator>
    <dc:creator>鄭淑盈</dc:creator>
    <meta:editing-cycles>2</meta:editing-cycles>
    <meta:creation-date>2016-01-22T03:36:00</meta:creation-date>
    <dc:date>2016-01-22T03:36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3" meta:word-count="329" meta:character-count="337" meta:non-whitespace-character-count="334"/>
    <meta:user-defined meta:name="AppVersion">14.0000</meta:user-defined>
    <meta:user-defined meta:name="Company">Ministry of Economic Affairs,R.O.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