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5cm" fo:margin-right="0cm" fo:text-indent="0cm" style:auto-text-indent="false"/>
    </style:style>
    <style:style style:name="P2" style:family="paragraph" style:parent-style-name="Standard">
      <style:paragraph-properties fo:margin-left="0.85cm" fo:margin-right="0cm" fo:text-indent="0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" style:family="paragraph" style:parent-style-name="Standard" style:master-page-name="Standard">
      <style:paragraph-properties fo:margin-left="0.85cm" fo:margin-right="0cm" fo:text-indent="0cm" style:auto-text-indent="false" style:page-number="auto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油公司採購案工程監造及驗收為刑事法上之授權公務員</text:span></text:p>
      <text:p text:style-name="P2"/>
      <text:p text:style-name="P1"><text:span text:style-name="T1">依高等法院97年台上第2981號判決認定：</text:span></text:p>
      <text:p text:style-name="P1"><text:span text:style-name="T1">本件上訴人甲○○係經濟部所屬公營事業中國石油股份有限公司（下稱中油公司）興建工程處○○施工所技術員，中油公司煉製事業部依據政府採購法辦理「○○儲運站擋土牆圍牆及道路等新建工程」（下稱系爭工程）之定作，上訴人負責該工程監造及參與工程驗收，係依法令從事於公共事務，而具有法定職務權限之公務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8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76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3cm" fo:margin-left="3.962cm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2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13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0.496cm" fo:margin-left="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meta:initial-creator>Administrator</meta:initial-creator>
    <meta:creation-date>2013-05-29T10:50:00</meta:creation-date>
    <dc:creator>林木本</dc:creator>
    <dc:date>2013-05-29T10:50:00</dc:date>
    <meta:print-date>2013-03-20T09:18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183" meta:character-count="190" meta:non-whitespace-character-count="190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務電話紀錄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HLIU1</meta:user-defined>
  </office:meta>
</office:document-meta>
</file>