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5cm" fo:margin-right="0cm" fo:text-indent="0cm" style:auto-text-indent="false"/>
    </style:style>
    <style:style style:name="P2" style:family="paragraph" style:parent-style-name="Standard">
      <style:paragraph-properties fo:margin-left="0.85cm" fo:margin-right="0cm" fo:text-indent="0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3" style:family="paragraph" style:parent-style-name="Standard" style:master-page-name="Standard">
      <style:paragraph-properties fo:margin-left="0.85cm" fo:margin-right="0cm" fo:text-indent="0cm" style:auto-text-indent="false" style:page-number="auto"/>
    </style:style>
    <style:style style:name="T1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工業局工業區汙水採樣人員為刑事法上之授權公務員</text:span></text:p>
      <text:p text:style-name="P2"/>
      <text:p text:style-name="P1"><text:span text:style-name="T1">依高等法院100年上訴字第738號判決及最高法院台上字1669號判決認定：</text:span></text:p>
      <text:p text:style-name="P1"><text:span text:style-name="T1">經濟部工業局所屬oo工業區服務中心（下稱oo工業區）環保組之聘用技術員，負責對該工業區內廠商污水水質採樣、檢測，作為該服務中心收取費用及是否核發連接 使用證明依據等業務，為受政府機關依法委託，從事與委託機關權限有關之公共事務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list-style-name="WW8Num3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3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z4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476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757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3cm" fo:margin-left="3.438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4.69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362cm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 text:list-tab-stop-position="5.327cm" fo:text-indent="-2cm" fo:margin-left="5.327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327cm" fo:text-indent="-2.251cm" fo:margin-left="6.327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327cm" fo:text-indent="-2.501cm" fo:margin-left="7.327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576cm" fo:text-indent="-2.999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349cm" fo:margin-left="0.8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3.62cm" fo:margin-left="4.76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3cm" fo:margin-left="3.962cm"/>
        </style:list-level-properties>
      </text:list-level-style-number>
      <text:list-level-style-number text:level="4" text:style-name="WW8Num3z2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2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0.13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0.496cm" fo:margin-left="0.13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0.496cm" fo:margin-left="0.139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0.496cm" fo:margin-left="0.13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0.496cm" fo:margin-left="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電話紀錄</dc:title>
    <meta:initial-creator>Administrator</meta:initial-creator>
    <meta:creation-date>2013-05-29T10:41:00</meta:creation-date>
    <dc:creator>林木本</dc:creator>
    <dc:date>2013-05-29T10:43:00</dc:date>
    <meta:print-date>2013-03-20T09:18:00</meta:print-date>
    <meta:editing-cycles>3</meta:editing-cycles>
    <meta:editing-duration>PT3M</meta:editing-duration>
    <meta:document-statistic meta:table-count="0" meta:image-count="0" meta:object-count="0" meta:page-count="1" meta:paragraph-count="3" meta:word-count="165" meta:character-count="175" meta:non-whitespace-character-count="174"/>
    <meta:generator>LibreOffice/5.0.5.2$Windows_x86 LibreOffice_project/55b006a02d247b5f7215fc6ea0fde844b30035b3</meta:generator>
    <meta:user-defined meta:name="SaveDraftToDoc">0</meta:user-defined>
    <meta:user-defined meta:name="SaveStatus">0</meta:user-defined>
    <meta:user-defined meta:name="單位發文">0</meta:user-defined>
    <meta:user-defined meta:name="密等">1000</meta:user-defined>
    <meta:user-defined meta:name="範本名稱" meta:value-type="string">1;經濟部公務電話紀錄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CHLIU1</meta:user-defined>
  </office:meta>
</office:document-meta>
</file>