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fo:margin-left="-0.058cm" table:align="left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8.39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margin-left="0.43cm" fo:margin-right="0cm" fo:text-indent="0cm" style:auto-text-indent="false"/>
    </style:style>
    <style:style style:name="P4" style:family="paragraph" style:parent-style-name="Standard">
      <style:paragraph-properties fo:margin-left="0.43cm" fo:margin-right="0cm" fo:text-indent="0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0.43cm" fo:margin-right="0cm" fo:text-indent="0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1.774cm" fo:margin-right="0cm" fo:text-indent="-1.723cm" style:auto-text-indent="false"/>
    </style:style>
    <style:style style:name="P7" style:family="paragraph" style:parent-style-name="Standard">
      <style:paragraph-properties fo:margin-left="1.774cm" fo:margin-right="0cm" fo:text-indent="-1.723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9" style:family="paragraph">
      <loext:graphic-properties draw:fill="solid" draw:fill-color="#a0a0a0"/>
      <style:paragraph-properties style:writing-mode="lr-tb"/>
    </style:style>
    <style:style style:name="T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5.117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依「獎勵檢舉貪污瀆職辦法」規定，受理檢舉之機關對於檢舉人身分應予保密，檢舉貪污瀆職犯罪行為經法院判決有罪者，最高可獲檢舉獎金壹仟萬元整。 </text:p>
      <text:p text:style-name="Standard"><text:span text:style-name="T1">如果您知悉任何有關</text:span><text:span text:style-name="T1">經濟部公務員</text:span><text:span text:style-name="T1">貪瀆不法情事，請利用以下管道告訴我們，並請詳細列舉人、事、時、地、物；如非屬</text:span><text:span text:style-name="T1">經濟部</text:span><text:span text:style-name="T1">員工貪瀆不法情事，請逕向</text:span><text:span text:style-name="T1">法務部廉政署提出</text:span><text:span text:style-name="T1">檢舉： </text:span></text:p>
      <text:p text:style-name="Standard"><text:span text:style-name="T1">電子信箱：</text:span><text:a xlink:type="simple" xlink:href="mailto:impeach@moea.gov.tw" text:style-name="Internet_20_link" text:visited-style-name="Visited_20_Internet_20_Link"><text:span text:style-name="Internet_20_link"><text:span text:style-name="T1">impeach@moea.gov.tw</text:span></text:span></text:a><text:span text:style-name="T1"><text:line-break/>檢舉電話：02-23222508<text:line-break/>檢舉傳真：02-23971590<text:line-break/>檢舉信箱：台北郵政5-307號 </text:span></text:p>
      <text:p text:style-name="P4"/>
      <text:p text:style-name="P3"><text:span text:style-name="T1"><text:s text:c="4"/></text:span><text:a xlink:type="simple" xlink:href="../一千萬貪汙瀆職辦法.doc" text:style-name="Internet_20_link" text:visited-style-name="Visited_20_Internet_20_Link"><text:span text:style-name="Internet_20_link"><text:span text:style-name="T1">獎勵檢舉貪污瀆職辦法</text:span></text:span></text:a><text:span text:style-name="T1"> <text:s/>第三條第二項 附表</text:span></text:p>
      <text:p text:style-name="P4"><text:s text:c="2"/>　貪污案件檢舉獎金給獎標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法院判決情形</text:p>
          </table:table-cell>
          <table:table-cell table:style-name="表格1.B1" office:value-type="string">
            <text:p text:style-name="P1">給獎金額</text:p>
          </table:table-cell>
        </table:table-row>
        <table:table-row table:style-name="表格1.1">
          <table:table-cell table:style-name="表格1.A2" office:value-type="string">
            <text:p text:style-name="P1">十五年以上有期徒刑、無期徒刑、死刑</text:p>
          </table:table-cell>
          <table:table-cell table:style-name="表格1.B2" office:value-type="string">
            <text:p text:style-name="P1">新臺幣六百七十萬元以上至一千萬元</text:p>
          </table:table-cell>
        </table:table-row>
        <table:table-row table:style-name="表格1.1">
          <table:table-cell table:style-name="表格1.A3" office:value-type="string">
            <text:p text:style-name="P1">十年以上未滿十五年有期徒刑</text:p>
          </table:table-cell>
          <table:table-cell table:style-name="表格1.B3" office:value-type="string">
            <text:p text:style-name="P1">新臺幣四百萬元以上至六百七十萬元未滿</text:p>
          </table:table-cell>
        </table:table-row>
        <table:table-row table:style-name="表格1.1">
          <table:table-cell table:style-name="表格1.A4" office:value-type="string">
            <text:p text:style-name="P1">七年以上未滿十年有期徒刑</text:p>
          </table:table-cell>
          <table:table-cell table:style-name="表格1.B4" office:value-type="string">
            <text:p text:style-name="P1">新臺幣二百八十萬元以上至四百萬元未滿</text:p>
          </table:table-cell>
        </table:table-row>
        <table:table-row table:style-name="表格1.1">
          <table:table-cell table:style-name="表格1.A5" office:value-type="string">
            <text:p text:style-name="P1">五年以上未滿七年有期徒刑</text:p>
          </table:table-cell>
          <table:table-cell table:style-name="表格1.B5" office:value-type="string">
            <text:p text:style-name="P1">新臺幣二百萬元以上至二百八十<text:soft-page-break/>萬元未滿</text:p>
          </table:table-cell>
        </table:table-row>
        <table:table-row table:style-name="表格1.1">
          <table:table-cell table:style-name="表格1.A6" office:value-type="string">
            <text:p text:style-name="P1">三年以上未滿五年有期徒刑</text:p>
          </table:table-cell>
          <table:table-cell table:style-name="表格1.B6" office:value-type="string">
            <text:p text:style-name="Standard"><text:span text:style-name="T1">新臺幣一百四十萬元以上至二百萬元未滿</text:span></text:p>
          </table:table-cell>
        </table:table-row>
        <table:table-row table:style-name="表格1.1">
          <table:table-cell table:style-name="表格1.A7" office:value-type="string">
            <text:p text:style-name="P1">一年以上未滿三年有期徒刑</text:p>
          </table:table-cell>
          <table:table-cell table:style-name="表格1.B7" office:value-type="string">
            <text:p text:style-name="P1">新臺幣八十萬元以上至一百四十萬元未滿</text:p>
          </table:table-cell>
        </table:table-row>
        <table:table-row table:style-name="表格1.1">
          <table:table-cell table:style-name="表格1.A8" office:value-type="string">
            <text:p text:style-name="P1">未滿一年有期徒刑、拘役、罰金</text:p>
          </table:table-cell>
          <table:table-cell table:style-name="表格1.B8" office:value-type="string">
            <text:p text:style-name="P1">新臺幣三十萬元以上至八十萬元未滿</text:p>
          </table:table-cell>
        </table:table-row>
      </table:table>
      <text:p text:style-name="P1"/>
      <text:p text:style-name="P1"><draw:custom-shape text:anchor-type="as-char" draw:z-index="0" draw:style-name="gr1" draw:text-style-name="P9" svg:width="15.999cm" svg:height="0.054cm"><text:p/><draw:enhanced-geometry svg:viewBox="0 0 21600 21600" draw:type="rectangle" draw:enhanced-path="M 0 0 L 21600 0 21600 21600 0 21600 0 0 Z N"/></draw:custom-shape></text:p>
      <text:p text:style-name="P6"><text:span text:style-name="T1"><text:s text:c="6"/></text:span><text:span text:style-name="T1">法務部廉政署設置多元檢舉管道如下：</text:span></text:p>
      <text:p text:style-name="P6"><text:span text:style-name="T1">（一）「親身舉報」方式：署本部成立24小時檢舉中心（臺北市</text:span><text:span text:style-name="T1"> </text:span><text:span text:style-name="T1">中山區松江路318號2樓），由輪值人員負責受理民眾檢舉事項。</text:span></text:p>
      <text:p text:style-name="P7">（二）「電話舉報」方式：設置「0800」檢舉專線，電話為「0800-286-586」（0800-你爆料-我爆料）。</text:p>
      <text:p text:style-name="P7">（三）「投函舉報」方式：郵政檢舉專用信箱為「台北郵政14-153號信箱」。</text:p>
      <text:p text:style-name="P6"><text:span text:style-name="T1">（</text:span><text:span text:style-name="T1">四</text:span><text:span text:style-name="T1">）傳真檢舉專線為「02-2562-1156」。</text:span></text:p>
      <text:p text:style-name="P6"><text:span text:style-name="T1">（</text:span><text:span text:style-name="T1">五</text:span><text:span text:style-name="T1">）電子郵件檢舉信箱為「gechief-p@mail.moj.gov.tw」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3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3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z4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476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757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3cm" fo:margin-left="3.438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4.69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362cm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327cm" fo:text-indent="-2cm" fo:margin-left="5.327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327cm" fo:text-indent="-2.251cm" fo:margin-left="6.327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27cm" fo:text-indent="-2.501cm" fo:margin-left="7.327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576cm" fo:text-indent="-2.999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349cm" fo:margin-left="0.78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3.62cm" fo:margin-left="4.6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3cm" fo:margin-left="3.891cm"/>
        </style:list-level-properties>
      </text:list-level-style-number>
      <text:list-level-style-number text:level="4" text:style-name="WW8Num3z2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1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0.21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電話紀錄</dc:title>
    <meta:initial-creator>Administrator</meta:initial-creator>
    <meta:creation-date>2013-05-29T10:05:00</meta:creation-date>
    <dc:creator>林木本</dc:creator>
    <dc:date>2013-05-29T10:06:00</dc:date>
    <meta:print-date>2013-03-20T09:18:00</meta:print-date>
    <meta:editing-cycles>3</meta:editing-cycles>
    <meta:editing-duration>PT1M</meta:editing-duration>
    <meta:document-statistic meta:table-count="1" meta:image-count="0" meta:object-count="0" meta:page-count="2" meta:paragraph-count="28" meta:word-count="605" meta:character-count="730" meta:non-whitespace-character-count="707"/>
    <meta:generator>LibreOffice/5.0.5.2$Windows_x86 LibreOffice_project/55b006a02d247b5f7215fc6ea0fde844b30035b3</meta:generator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經濟部公務電話紀錄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CHLIU1</meta:user-defined>
  </office:meta>
</office:document-meta>
</file>