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 style:font-weight-complex="bold" text:display="none"/>
    </style:style>
    <style:style style:name="P2" style:family="paragraph" style:parent-style-name="Standard">
      <style:paragraph-properties fo:margin-left="1.187cm" fo:margin-right="0cm" fo:text-indent="-1.305cm" style:auto-text-indent="false"/>
    </style:style>
    <style:style style:name="P3" style:family="paragraph" style:parent-style-name="Standard">
      <style:paragraph-properties fo:margin-left="1.138cm" fo:margin-right="0cm" fo:text-align="justify" style:justify-single-word="false" fo:text-indent="-1.062cm" style:auto-text-indent="false"/>
    </style:style>
    <style:style style:name="P4" style:family="paragraph" style:parent-style-name="Standard">
      <style:paragraph-properties fo:margin-left="2.372cm" fo:margin-right="0cm" fo:text-indent="-1.208cm" style:auto-text-indent="false"/>
    </style:style>
    <style:style style:name="P5" style:family="paragraph" style:parent-style-name="Standard">
      <style:paragraph-properties fo:margin-left="1.205cm" fo:margin-right="0cm" fo:text-indent="-1.159cm" style:auto-text-indent="false"/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P6" style:family="paragraph" style:parent-style-name="Standard">
      <style:paragraph-properties fo:margin-left="1.187cm" fo:margin-right="0cm" fo:text-indent="-1.208cm" style:auto-text-indent="false"/>
    </style:style>
    <style:style style:name="P7" style:family="paragraph" style:parent-style-name="Standard">
      <style:paragraph-properties fo:margin-left="1.233cm" fo:margin-right="0cm" fo:text-indent="-1.187cm" style:auto-text-indent="false"/>
    </style:style>
    <style:style style:name="P8" style:family="paragraph" style:parent-style-name="Standard">
      <style:paragraph-properties fo:margin-left="1.139cm" fo:margin-right="0cm" fo:text-indent="-1.385cm" style:auto-text-indent="false"/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P9" style:family="paragraph" style:parent-style-name="Standard">
      <style:paragraph-properties fo:margin-left="1.134cm" fo:margin-right="0cm" fo:text-indent="-1.282cm" style:auto-text-indent="false"/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P10" style:family="paragraph" style:parent-style-name="Standard">
      <style:paragraph-properties fo:margin-left="2.2cm" fo:margin-right="0cm" fo:text-indent="-2.492cm" style:auto-text-indent="false"/>
    </style:style>
    <style:style style:name="P11" style:family="paragraph" style:parent-style-name="Standard">
      <style:paragraph-properties fo:margin-left="2.171cm" fo:margin-right="0cm" fo:text-indent="-2.074cm" style:auto-text-indent="false"/>
    </style:style>
    <style:style style:name="P12" style:family="paragraph" style:parent-style-name="Standard">
      <style:paragraph-properties fo:margin-left="2.198cm" fo:margin-right="0cm" fo:text-indent="-2.096cm" style:auto-text-indent="false"/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P13" style:family="paragraph" style:parent-style-name="Standard">
      <style:paragraph-properties fo:margin-left="2.226cm" fo:margin-right="0cm" fo:text-indent="-2.175cm" style:auto-text-indent="false"/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P14" style:family="paragraph" style:parent-style-name="Standard">
      <style:paragraph-properties fo:margin-left="2.3cm" fo:margin-right="0cm" fo:text-indent="-2.249cm" style:auto-text-indent="false"/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P15" style:family="paragraph" style:parent-style-name="Standard" style:master-page-name="Standard">
      <style:paragraph-properties style:page-number="auto"/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P16" style:family="paragraph" style:parent-style-name="Standard">
      <style:paragraph-properties fo:margin-left="2.321cm" fo:margin-right="0cm" fo:text-indent="-2.198cm" style:auto-text-indent="false"/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T1" style:family="text"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 style:font-weight-complex="bold" text:display="none"/>
    </style:style>
    <style:style style:name="T3" style:family="text"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T4" style:family="text">
      <style:text-properties text:display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獎勵保護檢舉貪污瀆職辦法 </text:p>
      <text:p text:style-name="Standard"><text:span text:style-name="T1">第1條<text:line-break/>　　本辦法依貪污治罪條例第</text:span><text:a xlink:type="simple" xlink:href="http://www.6law.idv.tw/6law/law/貪污治罪條例.htm#a18" text:style-name="Internet_20_link" text:visited-style-name="Visited_20_Internet_20_Link"><text:span text:style-name="Internet_20_link"><text:span text:style-name="T1">十八</text:span></text:span></text:a><text:span text:style-name="T1">條第一項規定訂定之。 </text:span></text:p>
      <text:p text:style-name="P2"><text:bookmark text:name="a2"/><text:span text:style-name="T1">第2條<text:line-break/>公務員執行職務知有貪污瀆職嫌疑而自行或交由他人告發者，除法令另有規定外，不給與檢舉獎金（以下簡稱獎金）。 </text:span><text:span text:style-name="T2"><text:line-break/>　　公務員執行職務知有貪污瀆職嫌疑而告發者，除法令另有規定外，不給與檢舉獎金（以下簡稱獎金）。 </text:span></text:p>
      <text:p text:style-name="P3"><text:bookmark text:name="a3"/><text:span text:style-name="T1">第3條<text:line-break/>檢舉人於貪污瀆職之罪未發覺前，向有偵查權機關或政風機構檢舉，經法院判決有罪者，給與獎金。前項獎金，依</text:span><text:a xlink:type="simple" xlink:href="http://www.6law.idv.tw/6law/law2/附表貪污案件檢舉獎金給獎標準.doc" text:style-name="Internet_20_link" text:visited-style-name="Visited_20_Internet_20_Link">附表</text:a><text:span text:style-name="T1">之標準發給之。 </text:span></text:p>
      <text:p text:style-name="Standard"><text:bookmark text:name="a4"/><text:span text:style-name="T1">第4條<text:line-break/>　　前條所稱貪污瀆職之罪，指下列各罪： <text:line-break/>　　一、貪污治罪條例</text:span><text:a xlink:type="simple" xlink:href="http://www.6law.idv.tw/6law/law/貪污治罪條例.htm#a4" text:style-name="Internet_20_link" text:visited-style-name="Visited_20_Internet_20_Link"><text:span text:style-name="Internet_20_link"><text:span text:style-name="T1">第四條</text:span></text:span></text:a><text:span text:style-name="T1">至第六條之罪。</text:span></text:p>
      <text:p text:style-name="P4"><text:span text:style-name="T1">二、刑法第</text:span><text:a xlink:type="simple" xlink:href="http://www.6law.idv.tw/6law/law/刑法.htm#a121" text:style-name="Internet_20_link" text:visited-style-name="Visited_20_Internet_20_Link"><text:span text:style-name="Internet_20_link"><text:span text:style-name="T1">一百二十一</text:span></text:span></text:a><text:span text:style-name="T1">條、第</text:span><text:a xlink:type="simple" xlink:href="http://www.6law.idv.tw/6law/law/刑法.htm#a122" text:style-name="Internet_20_link" text:visited-style-name="Visited_20_Internet_20_Link"><text:span text:style-name="Internet_20_link"><text:span text:style-name="T1">一百二十二</text:span></text:span></text:a><text:span text:style-name="T1">條第一項、第二</text:span><text:span text:style-name="T1"> </text:span><text:span text:style-name="T1">項、第</text:span><text:a xlink:type="simple" xlink:href="http://www.6law.idv.tw/6law/law/刑法.htm#a123" text:style-name="Internet_20_link" text:visited-style-name="Visited_20_Internet_20_Link"><text:span text:style-name="Internet_20_link"><text:span text:style-name="T1">一百二十三</text:span></text:span></text:a><text:span text:style-name="T1">條、第</text:span><text:a xlink:type="simple" xlink:href="http://www.6law.idv.tw/6law/law/刑法.htm#a131" text:style-name="Internet_20_link" text:visited-style-name="Visited_20_Internet_20_Link"><text:span text:style-name="Internet_20_link"><text:span text:style-name="T1">一百三十一</text:span></text:span></text:a><text:span text:style-name="T1">條第一項之罪</text:span></text:p>
      <text:p text:style-name="P4"><text:span text:style-name="T1">三、公務員假借職務上之權力、機會、方法犯刑法第</text:span><text:a xlink:type="simple" xlink:href="http://www.6law.idv.tw/6law/law/刑法.htm#a339" text:style-name="Internet_20_link" text:visited-style-name="Visited_20_Internet_20_Link"><text:span text:style-name="Internet_20_link"><text:span text:style-name="T1">三百三十九</text:span></text:span></text:a><text:span text:style-name="T1">條及第</text:span><text:a xlink:type="simple" xlink:href="http://www.6law.idv.tw/6law/law/刑法.htm#a339b3" text:style-name="Internet_20_link" text:visited-style-name="Visited_20_Internet_20_Link"><text:span text:style-name="Internet_20_link"><text:span text:style-name="T1">三百三十九條之三</text:span></text:span></text:a><text:span text:style-name="T1">之罪。</text:span></text:p>
      <text:p text:style-name="P4"><text:span text:style-name="T1">四、懲治走私條例</text:span><text:a xlink:type="simple" xlink:href="http://www.6law.idv.tw/6law/law/懲治走私條例.htm#b7" text:style-name="Internet_20_link" text:visited-style-name="Visited_20_Internet_20_Link"><text:span text:style-name="Internet_20_link"><text:span text:style-name="T1">第七條</text:span></text:span></text:a><text:span text:style-name="T1">、</text:span><text:a xlink:type="simple" xlink:href="http://www.6law.idv.tw/6law/law/懲治走私條例.htm#b9" text:style-name="Internet_20_link" text:visited-style-name="Visited_20_Internet_20_Link"><text:span text:style-name="Internet_20_link"><text:span text:style-name="T1">第九條</text:span></text:span></text:a><text:span text:style-name="T1">、</text:span><text:a xlink:type="simple" xlink:href="http://www.6law.idv.tw/6law/law/懲治走私條例.htm#b10" text:style-name="Internet_20_link" text:visited-style-name="Visited_20_Internet_20_Link"><text:span text:style-name="Internet_20_link"><text:span text:style-name="T1">第十條</text:span></text:span></text:a><text:span text:style-name="T1">之罪。</text:span></text:p>
      <text:p text:style-name="P4"><text:span text:style-name="T1">五、毒品危害防制條例第</text:span><text:a xlink:type="simple" xlink:href="http://www.6law.idv.tw/6law/law/毒品危害防制條例.htm#b15" text:style-name="Internet_20_link" text:visited-style-name="Visited_20_Internet_20_Link"><text:span text:style-name="Internet_20_link"><text:span text:style-name="T1">十五</text:span></text:span></text:a><text:span text:style-name="T1">條第二項之罪。</text:span></text:p>
      <text:p text:style-name="P4"><text:span text:style-name="T1">六、妨害兵役治罪條例第</text:span><text:a xlink:type="simple" xlink:href="http://www.6law.idv.tw/6law/law/妨害兵役治罪條例.htm#a19" text:style-name="Internet_20_link" text:visited-style-name="Visited_20_Internet_20_Link"><text:span text:style-name="Internet_20_link"><text:span text:style-name="T1">十九</text:span></text:span></text:a><text:span text:style-name="T1">條至第二十一條之罪。</text:span></text:p>
      <text:p text:style-name="P4"><text:span text:style-name="T1">七、洗錢防制法第</text:span><text:a xlink:type="simple" xlink:href="http://www.6law.idv.tw/6law/law/洗錢防制法.htm#b11" text:style-name="Internet_20_link" text:visited-style-name="Visited_20_Internet_20_Link"><text:span text:style-name="Internet_20_link"><text:span text:style-name="T1">十一</text:span></text:span></text:a><text:span text:style-name="T1">條第一項之罪。 </text:span></text:p>
      <text:p text:style-name="P5"><text:bookmark text:name="a5"/><text:soft-page-break/>第5條<text:line-break/>因檢舉同一貪污瀆職案件而查獲之犯罪人數逾五人時，增給二分之一獎金。最高以新臺幣一千萬元為限。 <text:line-break/>前項所稱同一貪污瀆職案件，包括一人或數人共犯一罪、數罪或裁判上一罪之情形。 </text:p>
      <text:p text:style-name="P1"><text:line-break/>　　因檢舉同一貪污瀆職案件而查獲之犯罪人數逾五人時，增給二分之一獎金。最高以新臺幣六百萬元為限。 <text:line-break/>　　前項所稱同一貪污瀆職案件，包括一人或數人共犯一罪、數罪或裁判上一罪之情形。 </text:p>
      <text:p text:style-name="P6"><text:span text:style-name="T1">第6條<text:line-break/>數人共同檢舉他人貪污瀆職案件而應給獎金者，平均分配之。數人檢舉同一貪污瀆職案件提供具體事證，無從分別其先後者，亦同。 <text:line-break/>數人先後檢舉同一貪污瀆職案件者，獎金給與最先提供具體事證之檢舉人。但其餘檢舉人提供之事證，對於破案有直接重要幫助者，得酌情給獎，由</text:span><text:a xlink:type="simple" xlink:href="http://www.6law.idv.tw/6law/law3/獎勵保護檢舉貪污瀆職辦法.htm#a8" text:style-name="Internet_20_link" text:visited-style-name="Visited_20_Internet_20_Link"><text:span text:style-name="Internet_20_link"><text:span text:style-name="T1">第八條</text:span></text:span></text:a><text:span text:style-name="T1">第二項之審核委員會決定其獎金分配方法。 </text:span></text:p>
      <text:p text:style-name="P7"><text:span text:style-name="T1">第7條<text:line-break/>檢舉貪污瀆職案件，經法院依</text:span><text:a xlink:type="simple" xlink:href="http://www.6law.idv.tw/6law/law3/獎勵保護檢舉貪污瀆職辦法.htm#a4" text:style-name="Internet_20_link" text:visited-style-name="Visited_20_Internet_20_Link"><text:span text:style-name="Internet_20_link"><text:span text:style-name="T1">第四條</text:span></text:span></text:a><text:span text:style-name="T1">各款所列之罪判決有罪者，給與獎金三分之一，經法院有罪判決確定後，給與其餘獎金。但犯罪行為人自首，並檢舉他人共犯貪污瀆職之罪者，不給與獎金。檢舉他人犯貪污瀆職之罪，經查明其為共犯者，亦同。 <text:line-break/>檢舉人死亡者，由其繼承人依</text:span><text:a xlink:type="simple" xlink:href="http://www.6law.idv.tw/6law/law/民法.htm" text:style-name="Internet_20_link" text:visited-style-name="Visited_20_Internet_20_Link"><text:span text:style-name="Internet_20_link"><text:span text:style-name="T1">民法</text:span></text:span></text:a><text:span text:style-name="T1">相關規定具領。給與之獎金，除有第</text:span><text:a xlink:type="simple" xlink:href="http://www.6law.idv.tw/6law/law3/獎勵保護檢舉貪污瀆職辦法.htm#a11" text:style-name="Internet_20_link" text:visited-style-name="Visited_20_Internet_20_Link"><text:span text:style-name="Internet_20_link"><text:span text:style-name="T1">十一</text:span></text:span></text:a><text:span text:style-name="T1">條規定情形外，不予追回。 </text:span></text:p>
      <text:p text:style-name="P8"><text:bookmark text:name="a8"/><text:soft-page-break/>第8條<text:line-break/>受理檢舉機關應不待檢舉人之請求，依檢察官起訴書、法院判決書及有關檢舉資料，送法務部審核後發給獎金。檢舉人亦得於法院有罪判決確定後，向受理檢舉機關提出申請。 <text:line-break/>法務部得召集最高法院檢察署、法務部廉政署、法務部調查局、法務部檢察司代表組成審核委員會，審核獎金發放事宜。必要時得邀請受理檢舉機關之承辦人員到場說明。 </text:p>
      <text:p text:style-name="P1"><text:line-break/>　　受理檢舉機關應不待檢舉人之請求，依檢察官起訴書、法院判決書及有關檢舉資料，送法務部審核後發給獎金。檢舉人亦得於法院有罪判決確定後，向受理檢舉機關提出申請。 <text:line-break/>　　法務部得召集最高法院檢察署、法務部調查局、法務部檢察司及政風司代表組成審核委員會，審核獎金發放事宜。必要時得邀請受理檢舉機關之承辦人員到場說明。 </text:p>
      <text:p text:style-name="P9"><text:bookmark text:name="a9"/>第9條<text:line-break/>檢舉貪污瀆職案件，應以書面記載下列事項，由檢舉人簽名、蓋章或按指紋。但情形急迫者，得以言詞為之：</text:p>
      <text:p text:style-name="P10"><text:span text:style-name="T1"><text:s text:c="5"/></text:span><text:span text:style-name="T1">一、檢舉人姓名、性別、出生年月日、國民身分證統一編號或護照號碼、住所、居所或服務機關、學校、團體，及被檢舉人之姓名或其他足資辨別之特徵。</text:span></text:p>
      <text:p text:style-name="P10"><text:span text:style-name="T1"><text:s text:c="5"/></text:span><text:span text:style-name="T1">二、貪污瀆職事實。</text:span></text:p>
      <text:p text:style-name="P10"><text:span text:style-name="T1"><text:s text:c="5"/></text:span><text:span text:style-name="T1">三、證據資料。 <text:line-break/>以言詞檢舉者，由受理檢舉機關作成筆錄，交檢舉人閱覽後簽名、蓋章或按指印。其以電話檢舉者，受理檢舉機關應通知檢舉人到達指定處所製作筆錄。 <text:line-break/>匿名或不以真實姓名檢舉或無具體事證或拒絕製作筆錄者，不給獎金。 <text:line-break/>委託他人檢舉或以他人名義檢舉者，實際檢舉人及名義</text:span><text:soft-page-break/><text:span text:style-name="T1">檢舉人，均不給獎金。 </text:span></text:p>
      <text:p text:style-name="P1"><text:line-break/>　　檢舉貪污瀆職案件，應以書面記載下列事項，由檢舉人簽名、蓋章或按指紋。但情形急迫者，得以言詞為之： <text:line-break/>　　一、檢舉人姓名、性別、出生年月日、國民身分證統一編號或護照號碼、住所、居所或服務機關、學校、團體，及被檢舉人之姓名或其他足資辨別之特徵。 <text:line-break/>　　二、貪污瀆職事實。 <text:line-break/>　　三、證據資料。 <text:line-break/>　　以言詞檢舉者，由受理檢舉機關作成筆錄，交檢舉人閱覽後簽名、蓋章或按指印。其以電話檢舉者，受理檢舉機關應通知檢舉人到達指定處所製作筆錄。 <text:line-break/>　　匿名或不以真實姓名檢舉或無具體事證或拒絕製作筆錄者，不給獎金。 </text:p>
      <text:p text:style-name="P11"><text:span text:style-name="T1">第10條<text:line-break/>受理檢舉機關，對於前條第一項第一款之資料及檢舉書、筆錄或其他有關資料，應予保密，另行保存，不附於偵查案卷內。但法院為釐清案情或審核檢舉獎金有必要者，得調閱之。無故洩漏者，應依</text:span><text:a xlink:type="simple" xlink:href="http://www.6law.idv.tw/6law/law/刑法.htm" text:style-name="Internet_20_link" text:visited-style-name="Visited_20_Internet_20_Link"><text:span text:style-name="Internet_20_link"><text:span text:style-name="T1">刑法</text:span></text:span></text:a><text:span text:style-name="T1">或其他法令處罰之。 </text:span></text:p>
      <text:p text:style-name="P12"><text:bookmark text:name="a11"/>第11條<text:line-break/>檢舉人誣告他人貪污瀆職，經法院判決有罪確定者，由發給獎金機關追回已核發之獎金。檢舉人死亡者，向其繼承人追回已核發之獎金。 </text:p>
      <text:p text:style-name="P13">第12條<text:line-break/>檢舉人之安全，應予保護，對檢舉人威脅、恐嚇或其他不法行為者，應依法嚴懲。 </text:p>
      <text:p text:style-name="P14">第13條<text:line-break/>有偵查權機關或政風機構應設置專用電話、答錄機、信箱、傳真機或其他工具，以利檢舉貪污瀆職案件。 </text:p>
      <text:p text:style-name="P13">第14條<text:line-break/>本辦法修正施行前受理之檢舉案件，依受理檢舉時之規定給獎。 </text:p>
      <text:p text:style-name="P16">第15條<text:line-break/>本辦法自發布日施行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分項段落" style:family="paragraph" style:parent-style-name="Standard" style:list-style-name="WW8Num3">
      <style:paragraph-properties fo:text-align="justify" style:justify-single-word="false"/>
      <style:text-properties fo:font-size="11pt" style:font-name-asian="標楷體" style:font-family-asian="標楷體" style:font-family-generic-asian="script" style:font-size-asian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fo:font-style="normal" fo:font-weight="normal" style:font-name-asian="標楷體" style:font-family-asian="標楷體" style:font-family-generic-asian="script" style:font-size-asian="11pt" style:font-style-asian="normal" style:font-weight-asian="normal"/>
    </style:style>
    <style:style style:name="WW8Num3z2" style:family="text">
      <style:text-properties fo:font-size="18pt" fo:font-style="normal" fo:font-weight="normal" style:font-name-asian="標楷體" style:font-family-asian="標楷體" style:font-family-generic-asian="script" style:font-size-asian="18pt" style:font-style-asian="normal" style:font-weight-asian="normal"/>
    </style:style>
    <style:style style:name="WW8Num3z4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476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2.757cm"/>
        </style:list-level-properties>
      </text:list-level-style-number>
      <text:list-level-style-number text:level="3" text:style-name="WW8Num1z1" style:num-suffix="、" style:num-format="1, 2, 3, ...">
        <style:list-level-properties text:list-level-position-and-space-mode="label-alignment">
          <style:list-level-label-alignment text:label-followed-by="nothing" fo:text-indent="-1.3cm" fo:margin-left="3.438cm"/>
        </style:list-level-properties>
      </text:list-level-style-number>
      <text:list-level-style-number text:level="4" text:style-name="WW8Num1z1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4.69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362cm"/>
        </style:list-level-properties>
      </text:list-level-style-number>
      <text:list-level-style-number text:level="6" text:style-name="WW8Num1z1" style:num-suffix=")" style:num-format="1">
        <style:list-level-properties text:list-level-position-and-space-mode="label-alignment">
          <style:list-level-label-alignment text:label-followed-by="listtab" text:list-tab-stop-position="5.327cm" fo:text-indent="-2cm" fo:margin-left="5.327cm"/>
        </style:list-level-properties>
      </text:list-level-style-number>
      <text:list-level-style-number text:level="7" text:style-name="WW8Num1z1" style:num-prefix="(" style:num-suffix=")" style:num-format="1">
        <style:list-level-properties text:list-level-position-and-space-mode="label-alignment">
          <style:list-level-label-alignment text:label-followed-by="listtab" text:list-tab-stop-position="6.327cm" fo:text-indent="-2.251cm" fo:margin-left="6.327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327cm" fo:text-indent="-2.501cm" fo:margin-left="7.327cm"/>
        </style:list-level-properties>
      </text:list-level-style-number>
      <text:list-level-style-number text:level="9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8.576cm" fo:text-indent="-2.999cm" fo:margin-left="8.5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0.349cm" fo:margin-left="0.78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3.62cm" fo:margin-left="4.69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1.3cm" fo:margin-left="3.891cm"/>
        </style:list-level-properties>
      </text:list-level-style-number>
      <text:list-level-style-number text:level="4" text:style-name="WW8Num3z2" style:num-prefix="（" style:num-suffix="）" style:num-format="1, 2, 3, ...">
        <style:list-level-properties text:list-level-position-and-space-mode="label-alignment">
          <style:list-level-label-alignment text:label-followed-by="nothing" fo:text-indent="-1.693cm" fo:margin-left="5.011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margin-left="0.21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listtab" text:list-tab-stop-position="0.425cm" fo:margin-left="0.21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listtab" text:list-tab-stop-position="0.425cm" fo:margin-left="0.21cm"/>
        </style:list-level-properties>
      </text:list-level-style-number>
      <text:list-level-style-number text:level="8" text:style-name="WW8Num3z4" style:num-format="">
        <style:list-level-properties text:list-level-position-and-space-mode="label-alignment">
          <style:list-level-label-alignment text:label-followed-by="listtab" text:list-tab-stop-position="0.425cm" fo:margin-left="0.21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0.425cm" fo:margin-left="0.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電話紀錄</dc:title>
    <meta:initial-creator>Administrator</meta:initial-creator>
    <meta:creation-date>2013-05-29T09:41:00</meta:creation-date>
    <dc:creator>林木本</dc:creator>
    <dc:date>2013-05-29T09:56:00</dc:date>
    <meta:print-date>2013-03-20T09:18:00</meta:print-date>
    <meta:editing-cycles>3</meta:editing-cycles>
    <meta:editing-duration>PT15M</meta:editing-duration>
    <meta:document-statistic meta:table-count="0" meta:image-count="0" meta:object-count="0" meta:page-count="4" meta:paragraph-count="25" meta:word-count="1473" meta:character-count="1548" meta:non-whitespace-character-count="1479"/>
    <meta:generator>LibreOffice/5.0.5.2$Windows_x86 LibreOffice_project/55b006a02d247b5f7215fc6ea0fde844b30035b3</meta:generator>
    <meta:user-defined meta:name="SaveDraftToDoc">0</meta:user-defined>
    <meta:user-defined meta:name="SaveStatus">0</meta:user-defined>
    <meta:user-defined meta:name="單位發文">0</meta:user-defined>
    <meta:user-defined meta:name="密等">1000</meta:user-defined>
    <meta:user-defined meta:name="範本名稱" meta:value-type="string">1;經濟部公務電話紀錄</meta:user-defined>
    <meta:user-defined meta:name="簽辦方式" meta:value-type="string">---無---</meta:user-defined>
    <meta:user-defined meta:name="聯絡方式" meta:value-type="string">0000</meta:user-defined>
    <meta:user-defined meta:name="速別" meta:value-type="string">100</meta:user-defined>
    <meta:user-defined meta:name="電子交換方式" meta:value-type="string">1000</meta:user-defined>
    <meta:user-defined meta:name="電腦名稱" meta:value-type="string">CHLIU1</meta:user-defined>
  </office:meta>
</office:document-meta>
</file>