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line-height="0.917cm" style:snap-to-layout-grid="false"/>
      <style:text-properties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line-height="0.917cm" style:text-autospace="none" style:snap-to-layout-grid="false"/>
    </style:style>
    <style:style style:name="P4" style:family="paragraph" style:parent-style-name="Standard">
      <style:paragraph-properties fo:line-height="0.917cm" style:text-autospace="none" style:snap-to-layout-grid="false"/>
      <style:text-properties style:font-name="標楷體" fo:font-size="16pt" style:letter-kerning="true" style:font-name-asian="標楷體" style:font-size-asian="16pt" style:font-name-complex="標楷體" style:font-size-complex="16pt"/>
    </style:style>
    <style:style style:name="P5" style:family="paragraph" style:parent-style-name="Standard">
      <style:paragraph-properties fo:line-height="0.917cm" style:snap-to-layout-grid="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797cm" fo:margin-right="0cm" fo:line-height="0.917cm" fo:text-indent="-1.18cm" style:auto-text-indent="false" style:text-autospace="none" style:snap-to-layout-grid="false"/>
    </style:style>
    <style:style style:name="P7" style:family="paragraph" style:parent-style-name="Standard">
      <style:paragraph-properties fo:margin-left="1.796cm" fo:margin-right="0cm" fo:line-height="0.917cm" fo:text-indent="0.108cm" style:auto-text-indent="false" style:text-autospace="none" style:snap-to-layout-grid="false"/>
    </style:style>
    <style:style style:name="P8" style:family="paragraph" style:parent-style-name="Standard">
      <style:paragraph-properties fo:margin-left="1.261cm" fo:margin-right="0cm" fo:line-height="0.917cm" fo:text-indent="-0.626cm" style:auto-text-indent="false" style:text-autospace="none" style:snap-to-layout-grid="false"/>
    </style:style>
    <style:style style:name="P9" style:family="paragraph" style:parent-style-name="Standard">
      <style:paragraph-properties fo:margin-left="1.258cm" fo:margin-right="0cm" fo:line-height="0.917cm" fo:text-indent="0.564cm" style:auto-text-indent="false" style:text-autospace="none" style:snap-to-layout-grid="false"/>
    </style:style>
    <style:style style:name="P10" style:family="paragraph" style:parent-style-name="Standard">
      <style:paragraph-properties fo:margin-left="1.693cm" fo:margin-right="0cm" fo:line-height="0.917cm" fo:text-indent="-1.693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826cm" fo:margin-right="0cm" fo:line-height="0.917cm" fo:text-indent="-1.191cm" style:auto-text-indent="false" style:snap-to-layout-grid="false"/>
    </style:style>
    <style:style style:name="P12" style:family="paragraph" style:parent-style-name="Standard">
      <style:paragraph-properties fo:margin-left="1.905cm" fo:margin-right="-0.191cm" fo:line-height="0.917cm" fo:text-indent="-1.27cm" style:auto-text-indent="false" style:snap-to-layout-grid="false"/>
    </style:style>
    <style:style style:name="P13" style:family="paragraph" style:parent-style-name="Standard">
      <style:paragraph-properties fo:margin-left="1.27cm" fo:margin-right="0cm" fo:line-height="0.917cm" fo:text-indent="-1.27cm" style:auto-text-indent="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266cm" fo:margin-right="0cm" fo:line-height="0.917cm" fo:text-indent="-0.631cm" style:auto-text-indent="false" style:snap-to-layout-grid="false"/>
    </style:style>
    <style:style style:name="P15" style:family="paragraph" style:parent-style-name="Standard">
      <style:paragraph-properties fo:margin-left="1.266cm" fo:margin-right="0cm" fo:line-height="0.917cm" fo:text-indent="-0.631cm" style:auto-text-indent="false" style:snap-to-layout-grid="false"/>
      <style:text-properties style:font-name="標楷體" fo:font-size="16pt" style:letter-kerning="true" style:font-name-asian="標楷體" style:font-size-asian="16pt" style:font-name-complex="標楷體" style:font-size-complex="16pt"/>
    </style:style>
    <style:style style:name="P16" style:family="paragraph" style:parent-style-name="Standard">
      <style:paragraph-properties fo:margin-left="-0.004cm" fo:margin-right="0cm" fo:line-height="0.917cm" fo:text-indent="1.27cm" style:auto-text-indent="false" style:snap-to-layout-grid="false">
        <style:tab-stops>
          <style:tab-stop style:position="0.953cm"/>
        </style:tab-stops>
      </style:paragraph-properties>
      <style:text-properties style:font-name="標楷體" fo:font-size="16pt" style:letter-kerning="true" style:font-name-asian="標楷體" style:font-size-asian="16pt" style:font-name-complex="標楷體" style:font-size-complex="16pt"/>
    </style:style>
    <style:style style:name="P17" style:family="paragraph" style:parent-style-name="Standard">
      <style:paragraph-properties fo:margin-left="3.803cm" fo:margin-right="0cm" fo:line-height="0.917cm" fo:text-indent="-1.457cm" style:auto-text-indent="false" style:snap-to-layout-grid="false">
        <style:tab-stops>
          <style:tab-stop style:position="0.953cm"/>
        </style:tab-stops>
      </style:paragraph-properties>
    </style:style>
    <style:style style:name="P18" style:family="paragraph" style:parent-style-name="Standard">
      <style:paragraph-properties fo:margin-left="4.022cm" fo:margin-right="0cm" fo:line-height="0.917cm" fo:text-indent="-1.309cm" style:auto-text-indent="false" style:snap-to-layout-grid="false">
        <style:tab-stops>
          <style:tab-stop style:position="0.953cm"/>
        </style:tab-stops>
      </style:paragraph-properties>
    </style:style>
    <style:style style:name="P19" style:family="paragraph" style:parent-style-name="Standard">
      <style:paragraph-properties fo:margin-left="4.124cm" fo:margin-right="0cm" fo:line-height="0.917cm" fo:text-indent="-1.27cm" style:auto-text-indent="false" style:snap-to-layout-grid="false">
        <style:tab-stops>
          <style:tab-stop style:position="0.953cm"/>
        </style:tab-stops>
      </style:paragraph-properties>
    </style:style>
    <style:style style:name="P20" style:family="paragraph" style:parent-style-name="Standard">
      <style:paragraph-properties fo:margin-left="3.806cm" fo:margin-right="0cm" fo:line-height="0.917cm" fo:text-indent="-0.949cm" style:auto-text-indent="false" style:snap-to-layout-grid="false">
        <style:tab-stops>
          <style:tab-stop style:position="0.953cm"/>
        </style:tab-stops>
      </style:paragraph-properties>
    </style:style>
    <style:style style:name="P21" style:family="paragraph" style:parent-style-name="Standard">
      <style:paragraph-properties fo:margin-left="3.806cm" fo:margin-right="0cm" fo:line-height="0.917cm" fo:text-indent="-0.949cm" style:auto-text-indent="false" style:snap-to-layout-grid="false">
        <style:tab-stops>
          <style:tab-stop style:position="0.953cm"/>
        </style:tab-stops>
      </style:paragraph-properties>
      <style:text-properties style:font-name="標楷體" fo:font-size="16pt" style:letter-kerning="true" style:font-name-asian="標楷體" style:font-size-asian="16pt" style:font-name-complex="標楷體" style:font-size-complex="16pt"/>
    </style:style>
    <style:style style:name="P22" style:family="paragraph" style:parent-style-name="Standard">
      <style:paragraph-properties fo:margin-left="4.023cm" fo:margin-right="0cm" fo:line-height="0.917cm" fo:text-indent="-1.259cm" style:auto-text-indent="false" style:snap-to-layout-grid="false">
        <style:tab-stops>
          <style:tab-stop style:position="0.953cm"/>
        </style:tab-stops>
      </style:paragraph-properties>
    </style:style>
    <style:style style:name="P23" style:family="paragraph" style:parent-style-name="Standard">
      <style:paragraph-properties fo:margin-left="2.849cm" fo:margin-right="0cm" fo:line-height="0.917cm" fo:text-indent="-0.508cm" style:auto-text-indent="false" style:snap-to-layout-grid="false">
        <style:tab-stops>
          <style:tab-stop style:position="0.953cm"/>
        </style:tab-stops>
      </style:paragraph-properties>
    </style:style>
    <style:style style:name="P24" style:family="paragraph" style:parent-style-name="Standard">
      <style:paragraph-properties fo:margin-left="2.985cm" fo:margin-right="0cm" fo:line-height="0.917cm" fo:text-indent="-0.004cm" style:auto-text-indent="false" style:snap-to-layout-grid="false">
        <style:tab-stops>
          <style:tab-stop style:position="0.953cm"/>
        </style:tab-stops>
      </style:paragraph-properties>
    </style:style>
    <style:style style:name="P25" style:family="paragraph" style:parent-style-name="Standard">
      <style:paragraph-properties fo:margin-left="2.85cm" fo:margin-right="0cm" fo:line-height="0.917cm" fo:text-indent="-0.48cm" style:auto-text-indent="false" style:snap-to-layout-grid="false">
        <style:tab-stops>
          <style:tab-stop style:position="0.953cm"/>
        </style:tab-stops>
      </style:paragraph-properties>
    </style:style>
    <style:style style:name="P26" style:family="paragraph" style:parent-style-name="Standard">
      <style:paragraph-properties fo:margin-left="4.12cm" fo:margin-right="0cm" fo:line-height="0.917cm" fo:text-indent="-0.949cm" style:auto-text-indent="false" style:snap-to-layout-grid="false"/>
    </style:style>
    <style:style style:name="P27" style:family="paragraph" style:parent-style-name="Standard">
      <style:paragraph-properties fo:margin-left="4.124cm" fo:margin-right="0cm" fo:line-height="0.917cm" fo:text-indent="-0.949cm" style:auto-text-indent="false" style:snap-to-layout-grid="false">
        <style:tab-stops>
          <style:tab-stop style:position="4.223cm"/>
        </style:tab-stops>
      </style:paragraph-properties>
    </style:style>
    <style:style style:name="P28" style:family="paragraph" style:parent-style-name="Standard">
      <style:paragraph-properties fo:margin-left="4.639cm" fo:margin-right="0cm" fo:line-height="0.917cm" fo:text-indent="-1.552cm" style:auto-text-indent="false" style:snap-to-layout-grid="false">
        <style:tab-stops>
          <style:tab-stop style:position="4.667cm"/>
        </style:tab-stops>
      </style:paragraph-properties>
    </style:style>
    <style:style style:name="P29" style:family="paragraph" style:parent-style-name="Standard">
      <style:paragraph-properties fo:margin-left="4.713cm" fo:margin-right="0cm" fo:line-height="0.917cm" fo:text-indent="-1.535cm" style:auto-text-indent="false" style:snap-to-layout-grid="false">
        <style:tab-stops>
          <style:tab-stop style:position="4.763cm"/>
        </style:tab-stops>
      </style:paragraph-properties>
    </style:style>
    <style:style style:name="P30" style:family="paragraph" style:parent-style-name="Standard">
      <style:paragraph-properties fo:margin-left="3.803cm" fo:margin-right="0cm" fo:line-height="0.917cm" fo:text-indent="-0.864cm" style:auto-text-indent="false" style:snap-to-layout-grid="false">
        <style:tab-stops>
          <style:tab-stop style:position="0.953cm"/>
        </style:tab-stops>
      </style:paragraph-properties>
    </style:style>
    <style:style style:name="P31" style:family="paragraph" style:parent-style-name="Standard">
      <style:paragraph-properties fo:margin-left="3.814cm" fo:margin-right="0cm" fo:line-height="0.917cm" fo:text-indent="-0.875cm" style:auto-text-indent="false" style:snap-to-layout-grid="false">
        <style:tab-stops>
          <style:tab-stop style:position="3.81cm"/>
        </style:tab-stops>
      </style:paragraph-properties>
    </style:style>
    <style:style style:name="P32" style:family="paragraph" style:parent-style-name="Standard">
      <style:paragraph-properties fo:margin-left="3.806cm" fo:margin-right="0cm" fo:line-height="0.917cm" fo:text-indent="-0.801cm" style:auto-text-indent="false" style:snap-to-layout-grid="false">
        <style:tab-stops>
          <style:tab-stop style:position="3.81cm"/>
        </style:tab-stops>
      </style:paragraph-properties>
    </style:style>
    <style:style style:name="P33" style:family="paragraph" style:parent-style-name="Standard">
      <style:paragraph-properties fo:margin-left="3.803cm" fo:margin-right="0cm" fo:line-height="0.917cm" fo:text-indent="-0.767cm" style:auto-text-indent="false" style:snap-to-layout-grid="false">
        <style:tab-stops>
          <style:tab-stop style:position="3.81cm"/>
        </style:tab-stops>
      </style:paragraph-properties>
    </style:style>
    <style:style style:name="P34" style:family="paragraph" style:parent-style-name="Standard">
      <style:paragraph-properties fo:margin-left="3.921cm" fo:margin-right="0cm" fo:line-height="0.917cm" fo:text-indent="-0.885cm" style:auto-text-indent="false" style:snap-to-layout-grid="false">
        <style:tab-stops>
          <style:tab-stop style:position="3.877cm"/>
        </style:tab-stops>
      </style:paragraph-properties>
    </style:style>
    <style:style style:name="P35" style:family="paragraph" style:parent-style-name="Standard">
      <style:paragraph-properties fo:margin-left="3.81cm" fo:margin-right="0cm" fo:line-height="0.917cm" fo:text-indent="0cm" style:auto-text-indent="false" style:snap-to-layout-grid="false"/>
    </style:style>
    <style:style style:name="P36" style:family="paragraph" style:parent-style-name="Standard">
      <style:paragraph-properties fo:margin-left="2.854cm" fo:margin-right="0cm" fo:line-height="0.917cm" fo:text-indent="-0.631cm" style:auto-text-indent="false" style:snap-to-layout-grid="false">
        <style:tab-stops>
          <style:tab-stop style:position="0.953cm"/>
        </style:tab-stops>
      </style:paragraph-properties>
    </style:style>
    <style:style style:name="P37" style:family="paragraph" style:parent-style-name="Standard">
      <style:paragraph-properties fo:margin-left="4.119cm" fo:margin-right="0cm" fo:line-height="0.917cm" fo:text-indent="-1.083cm" style:auto-text-indent="false" style:snap-to-layout-grid="false">
        <style:tab-stops>
          <style:tab-stop style:position="4.025cm"/>
        </style:tab-stops>
      </style:paragraph-properties>
    </style:style>
    <style:style style:name="P38" style:family="paragraph" style:parent-style-name="Standard">
      <style:paragraph-properties fo:margin-left="3.969cm" fo:margin-right="0cm" fo:line-height="0.917cm" fo:text-indent="-0.96cm" style:auto-text-indent="false" style:snap-to-layout-grid="false">
        <style:tab-stops>
          <style:tab-stop style:position="4.128cm"/>
        </style:tab-stops>
      </style:paragraph-properties>
    </style:style>
    <style:style style:name="P39" style:family="paragraph" style:parent-style-name="Standard">
      <style:paragraph-properties fo:margin-left="4.115cm" fo:margin-right="0cm" fo:line-height="0.917cm" fo:text-indent="-1.106cm" style:auto-text-indent="false" style:snap-to-layout-grid="false">
        <style:tab-stops>
          <style:tab-stop style:position="4.128cm"/>
        </style:tab-stops>
      </style:paragraph-properties>
    </style:style>
    <style:style style:name="P40" style:family="paragraph" style:parent-style-name="Standard">
      <style:paragraph-properties fo:margin-left="4.198cm" fo:margin-right="0cm" fo:line-height="0.917cm" fo:text-indent="-1.434cm" style:auto-text-indent="false" style:snap-to-layout-grid="false">
        <style:tab-stops>
          <style:tab-stop style:position="0.953cm"/>
        </style:tab-stops>
      </style:paragraph-properties>
    </style:style>
    <style:style style:name="P41" style:family="paragraph" style:parent-style-name="Standard">
      <style:paragraph-properties fo:margin-left="4.022cm" fo:margin-right="0cm" fo:line-height="0.917cm" fo:text-indent="-0.847cm" style:auto-text-indent="false" style:snap-to-layout-grid="false">
        <style:tab-stops>
          <style:tab-stop style:position="0.953cm"/>
        </style:tab-stops>
      </style:paragraph-properties>
    </style:style>
    <style:style style:name="P42" style:family="paragraph" style:parent-style-name="Standard">
      <style:paragraph-properties fo:margin-left="4.022cm" fo:margin-right="0cm" fo:line-height="0.917cm" fo:text-indent="-0.847cm" style:auto-text-indent="false" style:snap-to-layout-grid="false">
        <style:tab-stops>
          <style:tab-stop style:position="0.953cm"/>
        </style:tab-stops>
      </style:paragraph-properties>
      <style:text-properties style:font-name="標楷體" fo:font-size="16pt" style:letter-kerning="true" style:font-name-asian="標楷體" style:font-size-asian="16pt" style:font-name-complex="標楷體" style:font-size-complex="16pt"/>
    </style:style>
    <style:style style:name="P43" style:family="paragraph" style:parent-style-name="Standard">
      <style:paragraph-properties fo:margin-left="3.769cm" fo:margin-right="0cm" fo:line-height="0.917cm" fo:text-indent="-0.598cm" style:auto-text-indent="false" style:snap-to-layout-grid="false">
        <style:tab-stops>
          <style:tab-stop style:position="0.953cm"/>
        </style:tab-stops>
      </style:paragraph-properties>
    </style:style>
    <style:style style:name="P44" style:family="paragraph" style:parent-style-name="Standard">
      <style:paragraph-properties fo:margin-left="3.806cm" fo:margin-right="0cm" fo:line-height="0.917cm" fo:text-indent="-0.631cm" style:auto-text-indent="false" style:snap-to-layout-grid="false">
        <style:tab-stops>
          <style:tab-stop style:position="0.953cm"/>
        </style:tab-stops>
      </style:paragraph-properties>
    </style:style>
    <style:style style:name="P45" style:family="paragraph" style:parent-style-name="Standard">
      <style:paragraph-properties fo:margin-left="2.995cm" fo:margin-right="0cm" fo:line-height="0.917cm" fo:text-indent="-0.649cm" style:auto-text-indent="false" style:snap-to-layout-grid="false">
        <style:tab-stops>
          <style:tab-stop style:position="0.953cm"/>
        </style:tab-stops>
      </style:paragraph-properties>
    </style:style>
    <style:style style:name="P46" style:family="paragraph" style:parent-style-name="Standard">
      <style:paragraph-properties fo:margin-left="3cm" fo:margin-right="0cm" fo:line-height="0.917cm" fo:text-indent="-0.146cm" style:auto-text-indent="false" style:snap-to-layout-grid="false">
        <style:tab-stops>
          <style:tab-stop style:position="0.953cm"/>
        </style:tab-stops>
      </style:paragraph-properties>
      <style:text-properties style:font-name="標楷體" fo:font-size="16pt" style:letter-kerning="true" style:font-name-asian="標楷體" style:font-size-asian="16pt" style:font-name-complex="標楷體" style:font-size-complex="16pt"/>
    </style:style>
    <style:style style:name="P47" style:family="paragraph" style:parent-style-name="Standard">
      <style:paragraph-properties fo:margin-left="3.002cm" fo:margin-right="0cm" fo:line-height="0.917cm" fo:text-indent="-0.631cm" style:auto-text-indent="false" style:snap-to-layout-grid="false">
        <style:tab-stops>
          <style:tab-stop style:position="0.953cm"/>
        </style:tab-stops>
      </style:paragraph-properties>
    </style:style>
    <style:style style:name="P48" style:family="paragraph" style:parent-style-name="Standard">
      <style:paragraph-properties fo:margin-left="3.006cm" fo:margin-right="0cm" fo:line-height="0.917cm" fo:text-indent="-0.66cm" style:auto-text-indent="false" style:snap-to-layout-grid="false">
        <style:tab-stops>
          <style:tab-stop style:position="0.953cm"/>
        </style:tab-stops>
      </style:paragraph-properties>
    </style:style>
    <style:style style:name="P49" style:family="paragraph" style:parent-style-name="Standard">
      <style:paragraph-properties fo:margin-left="3.011cm" fo:margin-right="0cm" fo:line-height="0.917cm" fo:text-indent="-1.744cm" style:auto-text-indent="false" style:snap-to-layout-grid="false">
        <style:tab-stops>
          <style:tab-stop style:position="0.953cm"/>
        </style:tab-stops>
      </style:paragraph-properties>
      <style:text-properties style:font-name="標楷體" fo:font-size="16pt" style:letter-kerning="true" style:font-name-asian="標楷體" style:font-size-asian="16pt" style:font-name-complex="標楷體" style:font-size-complex="16pt"/>
    </style:style>
    <style:style style:name="P50" style:family="paragraph" style:parent-style-name="Standard">
      <style:paragraph-properties fo:margin-left="2.988cm" fo:margin-right="0cm" fo:line-height="0.917cm" fo:text-indent="-1.718cm" style:auto-text-indent="false" style:snap-to-layout-grid="false">
        <style:tab-stops>
          <style:tab-stop style:position="0.953cm"/>
        </style:tab-stops>
      </style:paragraph-properties>
    </style:style>
    <style:style style:name="P51" style:family="paragraph" style:parent-style-name="Standard">
      <style:paragraph-properties fo:margin-left="3.083cm" fo:margin-right="0cm" fo:line-height="0.917cm" fo:text-indent="-0.023cm" style:auto-text-indent="false" style:snap-to-layout-grid="false"/>
      <style:text-properties style:font-name="標楷體" fo:font-size="16pt" style:letter-kerning="true" style:font-name-asian="標楷體" style:font-size-asian="16pt" style:font-name-complex="標楷體" style:font-size-complex="16pt"/>
    </style:style>
    <style:style style:name="P52" style:family="paragraph" style:parent-style-name="Standard">
      <style:paragraph-properties fo:margin-left="2.54cm" fo:margin-right="0cm" fo:line-height="0.917cm" fo:text-indent="0cm" style:auto-text-indent="false" style:snap-to-layout-grid="false">
        <style:tab-stops>
          <style:tab-stop style:position="0.953cm"/>
          <style:tab-stop style:position="2.54cm"/>
          <style:tab-stop style:position="3.81cm"/>
        </style:tab-stops>
      </style:paragraph-properties>
      <style:text-properties style:font-name="標楷體" fo:font-size="16pt" style:letter-kerning="true" style:font-name-asian="標楷體" style:font-size-asian="16pt" style:font-name-complex="標楷體" style:font-size-complex="16pt"/>
    </style:style>
    <style:style style:name="P53" style:family="paragraph" style:parent-style-name="Standard" style:master-page-name="Standard">
      <style:paragraph-properties fo:line-height="0.917cm" fo:text-align="center" style:justify-single-word="false" style:page-number="auto" style:text-autospace="none" style:snap-to-layout-grid="false"/>
      <style:text-properties style:font-name="標楷體" fo:font-size="16pt" style:letter-kerning="true" style:font-name-asian="標楷體" style:font-size-asian="16pt" style:font-name-complex="標楷體" style:font-size-complex="16pt"/>
    </style:style>
    <style:style style:name="T1" style:family="text">
      <style:text-properties fo:font-size="16pt" style:font-size-asian="16pt" style:font-size-complex="16pt"/>
    </style:style>
    <style:style style:name="T2" style:family="text">
      <style:text-properties style:letter-kerning="true"/>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style:letter-kerning="true"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9" style:family="text">
      <style:text-properties style:font-name="標楷體" fo:font-size="16pt" fo:letter-spacing="0.032cm" style:font-name-asian="標楷體" style:font-size-asian="16pt" style:font-name-complex="標楷體" style:font-size-complex="16pt"/>
    </style:style>
    <style:style style:name="T10" style:family="text">
      <style:text-properties style:font-name="新細明體" fo:font-size="16pt" style:letter-kerning="true" style:font-size-asian="16pt" style:font-name-complex="新細明體" style:font-size-complex="16pt"/>
    </style:style>
    <style:style style:name="T11" style:family="text">
      <style:text-properties fo:letter-spacing="0.032cm"/>
    </style:style>
    <style:style style:name="T12" style:family="text">
      <style:text-properties fo:font-size="12pt"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經濟部採購稽核小組稽核監督報告</text:p>
      <text:p text:style-name="P3"><text:span text:style-name="T3">壹、受稽核監督機關：</text:span><text:span text:style-name="T10">〇〇〇〇〇〇</text:span><text:span text:style-name="T3">股份有限公司</text:span></text:p>
      <text:p text:style-name="P4">貳、案件名稱及案號：</text:p>
      <text:p text:style-name="P6"><text:span text:style-name="T3">一、「</text:span><text:span text:style-name="T10">〇〇〇〇</text:span><text:span text:style-name="T3">汰換工程（三）」</text:span></text:p>
      <text:p text:style-name="P7"><text:span text:style-name="T3">（案號：RA00000000）</text:span></text:p>
      <text:p text:style-name="P8"><text:span text:style-name="T3">二、「</text:span><text:span text:style-name="T10">〇〇〇〇</text:span><text:span text:style-name="T3">汰換工程（三）」</text:span></text:p>
      <text:p text:style-name="P9"><text:span text:style-name="T3">（案號：RA00000000</text:span><text:span text:style-name="T3">A</text:span><text:span text:style-name="T3">）</text:span></text:p>
      <text:p text:style-name="P4">參、待稽核澄清事項：</text:p>
      <text:p text:style-name="P1">稽核監督招標機關辦理前述採購有無踐行政府採購程序，藉以瞭解各階段採購程序有無符合政府採購法令。</text:p>
      <text:p text:style-name="P10">肆、前言或背景說明：</text:p>
      <text:p text:style-name="P11"><text:span text:style-name="T6">一、</text:span><text:span text:style-name="T3">「</text:span><text:span text:style-name="T10">〇〇〇〇</text:span><text:span text:style-name="T3">汰換工程（三）」（案號：RA00000000）之</text:span><text:span text:style-name="T6">採購金額為新台幣12,445,650元整，係屬公告金額以上未達查核金額之工程採購案件，依據政府採購法第19條採公開招標，訂有底價，以合於招標文件規定且在底價以內之最低標為得標廠商之決標方式辦理之採購案件。</text:span></text:p>
      <text:p text:style-name="P12"><text:span text:style-name="T6">二、</text:span><text:span text:style-name="T3">「</text:span><text:span text:style-name="T10">〇〇〇〇</text:span><text:span text:style-name="T3">汰換工程（三）」（案號：RA00000000</text:span><text:span text:style-name="T3">A</text:span><text:span text:style-name="T3">）之</text:span><text:span text:style-name="T6">採購金額為新台幣12,479,040元整，係屬公告金額以上未達查核金額之工程採購案件，依據政府採購法第19條採公開招標，訂有底價，以合於招標文件規定且在底價以內之最低標為得標廠商之決標方式辦理之採購案件。</text:span></text:p>
      <text:p text:style-name="P13">伍、各階段稽核意見：</text:p>
      <text:p text:style-name="P14"><text:span text:style-name="T3">一、招標階段（■有稽核/□未稽核，原因</text:span><text:span text:style-name="T8"> <text:s text:c="13"/></text:span><text:span text:style-name="T3">）：</text:span></text:p>
      <text:p text:style-name="P16">（一）主要辦理程序</text:p>
      <text:p text:style-name="P17"><text:span text:style-name="T3">1.「</text:span><text:span text:style-name="T10">〇〇〇〇</text:span><text:span text:style-name="T3">汰換工程（三）」（案號：RA00000000）：</text:span></text:p>
      <text:p text:style-name="P18"><text:span text:style-name="T3">（1）</text:span><text:span text:style-name="T10">〇〇〇〇〇〇</text:span><text:span text:style-name="T3">股份有限公司第</text:span><text:span text:style-name="T10">〇〇〇〇〇〇</text:span><text:span text:style-name="T3">處</text:span><text:soft-page-break/><text:span text:style-name="T3">（下稱招標機關）簽陳招標案，於</text:span><text:span text:style-name="T6">000</text:span><text:span text:style-name="T3">.01.03 <text:s/>09：25核定以公開招標方式辦理採購，採購金額為新台幣12,445,650元整</text:span><text:span text:style-name="T6">。</text:span></text:p>
      <text:p text:style-name="P19"><text:span text:style-name="T6">（2）招標機關於</text:span><text:span text:style-name="T6">000</text:span><text:span text:style-name="T6">.01.02以</text:span><text:span text:style-name="T3">RA00000000案號辦理第1次公開招標，訂於</text:span><text:span text:style-name="T3">000</text:span><text:span text:style-name="T3">.01.17 <text:s/>09：30截止投標，</text:span><text:span text:style-name="T6">000</text:span><text:span text:style-name="T3">.01.17 10：00開標。</text:span></text:p>
      <text:p text:style-name="P21">（3）本案押標金訂為一定金額新台幣622,000元整。</text:p>
      <text:p text:style-name="P20"><text:span text:style-name="T3">（4）招標機關於</text:span><text:span text:style-name="T6">000</text:span><text:span text:style-name="T3">.01.03 <text:s/>13：40簽准為配合預算控管所需，暫緩辦理發包作業，並於</text:span><text:span text:style-name="T3">000</text:span><text:span text:style-name="T3">.01.05刊登無法決標公告，且載明不沿用本案號及原招標方式續行招標。</text:span></text:p>
      <text:p text:style-name="P17"><text:span text:style-name="T3">2. 「</text:span><text:span text:style-name="T10">〇〇〇〇</text:span><text:span text:style-name="T3">汰換工程（三）」（案號：R</text:span><text:span text:style-name="T3">A</text:span><text:span text:style-name="T3">0000000A）（第1次採購）：</text:span></text:p>
      <text:p text:style-name="P18"><text:span text:style-name="T3">（1）招標機關簽陳招標案，於</text:span><text:span text:style-name="T3">000</text:span><text:span text:style-name="T3">.04.16核定以公開招標方式辦理採購，採購金額為新台幣12,479,040元整</text:span><text:span text:style-name="T6">。</text:span></text:p>
      <text:p text:style-name="P19"><text:span text:style-name="T6">（2）招標機關於</text:span><text:span text:style-name="T6">000</text:span><text:span text:style-name="T6">.04.16以</text:span><text:span text:style-name="T3">RA0000000A案號辦理第1次公開招標，訂於</text:span><text:span text:style-name="T3">000</text:span><text:span text:style-name="T3">.04.30 09：30截止投標，</text:span><text:span text:style-name="T3">000</text:span><text:span text:style-name="T3">.04.30 10：00開標。</text:span></text:p>
      <text:p text:style-name="P21">（3）本案押標金訂為一定金額新台幣623,000元整。</text:p>
      <text:p text:style-name="P20"><text:span text:style-name="T6">（4）本案於招標公告附加說明載明「本案採保留決標，俟</text:span><text:span text:style-name="T3">修正計畫奉行政院核定後，再通知廠商決標及訂約」。</text:span></text:p>
      <text:p text:style-name="P20"><text:span text:style-name="T3">3. 「</text:span><text:span text:style-name="T10">〇〇〇〇</text:span><text:span text:style-name="T3">汰換工程（三）」（案號：RA</text:span><text:span text:style-name="T3">00</text:span><text:span text:style-name="T3">00000</text:span><text:span text:style-name="T3">0</text:span><text:span text:style-name="T3">A）（第2次採購）：</text:span></text:p>
      <text:p text:style-name="P18"><text:span text:style-name="T3">（1）招標機關簽陳招標案，於</text:span><text:span text:style-name="T3">000</text:span><text:span text:style-name="T3">.08.24核定以公開</text:span><text:soft-page-break/><text:span text:style-name="T3">招標方式辦理採購，採購金額為新台幣12,479,040元整</text:span><text:span text:style-name="T6">。</text:span></text:p>
      <text:p text:style-name="P19"><text:span text:style-name="T6">（2）招標機關於於</text:span><text:span text:style-name="T6">000</text:span><text:span text:style-name="T6">.08.27以</text:span><text:span text:style-name="T3">RA00000000A案號辦理第2次公開招標，訂於</text:span><text:span text:style-name="T3">000</text:span><text:span text:style-name="T3">.09.03 09：30截止投標，</text:span><text:span text:style-name="T3">000</text:span><text:span text:style-name="T3">.09.03 10：00開標。</text:span></text:p>
      <text:p text:style-name="P21">（3）本案押標金訂為一定金額新台幣623,000元整。</text:p>
      <text:p text:style-name="P16">（二）委員稽核意見</text:p>
      <text:p text:style-name="P17"><text:span text:style-name="T3">1. 「</text:span><text:span text:style-name="T10">〇〇〇〇</text:span><text:span text:style-name="T3">汰換工程（三）」（案號：RA00000000）：</text:span></text:p>
      <text:p text:style-name="P22"><text:span text:style-name="T3">（1</text:span><text:span text:style-name="T3">）</text:span><text:span text:style-name="T6">本案</text:span><text:span text:style-name="T3">採購金額新台幣12,445,650元整，為</text:span><text:span text:style-name="T6">公告金額以上未達查核金額</text:span><text:span text:style-name="T3">案件</text:span><text:span text:style-name="T6">，</text:span><text:span text:style-name="T3">於</text:span><text:span text:style-name="T6">000</text:span><text:span text:style-name="T6">.01.02</text:span><text:span text:style-name="T3">辦理公告並提供電子領標，第1次公告之等標期為15天，其等標期符合「</text:span><text:span text:style-name="T6">招標期限標準</text:span><text:span text:style-name="T3">」第2條第2項第2款「公告金額以上未達查核金額</text:span><text:span text:style-name="T6">之採購：十四日</text:span><text:span text:style-name="T3">」之規定。</text:span></text:p>
      <text:p text:style-name="P22"><text:span text:style-name="T3">（2）</text:span><text:span text:style-name="T6">本案</text:span><text:span text:style-name="T3">預算金額為新台幣12,445,650元整，押標金訂為一定金額新台幣622,000元整，符合「</text:span><text:span text:style-name="T6">押標金保證金暨其他擔保作業辦法</text:span><text:span text:style-name="T3">」第9條第2項前段「一定金額，</text:span><text:span text:style-name="T6">以不逾預算金額或預估採購總額之百分之五為原則</text:span><text:span text:style-name="T3">」之規定。</text:span></text:p>
      <text:p text:style-name="P22"><text:span text:style-name="T3">（3）</text:span><text:span text:style-name="T6">本案第1次公告招標，招標機關承辦單位於000.12.30簽陳主管於000.01.03核定，但招標公告已先於000.01.02公告，招標公告之核定與刊登程序似不相符。</text:span></text:p>
      <text:p text:style-name="P17"><text:span text:style-name="T3">2. 「</text:span><text:span text:style-name="T10">〇〇〇〇</text:span><text:span text:style-name="T3">汰換工程（三）」（案號：RA0000000A）（第1次採購）：</text:span></text:p>
      <text:p text:style-name="P22"><text:soft-page-break/><text:span text:style-name="T3">（1</text:span><text:span text:style-name="T3">）</text:span><text:span text:style-name="T6">本案</text:span><text:span text:style-name="T3">採購金額新台幣12,479,040元整，為</text:span><text:span text:style-name="T6">公告金額以上未達查核金額</text:span><text:span text:style-name="T3">案件</text:span><text:span text:style-name="T6">，</text:span><text:span text:style-name="T3">於</text:span><text:span text:style-name="T6">000.04.16</text:span><text:span text:style-name="T3">辦理公告並提供電子領標，第1次公告之等標期為12天，其等標期符合「</text:span><text:span text:style-name="T6">招標期限標準</text:span><text:span text:style-name="T3">」第2條第2項第2款「公告金額以上未達查核金額</text:span><text:span text:style-name="T6">之採購：十四日</text:span><text:span text:style-name="T3">」及第9條第1項第2款「</text:span><text:span text:style-name="T6">依本法第九十三條之一規定辦理電子領標並於招標公告敘明者，等標期得縮短三日。但縮短後不得少於五日</text:span><text:span text:style-name="T3">」之規定。</text:span></text:p>
      <text:p text:style-name="P22"><text:span text:style-name="T3">（2）</text:span><text:span text:style-name="T6">本案</text:span><text:span text:style-name="T3">預算金額為新台幣12,479,040元整，押標金訂為一定金額新台幣623,000元整，符合「</text:span><text:span text:style-name="T6">押標金保證金暨其他擔保作業辦法</text:span><text:span text:style-name="T3">」第9條第2項前段「一定金額，</text:span><text:span text:style-name="T6">以不逾預算金額或預估採購總額之百分之五為原則</text:span><text:span text:style-name="T3">」之規定。</text:span></text:p>
      <text:p text:style-name="P22"><text:span text:style-name="T3">（3）</text:span><text:span text:style-name="T6">本案刊登於招標公告之「廠商資格摘要」為「甲等水管承裝商、綜合營造業二業共攬」，與經濟部公司行號營業項目代碼表名稱「自來水管承裝商」不符。</text:span></text:p>
      <text:p text:style-name="P22"><text:span text:style-name="T6">（4）本案第1次公告招標，招標機關承辦單位於</text:span><text:span text:style-name="T6">000</text:span><text:span text:style-name="T6">.04.13簽陳主管於000.04.16 11：40核定，但招標公告已於</text:span><text:span text:style-name="T6">000</text:span><text:span text:style-name="T6">.04.16公告，招標公告之核定與刊登程序似不相符。</text:span></text:p>
      <text:p text:style-name="P22"><text:span text:style-name="T6">3.</text:span><text:span text:style-name="T3"> 「</text:span><text:span text:style-name="T10">〇〇〇〇</text:span><text:span text:style-name="T3">汰換工程（三）」（案號：RA00000000A）（第2次採購）：</text:span></text:p>
      <text:p text:style-name="P22"><text:span text:style-name="T3">（1</text:span><text:span text:style-name="T3">）</text:span><text:span text:style-name="T6">本案</text:span><text:span text:style-name="T3">採購金額新台幣12,479,040元整，為</text:span><text:span text:style-name="T6">公告金額以上未達查核金額</text:span><text:span text:style-name="T3">案件</text:span><text:span text:style-name="T6">，</text:span><text:span text:style-name="T3">於</text:span><text:span text:style-name="T6">000</text:span><text:span text:style-name="T6">.08.27</text:span><text:span text:style-name="T3">辦理第2次公告並提供電子領標，公告之等標期為5</text:span><text:soft-page-break/><text:span text:style-name="T3">天，其等標期符合「</text:span><text:span text:style-name="T6">招標期限標準</text:span><text:span text:style-name="T3">」第8條第2項及第1項後段「公告金額以上</text:span><text:span text:style-name="T6">之採購不得少於七日</text:span><text:span text:style-name="T3">」及第9條第1項第2款「</text:span><text:span text:style-name="T6">依本法第九十三條之一規定辦理電子領標並於招標公告敘明者，等標期得縮短三日。但縮短後不得少於五日</text:span><text:span text:style-name="T3">」之規定。</text:span></text:p>
      <text:p text:style-name="P22"><text:span text:style-name="T3">（2）</text:span><text:span text:style-name="T6">本案</text:span><text:span text:style-name="T3">預算金額為新台幣12,479,040元整，押標金訂為一定金額新台幣623,000元整，符合「</text:span><text:span text:style-name="T6">押標金保證金暨其他擔保作業辦法</text:span><text:span text:style-name="T3">」第9條第2項前段「一定金額，</text:span><text:span text:style-name="T6">以不逾預算金額或預估採購總額之百分之五為原則</text:span><text:span text:style-name="T3">」之規定。</text:span></text:p>
      <text:p text:style-name="P22"><text:span text:style-name="T3">（3）</text:span><text:span text:style-name="T6">本案刊登於招標公告之「廠商資格摘要」為「甲等水管承裝商、綜合營造業二業共攬」，與經濟部公司行號營業項目代碼表名稱「自來水管承裝商」不符。</text:span></text:p>
      <text:p text:style-name="P14"><text:span text:style-name="T3">二、開標階段（■有稽核/□未稽核，原因</text:span><text:span text:style-name="T8"> <text:s text:c="13"/></text:span><text:span text:style-name="T3">）：</text:span></text:p>
      <text:p text:style-name="P16">（一）主要辦理程序</text:p>
      <text:p text:style-name="P23"><text:span text:style-name="T3">1. 「</text:span><text:span text:style-name="T10">〇〇〇〇</text:span><text:span text:style-name="T3">汰換工程（三）」（案號：RA0000000A）（第1次採購）：</text:span></text:p>
      <text:p text:style-name="P24"><text:span text:style-name="T3">本案於</text:span><text:span text:style-name="T3">000</text:span><text:span text:style-name="T3">.04.30 10：00辦理第1次開標，投標廠商計5家，開標前合格投標廠商計5家，審標結果5家均符合招標文件規定</text:span><text:span text:style-name="T9">。</text:span></text:p>
      <text:p text:style-name="P25"><text:span text:style-name="T3">2. 「</text:span><text:span text:style-name="T10">〇〇〇〇</text:span><text:span text:style-name="T3">汰換工程（三）」（案號：RA00000000A）（第2次採購）：</text:span></text:p>
      <text:p text:style-name="P24"><text:span text:style-name="T3">本案於</text:span><text:span text:style-name="T3">000</text:span><text:span text:style-name="T3">.09.03 10：00第2次開標，共有2家廠商投標，開標前合格投標廠商計2家，審標結果2家均符合招標文件規定。</text:span></text:p>
      <text:p text:style-name="P16"><text:soft-page-break/>（二）委員稽核意見</text:p>
      <text:p text:style-name="P23"><text:span text:style-name="T3">1. 「</text:span><text:span text:style-name="T10">〇〇〇〇</text:span><text:span text:style-name="T3">汰換工程（三）」（案號：RA00000000A）（第1次採購）：</text:span></text:p>
      <text:p text:style-name="P26"><text:span text:style-name="T3">(1)本案於</text:span><text:span text:style-name="T3">000</text:span><text:span text:style-name="T3">.04.30 10：00第1次開標，共有5家廠商投標，開標前合格投標廠商計5家，審標結果5家均符合招標文件規定，開標過程符合政府採購法第45條「</text:span><text:span text:style-name="T6">公開招標之開標應依招標文件公告之時間及地點公開為之</text:span><text:span text:style-name="T3">」及第48條「有三家以上合格廠商投標</text:span><text:span text:style-name="T6">，</text:span><text:span text:style-name="T6">即應依招標文件所定時間開標決標</text:span><text:span text:style-name="T3">」之規定。</text:span></text:p>
      <text:p text:style-name="P27"><text:span text:style-name="T3">(2)本案公告採購案號為「RA00000000A」，但廠商投標文件（機關提供之招標文件）標示之採購案號皆為「RA-00-0000-00」，其公告內容與招標文件之內容顯不一致，屬「政府採購行為錯誤態樣」之一（工程企字第09200229070號令，序號六、（八））。</text:span></text:p>
      <text:p text:style-name="P23"><text:span text:style-name="T9">2.</text:span><text:span text:style-name="T3"> 「</text:span><text:span text:style-name="T10">〇〇〇〇</text:span><text:span text:style-name="T3">汰換工程（三）」（案號：RA00000000A）（第2次採購）：</text:span></text:p>
      <text:p text:style-name="P28"><text:span text:style-name="T3">（1）本案於</text:span><text:span text:style-name="T3">000</text:span><text:span text:style-name="T3">.09.03 10：00第2次開標，共有2家廠商投標，開標前合格投標廠商計2家，審標結果2家均符合招標文件規定，開標過程尚符合政府採購法第45條「</text:span><text:span text:style-name="T6">公開招標之開標應依招標文件公告之時間及地點公開為之</text:span><text:span text:style-name="T3">」、政府採購法施行細則第56條「廢標後依原招標文件重行招標者，準用本法第四十八條第二項關於第二次招標之規定」及政府採購法第48條第2</text:span><text:soft-page-break/><text:span text:style-name="T3">項後段「第二次招標之等標期間得予縮短，並得不受前項三家廠商之限制」之規定。</text:span></text:p>
      <text:p text:style-name="P29"><text:span text:style-name="T3">（2）本案公告採購案號為「RA00000000A」，但廠商投標文件（機關提供之招標文件）標示之採購案號皆為「RA-00-0000-00」，其公告內容與招標文件之內容顯不一致，屬「政府採購行為錯誤態樣」之一（工程企字第09200229070號令，序號六、（八））。</text:span></text:p>
      <text:p text:style-name="P14"><text:span text:style-name="T3">三、決標階段（■有稽核/□未稽核，原因</text:span><text:span text:style-name="T8"> <text:s text:c="13"/></text:span><text:span text:style-name="T3">）：</text:span></text:p>
      <text:p text:style-name="P16">（一）主要辦理程序</text:p>
      <text:p text:style-name="P23"><text:span text:style-name="T3">1. 「</text:span><text:span text:style-name="T10">〇〇〇〇</text:span><text:span text:style-name="T3">汰換工程（三）」（案號：RA00000000A）（第1次採購）：</text:span></text:p>
      <text:p text:style-name="P22"><text:span text:style-name="T3">（1）本案於</text:span><text:span text:style-name="T3">000</text:span><text:span text:style-name="T3">.04.30 10：00第1次開標，招標機關於</text:span><text:span text:style-name="T3">000</text:span><text:span text:style-name="T3">.</text:span><text:span text:style-name="T1"> </text:span><text:span text:style-name="T3">000</text:span><text:span text:style-name="T3">04.30 07：30核定底價為新台幣11,512</text:span><text:span text:style-name="T6">,000</text:span><text:span text:style-name="T3">元整。</text:span></text:p>
      <text:p text:style-name="P30"><text:span text:style-name="T6">(2)</text:span><text:span text:style-name="T3">本案</text:span><text:span text:style-name="T6">最低標價廠商標價</text:span><text:span text:style-name="T3">新台幣7,700</text:span><text:span text:style-name="T6">,000</text:span><text:span text:style-name="T3">元整，且在</text:span><text:span text:style-name="T6">底價以內但未達底價80%，經主標人確認該總標價無明顯不合理，無降低品質、不能誠信履約之虞，遂當場宣布保留決標，並作成紀錄。</text:span></text:p>
      <text:p text:style-name="P31"><text:span text:style-name="T3">(3)本案招標機關於</text:span><text:span text:style-name="T3">000</text:span><text:span text:style-name="T3">.05.07以書面函送各投標廠商保留決標結果通知單，敘明俟修正計畫奉行政院核定後，再通知決標及訂約。</text:span></text:p>
      <text:p text:style-name="P32"><text:span text:style-name="T3">(4)本案決標保留逾90日曆天，經保留決標（</text:span><text:span text:style-name="T6">最低標價</text:span><text:span text:style-name="T3">）</text:span><text:span text:style-name="T6">廠商於</text:span><text:span text:style-name="T6">000</text:span><text:span text:style-name="T6">.08.14及</text:span><text:span text:style-name="T6">000</text:span><text:span text:style-name="T6">.08.21函文提出不再保留決標申請，招標機關於</text:span><text:span text:style-name="T6">000</text:span><text:span text:style-name="T6">.08.23核定不再保留決標並退還押標金</text:span><text:span text:style-name="T3">。</text:span></text:p>
      <text:p text:style-name="P33"><text:soft-page-break/><text:span text:style-name="T3">(5)招標機關於</text:span><text:span text:style-name="T3">000</text:span><text:span text:style-name="T3">.08.27刊登無法決標公告，並載明沿用本案號及原招標方式續行招標。</text:span></text:p>
      <text:p text:style-name="P23"><text:span text:style-name="T3">2. 「</text:span><text:span text:style-name="T10">〇〇〇〇</text:span><text:span text:style-name="T3">汰換工程（三）」（案號：RA00000000A）（第2次採購）：</text:span></text:p>
      <text:p text:style-name="P22"><text:span text:style-name="T3">（1）本案於</text:span><text:span text:style-name="T3">000</text:span><text:span text:style-name="T3">.09.03 10：00第2次開標，於</text:span><text:span text:style-name="T3">000</text:span><text:span text:style-name="T3">.09.03 09：00核定底價為新台幣11,315</text:span><text:span text:style-name="T6">,000</text:span><text:span text:style-name="T3">元整。</text:span></text:p>
      <text:p text:style-name="P30"><text:span text:style-name="T6">(2)</text:span><text:span text:style-name="T3">本案</text:span><text:span text:style-name="T6">最低標價廠商標價</text:span><text:span text:style-name="T3">新台幣9,168</text:span><text:span text:style-name="T6">,000</text:span><text:span text:style-name="T3">元整，且在</text:span><text:span text:style-name="T6">底價以內，經主持人當場依政府採購法第52條第1項第1款宣布決標，並作成</text:span><text:span text:style-name="T3">決標</text:span><text:span text:style-name="T6">紀錄。</text:span></text:p>
      <text:p text:style-name="P22"><text:span text:style-name="T3">（3）本案於</text:span><text:span text:style-name="T3">000</text:span><text:span text:style-name="T3">.09.03決標，機關於</text:span><text:span text:style-name="T3">000</text:span><text:span text:style-name="T3">.09.04將決標結果通知單以書面通知各投標廠商。</text:span></text:p>
      <text:p text:style-name="P16">（二）委員稽核意見</text:p>
      <text:p text:style-name="P23"><text:span text:style-name="T3">1. 「</text:span><text:span text:style-name="T10">〇〇〇〇</text:span><text:span text:style-name="T3">汰換工程（三）」（案號：RA00000000A）（第1次採購）：</text:span></text:p>
      <text:p text:style-name="P22"><text:span text:style-name="T3">（1）本案於</text:span><text:span text:style-name="T3">000</text:span><text:span text:style-name="T3">.04.30 10：00第1次開標，底價於</text:span><text:span text:style-name="T3">000</text:span><text:span text:style-name="T3">.04.30 07：30核定，底價金額為新台幣11,512</text:span><text:span text:style-name="T6">,000</text:span><text:span text:style-name="T3">元整，符合政府採購法第46條第2項第1款「</text:span><text:span text:style-name="T6">公開招標應於開標前定之</text:span><text:span text:style-name="T3">」之規定。</text:span></text:p>
      <text:p text:style-name="P22"><text:span text:style-name="T6">（2）最低標價廠商標價在底價以內，經主持人當場</text:span><text:span text:style-name="T3">宣布保留決標</text:span><text:span text:style-name="T6">，</text:span><text:span text:style-name="T3">符合「政府採購法」第52條第1項第1款「</text:span><text:span text:style-name="T6">訂有底價之採購，以合於招標文件規定，且在底價以內之最低標為得標廠商。</text:span><text:span text:style-name="T3">」及招標公告附加說明載明「本案採保留決標，俟修正計畫奉行政院核定後，再通知廠商決標及訂約」之規定。</text:span></text:p>
      <text:p text:style-name="P22"><text:soft-page-break/><text:span text:style-name="T6">（3）</text:span><text:span text:style-name="T3">本案公告採購案號為「RA000000000A」，但開標/保留決標紀錄、底價表及保留決標結果通知單所標示之採購案號皆為「RA-00-0000-00」，其案號與招標公告顯不相符。另本案若無相關異議或申訴事件，建議於開標/保留決標紀錄之「異議或申訴事件」欄位填寫「無」，紀錄較為完備。</text:span></text:p>
      <text:p text:style-name="P34"><text:span text:style-name="T3">(4)本案於</text:span><text:span text:style-name="T3">000</text:span><text:span text:style-name="T3">.04.30開標並保留決標，招標機關於</text:span><text:span text:style-name="T3">000</text:span><text:span text:style-name="T3">.05.07以書面函送各投標廠商保留決標結果通知單，敘明俟修正計畫奉行政院核定後，再通知決標及訂約。保留決標逾90日曆天後，保留決標（</text:span><text:span text:style-name="T6">最低標價</text:span><text:span text:style-name="T3">）</text:span><text:span text:style-name="T6">廠商於</text:span><text:span text:style-name="T6">000</text:span><text:span text:style-name="T6">.08.14及</text:span><text:span text:style-name="T6">000</text:span><text:span text:style-name="T6">.08.21函文提出不再保留決標申請，招標機關於</text:span><text:span text:style-name="T6">000</text:span><text:span text:style-name="T6">.08.23核定不再保留決標並退還押標金</text:span><text:span text:style-name="T3">。</text:span></text:p>
      <text:p text:style-name="P35"><text:span text:style-name="T3">但依台灣自來水股份有限公司</text:span><text:span text:style-name="T3">000</text:span><text:span text:style-name="T3">年8月13日台水供字第1010027609號函說明二表示，修正計畫業奉行政院101年7月24日院臺經字第1010045866號函核定。招標機關於保留決標期間(90日曆天)似未積極追蹤修正計畫核定時程，致使本案無法如期決標、施作，而需重新招標，已失去本計畫（加速辦理降低自來水漏水率計畫）原意；且第2次招標決標金額（新台幣9,168,000元整）超過本次保留決標金額（新台幣7,700,000元整），不僅增加費用（新台幣1,468,000元整）且延後完成，嚴重影響計畫執行成效及機關與廠商之權益。</text:span></text:p>
      <text:p text:style-name="P36"><text:span text:style-name="T6">2.</text:span><text:span text:style-name="T3"> 「</text:span><text:span text:style-name="T10">〇〇〇〇</text:span><text:span text:style-name="T3">汰換工程（三）」（案號：RA00000000A）</text:span><text:soft-page-break/><text:span text:style-name="T3">（第2次採購）：</text:span></text:p>
      <text:p text:style-name="P37"><text:span text:style-name="T3">(1)本案於</text:span><text:span text:style-name="T3">000</text:span><text:span text:style-name="T3">.09.03 10：00第2次開標，底價於</text:span><text:span text:style-name="T3">000</text:span><text:span text:style-name="T3">.09.03 09：00核定，底價金額為新台幣11,315</text:span><text:span text:style-name="T6">,000</text:span><text:span text:style-name="T3">元整，符合政府採購法第46條第2項第1款「</text:span><text:span text:style-name="T6">公開招標應於開標前定之</text:span><text:span text:style-name="T3">」之規定。</text:span></text:p>
      <text:p text:style-name="P38"><text:span text:style-name="T6">(2)最低標價廠商標價在底價以內，經主持人當場</text:span><text:span text:style-name="T3">宣布決標</text:span><text:span text:style-name="T6">，</text:span><text:span text:style-name="T3">符合「政府採購法」第52條第1項第1款「</text:span><text:span text:style-name="T6">訂有底價之採購，以合於招標文件規定，且在底價以內之最低標為得標廠商。</text:span><text:span text:style-name="T3">」之規定。</text:span></text:p>
      <text:p text:style-name="P39"><text:span text:style-name="T3">(3)本案公告採購案號為「RA</text:span><text:span text:style-name="T3">0000000</text:span><text:span text:style-name="T3">A」，但開標/決標紀錄、底價表及決標結果通知單所標示之採購案號皆為「RA-00-0000-00」，其案號顯不相符。</text:span></text:p>
      <text:p text:style-name="P40"><text:span text:style-name="T3">（4）本案於</text:span><text:span text:style-name="T3">000</text:span><text:span text:style-name="T3">.09.03決標，機關於</text:span><text:span text:style-name="T3">000</text:span><text:span text:style-name="T3">.09.04將決標結果通知單以書面通知各投標廠商，符合政府採購法第61條後段「</text:span><text:span text:style-name="T6">決標後一定期間內，將決標結果</text:span><text:span text:style-name="T6">……，並以書面通知各投標廠商。</text:span><text:span text:style-name="T3">」之規定。</text:span></text:p>
      <text:p text:style-name="P14"><text:span text:style-name="T3">四、履約管理階段（■有稽核/□未稽核，原因</text:span><text:span text:style-name="T8"> <text:s text:c="11"/></text:span><text:span text:style-name="T3">）：</text:span></text:p>
      <text:p text:style-name="P16">（一）主要辦理程序</text:p>
      <text:p text:style-name="P23"><text:span text:style-name="T3">「</text:span><text:span text:style-name="T10">〇〇〇〇</text:span><text:span text:style-name="T3">汰換工程（三）」（案號：RA</text:span><text:span text:style-name="T3">0000000</text:span><text:span text:style-name="T3">A）（第2次採購）：</text:span></text:p>
      <text:p text:style-name="P41"><text:span text:style-name="T3">1.本案決標日期為</text:span><text:span text:style-name="T3">000</text:span><text:span text:style-name="T3">.09.03，訂約期限為</text:span><text:span text:style-name="T3">000</text:span><text:span text:style-name="T3">.09.13，履約期限為90日曆天。</text:span></text:p>
      <text:p text:style-name="P42">2.履約保證金為新台幣733,440元整（契約金額之8%）。</text:p>
      <text:p text:style-name="P41"><text:span text:style-name="T3">3.承包商施工暨品質計畫書於</text:span><text:span text:style-name="T3">000</text:span><text:span text:style-name="T3">.10.02提報，經</text:span><text:soft-page-break/><text:span text:style-name="T3">監造單位及機關於</text:span><text:span text:style-name="T3">000</text:span><text:span text:style-name="T3">.10.09同意核定。</text:span></text:p>
      <text:p text:style-name="P16">（二）委員稽核意見</text:p>
      <text:p text:style-name="P23"><text:span text:style-name="T3">「</text:span><text:span text:style-name="T10">〇〇〇〇</text:span><text:span text:style-name="T3">汰換工程（三）」（案號：RA</text:span><text:span text:style-name="T3">0000000</text:span><text:span text:style-name="T3">A）（第2次採購）：</text:span></text:p>
      <text:p text:style-name="P43"><text:span text:style-name="T3">1.本案履約保證金為新台幣733,440元整（契約金額之8%），符合「</text:span><text:span text:style-name="T6">押標金保證金暨其他擔保作業辦法</text:span><text:span text:style-name="T3">」第15條第2項「一定金額，</text:span><text:span text:style-name="T6">以不逾</text:span><text:span text:style-name="T6">預算</text:span><text:span text:style-name="T6">金額</text:span><text:span text:style-name="T6">或預估採購總額</text:span><text:span text:style-name="T6">之百分之</text:span><text:span text:style-name="T6">十</text:span><text:span text:style-name="T6">為原則；</text:span><text:span text:style-name="T3">一定比率，</text:span><text:span text:style-name="T6">以不逾</text:span><text:span text:style-name="T6">契約</text:span><text:span text:style-name="T6">金額之百分之</text:span><text:span text:style-name="T6">十</text:span><text:span text:style-name="T6">為原則</text:span><text:span text:style-name="T3">」之規定。</text:span></text:p>
      <text:p text:style-name="P44"><text:span text:style-name="T3">2.本案開標/決標紀錄及開標決標結果通知單所標示之履約保證金均為新台幣733,440元整，但招標機關</text:span><text:span text:style-name="T3">000</text:span><text:span text:style-name="T3">年9月4日台水六發字第10100100420號函通知得標廠商繳納之履約保證金為新台幣736,440元整，前後金額顯不一致。</text:span></text:p>
      <text:p text:style-name="P44"><text:span text:style-name="T6">3.</text:span><text:span text:style-name="T3">本案公告採購案號為「RA00000000A」，但採購契約、監造計畫書及施工暨品質計畫書所標示之採購案號皆為「RA-00-0000-00」，其案號顯不相符。</text:span></text:p>
      <text:p text:style-name="P14"><text:span text:style-name="T3">五、驗收階段（□有稽核/■未稽核，原因</text:span><text:span text:style-name="T8"> 未檢附相關資料 </text:span><text:span text:style-name="T3">）：</text:span></text:p>
      <text:p text:style-name="P14"><text:span text:style-name="T3">六、保固階段（□有稽核/■未稽核，原因</text:span><text:span text:style-name="T8"> 未檢附相關資料 </text:span><text:span text:style-name="T3">）：</text:span></text:p>
      <text:p text:style-name="P14"><text:span text:style-name="T3">七、預算編列及執行情形（■有稽核/□未稽核，原因</text:span><text:span text:style-name="T8"> <text:s text:c="4"/></text:span><text:span text:style-name="T3">）：</text:span></text:p>
      <text:p text:style-name="P16">（一）主要辦理程序</text:p>
      <text:p text:style-name="P45"><text:span text:style-name="T3">1.「</text:span><text:span text:style-name="T10">〇〇〇〇</text:span><text:span text:style-name="T3">汰換工程（三）」（案號：RA00000000A）（第1次採購）：</text:span></text:p>
      <text:p text:style-name="P46">本案公告預算金額為新台幣12,479,040元整，核定底價為新台幣11,512,000元整，保留決標金額新台幣7,700,000元整。</text:p>
      <text:p text:style-name="P47"><text:soft-page-break/><text:span text:style-name="T3">2.「</text:span><text:span text:style-name="T10">〇〇〇〇</text:span><text:span text:style-name="T3">汰換工程（三）」（案號：</text:span><text:span text:style-name="T3">RA0000000A</text:span><text:span text:style-name="T3">）（第2次採購）：</text:span></text:p>
      <text:p text:style-name="P46">本案公告預算金額為新台幣12,479,040元整，核定底價為新台幣11,315,000元整，決標金額新台幣9,168,000元整。， </text:p>
      <text:p text:style-name="P16">（二）委員稽核意見</text:p>
      <text:p text:style-name="P48"><text:span text:style-name="T3">「</text:span><text:span text:style-name="T10">〇〇〇〇</text:span><text:span text:style-name="T3">汰換工程（三）」（案號：RA0000000A）：</text:span></text:p>
      <text:p text:style-name="P46">本案第1次採購及第2次採購底價之預估金額均為新台幣12,126,903元整；雖第2次採購核定之底價金額略低於第1次採購底價金額，仍建議第2次採購底價之預估金額應參考第1次採購最低標價及各投標廠商之價格重新訂定，以符市場行情。</text:p>
      <text:p text:style-name="P15">八、其他或建議事項：</text:p>
      <text:p text:style-name="P49">（一）採購案件刊登無法決標公告時，若選擇不沿用本案號及原招標方式續行招標。則重新採購時應以新案號辦理公告招標，並應注意各項採購文件（招標文件、開標紀錄、底價表、承攬契約、履約及驗收文件等）之採購案號須與公告之案號一致。</text:p>
      <text:p text:style-name="P50"><text:span text:style-name="T3">（二）「</text:span><text:span text:style-name="T10">〇〇〇〇</text:span><text:span text:style-name="T3">汰換工程（三）」（案號：RA000000A）第1次採購時於招標公告載明「本案採保留決標，俟修正計畫奉行政院核定後，再通知廠商決標及訂約」。本案於</text:span><text:span text:style-name="T3">000</text:span><text:span text:style-name="T3">.04.30開標並保留決標，招標機關於</text:span><text:span text:style-name="T3">000</text:span><text:span text:style-name="T3">.05.07以書面函送各投標廠商保留決標結果通知單，敘明俟修正計畫奉行政院核定後，再通知決標及訂約。保留決標逾90日曆天後，保留決標（</text:span><text:span text:style-name="T6">最低標價</text:span><text:span text:style-name="T3">）</text:span><text:span text:style-name="T6">廠商於000.08.14及000.08.21函文提出不再保</text:span><text:soft-page-break/><text:span text:style-name="T6">留決標申請，招標機關於000.08.23核定不再保留決標並退還押標金。但</text:span><text:span text:style-name="T3">修正計畫業奉行政院000年7月24日院臺經字第1010045866號函核定。</text:span></text:p>
      <text:p text:style-name="P51">採購案件保留決標時，機關應注意廠商報價有效期限，必要時得請廠商同意延長報價有效期，並隨時追蹤修正計畫核定時程，即時辦理決標，以避免造成疏失，影響採購效率及增加支出費用。</text:p>
      <text:p text:style-name="P52"/>
      <text:p text:style-name="P13">陸、結語或附加說明：無。</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0.949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3.175cm" fo:margin-right="0cm" fo:line-height="0.917cm" fo:text-indent="1.901cm" style:auto-text-indent="false">
        <style:tab-stops>
          <style:tab-stop style:position="0.953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3.637cm" fo:margin-right="0cm" fo:line-height="0.917cm" fo:text-indent="0.028cm" style:auto-text-indent="false">
        <style:tab-stops>
          <style:tab-stop style:position="0.953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新細明體"/>
      </text:list-level-style-bullet>
      <text:list-level-style-bullet text:level="5"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8">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71cm" fo:text-indent="-1.905cm" fo:margin-left="3.1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669cm" fo:text-indent="-1.905cm" fo:margin-left="4.6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691cm" fo:text-indent="-0.847cm" fo:margin-left="8.6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37cm" fo:text-indent="-0.847cm" fo:margin-left="9.53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84cm" fo:text-indent="-0.847cm" fo:margin-left="10.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932cm" fo:text-indent="-0.847cm" fo:margin-left="8.9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779cm" fo:text-indent="-0.847cm" fo:margin-left="9.7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626cm"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5.509cm" fo:text-indent="-1.905cm" fo:margin-left="5.5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297cm" fo:text-indent="-0.847cm" fo:margin-left="5.2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144cm" fo:text-indent="-0.847cm" fo:margin-left="6.14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99cm" fo:text-indent="-0.847cm" fo:margin-left="6.9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837cm" fo:text-indent="-0.847cm" fo:margin-left="7.8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684cm" fo:text-indent="-0.847cm" fo:margin-left="8.68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3cm" fo:text-indent="-0.847cm" fo:margin-left="9.5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377cm" fo:text-indent="-0.847cm" fo:margin-left="10.3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224cm" fo:text-indent="-0.847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標楷體" style:font-size-asian="12pt" style:font-size-complex="12pt"/>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3</text:page-number></text:span></text:span><text:span text:style-name="Page_20_Number"><text:span text:style-name="MT1">頁(共</text:span></text:span><text:span text:style-name="Page_20_Number"><text:span text:style-name="MT1"><text:page-count style:num-format="1">13</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採購稽核小組稽核監督報告</dc:title>
    <meta:initial-creator>pjwkc</meta:initial-creator>
    <meta:creation-date>2013-06-20T16:15:00</meta:creation-date>
    <dc:creator>林德權</dc:creator>
    <dc:date>2013-06-20T16:38:00</dc:date>
    <meta:print-date>2012-05-09T08:24:00</meta:print-date>
    <meta:editing-cycles>4</meta:editing-cycles>
    <meta:editing-duration>PT8M</meta:editing-duration>
    <meta:document-statistic meta:table-count="0" meta:image-count="0" meta:object-count="0" meta:page-count="13" meta:paragraph-count="108" meta:word-count="5509" meta:character-count="6928" meta:non-whitespace-character-count="6826"/>
    <meta:generator>LibreOffice/5.0.5.2$Windows_x86 LibreOffice_project/55b006a02d247b5f7215fc6ea0fde844b30035b3</meta:generator>
  </office:meta>
</office:document-meta>
</file>