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 fo:text-align="justify" style:justify-single-word="false"/>
    </style:style>
    <style:style style:name="P4" style:family="paragraph" style:parent-style-name="Standard">
      <style:paragraph-properties fo:margin-left="5.719cm" fo:margin-right="0cm" fo:line-height="0.917cm" fo:text-align="justify" style:justify-single-word="false" fo:text-indent="-5.719cm" style:auto-text-indent="false"/>
    </style:style>
    <style:style style:name="P5" style:family="paragraph" style:parent-style-name="Standard">
      <style:paragraph-properties fo:margin-left="0cm" fo:margin-right="0cm" fo:line-height="0.917cm" fo:text-align="justify" style:justify-single-word="false" fo:text-indent="1.101cm" style:auto-text-indent="false"/>
    </style:style>
    <style:style style:name="P6" style:family="paragraph" style:parent-style-name="Standard">
      <style:paragraph-properties fo:margin-left="1.058cm" fo:margin-right="0cm" fo:line-height="0.917cm" fo:text-align="justify" style:justify-single-word="false" fo:text-indent="1.214cm" style:auto-text-indent="false"/>
    </style:style>
    <style:style style:name="P7" style:family="paragraph" style:parent-style-name="Standard">
      <style:paragraph-properties fo:margin-left="5.366cm" fo:margin-right="0cm" fo:line-height="0.917cm" fo:text-indent="-4.731cm" style:auto-text-indent="false"/>
    </style:style>
    <style:style style:name="P8" style:family="paragraph" style:parent-style-name="Standard">
      <style:paragraph-properties fo:margin-left="5.357cm" fo:margin-right="0cm" fo:line-height="0.917cm" fo:text-indent="-4.087cm" style:auto-text-indent="false"/>
    </style:style>
    <style:style style:name="P9" style:family="paragraph" style:parent-style-name="Standard">
      <style:paragraph-properties fo:margin-left="3.408cm" fo:margin-right="0cm" fo:line-height="0.917cm" fo:text-align="justify" style:justify-single-word="false" fo:text-indent="-0.667cm" style:auto-text-indent="false"/>
    </style:style>
    <style:style style:name="P10" style:family="paragraph" style:parent-style-name="Standard">
      <style:paragraph-properties fo:margin-left="2.716cm" fo:margin-right="0cm" fo:line-height="0.917cm" fo:text-align="justify" style:justify-single-word="false" fo:text-indent="1.161cm" style:auto-text-indent="false"/>
    </style:style>
    <style:style style:name="P11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Arial" fo:font-size="16pt" fo:letter-spacing="0.035cm" fo:font-weight="bold" style:font-name-asian="標楷體1" style:font-size-asian="16pt" style:font-weight-asian="bold" style:font-name-complex="Arial1" style:font-size-complex="16pt" style:font-weight-complex="bold" style:text-scale="90%"/>
    </style:style>
    <style:style style:name="T2" style:family="text">
      <style:text-properties style:font-name="Arial" fo:font-size="16pt" fo:font-weight="bold" style:font-name-asian="標楷體1" style:font-size-asian="16pt" style:font-weight-asian="bold" style:font-name-complex="Arial1" style:font-size-complex="16pt"/>
    </style:style>
    <style:style style:name="T3" style:family="text">
      <style:text-properties style:font-name="Arial" fo:font-size="16pt" fo:font-weight="bold" style:font-name-asian="標楷體1" style:font-size-asian="16pt" style:font-weight-asian="bold" style:font-name-complex="Arial1" style:font-size-complex="16pt" style:font-weight-complex="bold"/>
    </style:style>
    <style:style style:name="T4" style:family="text">
      <style:text-properties style:font-name="Arial" fo:font-size="16pt" style:font-name-asian="標楷體1" style:font-size-asian="16pt" style:font-name-complex="Arial1" style:font-size-complex="16pt"/>
    </style:style>
    <style:style style:name="T5" style:family="text">
      <style:text-properties style:font-name="Arial" fo:font-size="16pt" style:font-name-asian="標楷體1" style:font-size-asian="16pt" style:font-name-complex="Arial1" style:font-size-complex="16pt" style:font-weight-complex="bold"/>
    </style:style>
    <style:style style:name="T6" style:family="text">
      <style:text-properties style:font-name="Arial" fo:font-size="16pt" style:text-underline-style="solid" style:text-underline-width="auto" style:text-underline-color="font-color" style:font-name-asian="標楷體1" style:font-size-asian="16pt" style:font-name-complex="Arial1" style:font-size-complex="16pt"/>
    </style:style>
    <style:style style:name="T7" style:family="text">
      <style:text-properties style:font-name="Arial" fo:font-size="16pt" fo:letter-spacing="0.053cm" style:font-name-asian="標楷體1" style:font-size-asian="16pt" style:font-name-complex="Arial1" style:font-size-complex="16pt"/>
    </style:style>
    <style:style style:name="T8" style:family="text">
      <style:text-properties style:font-name="Arial" fo:font-size="16pt" fo:letter-spacing="normal" style:font-name-asian="標楷體1" style:font-size-asian="16pt" style:font-name-complex="Arial1" style:font-size-complex="16pt"/>
    </style:style>
    <style:style style:name="T9" style:family="text">
      <style:text-properties style:font-name="Arial" fo:font-size="16pt" fo:letter-spacing="normal" style:text-underline-style="solid" style:text-underline-width="auto" style:text-underline-color="font-color" style:font-name-asian="標楷體1" style:font-size-asian="16pt" style:font-name-complex="Arial1" style:font-size-complex="16pt"/>
    </style:style>
    <style:style style:name="T10" style:family="text">
      <style:text-properties style:font-name="Arial" style:font-name-asian="標楷體1" style:font-name-complex="Arial1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font-name="標楷體" fo:font-size="16pt" fo:letter-spacing="normal" style:font-name-asian="標楷體1" style:font-size-asian="16pt" style:font-size-complex="16pt"/>
    </style:style>
    <style:style style:name="T14" style:family="text">
      <style:text-properties style:font-name="Wingdings 2" fo:font-size="18pt" style:font-name-asian="Wingdings 21" style:font-size-asian="18pt" style:font-name-complex="Wingdings 21" style:font-size-complex="18pt"/>
    </style:style>
    <style:style style:name="T15" style:family="text">
      <style:text-properties style:font-name="Wingdings 2" fo:font-size="18pt" fo:letter-spacing="normal" style:font-name-asian="Wingdings 21" style:font-size-asian="18pt" style:font-name-complex="Wingdings 21" style:font-size-complex="18pt"/>
    </style:style>
    <style:style style:name="T16" style:family="text">
      <style:text-properties style:font-name="Wingdings 2" fo:font-size="16pt" fo:letter-spacing="normal" style:font-name-asian="Wingdings 21" style:font-size-asian="16pt" style:font-name-complex="Wingdings 2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經濟部採購稽核小組稽核監督報告</text:span></text:p>
      <text:p text:style-name="P4"><text:span text:style-name="T2">壹、受稽核監督機關：</text:span><text:span text:style-name="T11">〇〇〇〇〇</text:span><text:span text:style-name="T12">股份有限公司</text:span></text:p>
      <text:p text:style-name="P4"><text:span text:style-name="T2">貳、案件名稱及案號：</text:span><text:span text:style-name="T4">「</text:span><text:span text:style-name="T11">〇〇〇〇</text:span><text:span text:style-name="T4">驅動器及</text:span><text:span text:style-name="T11">〇〇</text:span><text:span text:style-name="T4">零配件（案號：</text:span><text:span text:style-name="T11">〇〇〇</text:span><text:span text:style-name="T4">N</text:span><text:span text:style-name="T11">〇〇</text:span><text:span text:style-name="T4">）」。</text:span></text:p>
      <text:p text:style-name="P3"><text:span text:style-name="T2">參、待稽核澄清事項：</text:span></text:p>
      <text:p text:style-name="P5"><text:span text:style-name="T4">採購作業程序是否符合政府採購法及其相關規定。</text:span></text:p>
      <text:p text:style-name="P2"><text:span text:style-name="T2">肆、前言或背景說明：</text:span></text:p>
      <text:p text:style-name="P6"><text:span text:style-name="T4">本案預算金額為新台幣</text:span><text:span text:style-name="T11">〇</text:span><text:span text:style-name="T4">,</text:span><text:span text:style-name="T11"> 〇〇〇</text:span><text:span text:style-name="T4">萬</text:span><text:span text:style-name="T11">〇</text:span><text:span text:style-name="T4">,</text:span><text:span text:style-name="T11"> 〇〇〇</text:span><text:span text:style-name="T4">元（含營業稅），係屬公告金額以上未達查核金額，採公開招標方式辦理之財物採購案件，押標金為新台幣</text:span><text:span text:style-name="T11">〇〇</text:span><text:span text:style-name="T4">萬元，履約保證金為不少於契約總價之5%，保固期限一年，無保固保證金。</text:span></text:p>
      <text:p text:style-name="P2"><text:span text:style-name="T2">伍、各階段稽核意見：</text:span></text:p>
      <text:p text:style-name="P7"><text:span text:style-name="T4">一、招標階段（</text:span><text:bookmark-start text:name="_GoBack"/><text:span text:style-name="T14"></text:span><text:bookmark-end text:name="_GoBack"/><text:span text:style-name="T12">有稽核／□未稽核</text:span><text:span text:style-name="T4">，原因</text:span><text:span text:style-name="T6"> <text:s text:c="11"/></text:span><text:span text:style-name="T4">）</text:span><text:span text:style-name="T7">：</text:span></text:p>
      <text:p text:style-name="P8"><text:span text:style-name="T4">（一）主要辦理程序</text:span></text:p>
      <text:p text:style-name="P9"><text:span text:style-name="T4">1、招標機關於</text:span><text:span text:style-name="T11">〇〇〇</text:span><text:span text:style-name="T4">年（以下同）</text:span><text:span text:style-name="T11">〇</text:span><text:span text:style-name="T4">月</text:span><text:span text:style-name="T11">〇〇</text:span><text:span text:style-name="T4">日填具請購單，簽准採公開招標方式辦理，預算經費為</text:span><text:span text:style-name="T11">〇</text:span><text:span text:style-name="T4">,</text:span><text:span text:style-name="T11"> 〇〇〇</text:span><text:span text:style-name="T4">萬</text:span><text:span text:style-name="T11">〇</text:span><text:span text:style-name="T4">,</text:span><text:span text:style-name="T11"> 〇〇〇</text:span><text:span text:style-name="T4">元（含營業稅）。</text:span></text:p>
      <text:p text:style-name="P9"><text:span text:style-name="T4">2、招標機關於</text:span><text:span text:style-name="T11">〇</text:span><text:span text:style-name="T4">月</text:span><text:span text:style-name="T11">〇</text:span><text:span text:style-name="T4">日第1次招標公告，</text:span><text:span text:style-name="T11">〇</text:span><text:span text:style-name="T4">月</text:span><text:span text:style-name="T11">〇〇</text:span><text:soft-page-break/><text:span text:style-name="T4">日</text:span><text:span text:style-name="T11">〇〇</text:span><text:span text:style-name="T4">時截止投標，</text:span><text:span text:style-name="T11">〇</text:span><text:span text:style-name="T4">月</text:span><text:span text:style-name="T11">〇〇</text:span><text:span text:style-name="T4">日</text:span><text:span text:style-name="T11">〇〇</text:span><text:span text:style-name="T4">時開標；</text:span><text:span text:style-name="T11">〇</text:span><text:span text:style-name="T4">月</text:span><text:span text:style-name="T11">〇〇</text:span><text:span text:style-name="T4">日第</text:span><text:span text:style-name="T11">〇</text:span><text:span text:style-name="T4">次招標公告，</text:span><text:span text:style-name="T11">〇</text:span><text:span text:style-name="T4">月</text:span><text:span text:style-name="T11">〇〇</text:span><text:span text:style-name="T4">日</text:span><text:span text:style-name="T11">〇〇</text:span><text:span text:style-name="T4">時截止投標，</text:span><text:span text:style-name="T11">〇</text:span><text:span text:style-name="T4">月</text:span><text:span text:style-name="T11">〇〇</text:span><text:span text:style-name="T4">日</text:span><text:span text:style-name="T11">〇〇</text:span><text:span text:style-name="T4">時開標。</text:span></text:p>
      <text:p text:style-name="P9"><text:span text:style-name="T4">3、本案第1次招標公告期間，恩盛企業有限公司於</text:span><text:span text:style-name="T11">〇</text:span><text:span text:style-name="T4">月</text:span><text:span text:style-name="T11">〇〇</text:span><text:span text:style-name="T4">日函請招標機關就招標文件釋疑，招標機關於</text:span><text:span text:style-name="T11">〇</text:span><text:span text:style-name="T4">月</text:span><text:span text:style-name="T11">〇〇</text:span><text:span text:style-name="T4">日傳真回覆，</text:span><text:span text:style-name="T11">〇〇</text:span><text:span text:style-name="T4">公司</text:span><text:span text:style-name="T11">〇</text:span><text:span text:style-name="T4">月</text:span><text:span text:style-name="T11">〇〇</text:span><text:span text:style-name="T4">日二度函請釋疑，招標機關以電話方式回覆；另</text:span><text:span text:style-name="T11">〇</text:span><text:span text:style-name="T4">月</text:span><text:span text:style-name="T11">〇〇</text:span><text:span text:style-name="T4">日</text:span><text:span text:style-name="T11">〇〇</text:span><text:span text:style-name="T4">機械工業有限公司及</text:span><text:span text:style-name="T11">〇〇</text:span><text:span text:style-name="T4">有限公司分別就審標結果提出異議，招標機關於</text:span><text:span text:style-name="T11">〇</text:span><text:span text:style-name="T4">月</text:span><text:span text:style-name="T11">〇</text:span><text:span text:style-name="T4">日分別將處理結果函復該2家廠商。</text:span></text:p>
      <text:p text:style-name="P8"><text:span text:style-name="T4">（二）委員稽核意見</text:span></text:p>
      <text:p text:style-name="P9"><text:span text:style-name="T4">1、本案</text:span><text:span text:style-name="T11">〇</text:span><text:span text:style-name="T4">月</text:span><text:span text:style-name="T11">〇〇</text:span><text:span text:style-name="T4">日請購單僅勾選「公開招標」，但未明列適用政府採購法之條文，應請招標機關檢討改進。</text:span></text:p>
      <text:p text:style-name="P9"><text:span text:style-name="T4">2、稽核資料附件2所附之招標單案號、預算金額及採購品目等均與請購單之金額與不一致，應屬誤置，請招標機關注意。</text:span></text:p>
      <text:p text:style-name="P9"><text:span text:style-name="T4">3、本案於</text:span><text:span text:style-name="T11">〇</text:span><text:span text:style-name="T4">月</text:span><text:span text:style-name="T11">〇</text:span><text:span text:style-name="T4">日第1次招標公告，</text:span><text:span text:style-name="T11">〇</text:span><text:span text:style-name="T4">月</text:span><text:span text:style-name="T11">〇〇</text:span><text:span text:style-name="T4">日</text:span><text:span text:style-name="T11">〇〇</text:span><text:span text:style-name="T4">時截止投標，等標期13日，</text:span><text:span text:style-name="T3">符合</text:span><text:span text:style-name="T4">「招標期限標</text:span><text:soft-page-break/><text:span text:style-name="T4">準」第2條第2項第2款及第9條第1項第2款規定；</text:span><text:span text:style-name="T11">〇</text:span><text:span text:style-name="T4">月</text:span><text:span text:style-name="T11">〇〇</text:span><text:span text:style-name="T4">日第2次招標公告，</text:span><text:span text:style-name="T11">〇</text:span><text:span text:style-name="T4">月</text:span><text:span text:style-name="T11">〇〇</text:span><text:span text:style-name="T4">日</text:span><text:span text:style-name="T11">〇〇</text:span><text:span text:style-name="T4">時截止投標，等標期6日，</text:span><text:span text:style-name="T3">符合</text:span><text:span text:style-name="T4">「招標期限標準」第8條第2項及第9條第1項第2款之規定。</text:span></text:p>
      <text:p text:style-name="P9"><text:span text:style-name="T4">4、投標須知雖已採用工程會範本，但條文內容大都以「如招標單」呈現，過於簡略，有政府採購法錯誤行為態樣1-11之情事，請招標機關檢討改進。</text:span></text:p>
      <text:p text:style-name="P9"><text:span text:style-name="T4">5、公開招標公告「本案採購契約是否採用主管機關訂定之範本」欄書寫為「否」，顯示本案採購契約未採用主管機關訂定之範本，不符採購法第63條之規定，應請招標機關注意改進。另公開招標公告顯示本案採購契約未採用主管機關訂定之範本，惟未採用範本之理由為「參考公共工程委員會契約範本訂定」，既已參考工程會契約範本訂定，却又刊載未採用主管機關─工程會訂定範本，</text:span><text:span text:style-name="T6">招標公告內容前後矛盾，屬政府採購錯誤行為態樣1-9，應請招標機關注意改進</text:span><text:span text:style-name="T4">。</text:span></text:p>
      <text:p text:style-name="P9"><text:span text:style-name="T4">6、本案</text:span><text:span text:style-name="T6">招標單</text:span><text:span text:style-name="T4">載明驗收期限為「到庫後30日曆天（不需安裝測試）」，付款條件為「驗收合格後一</text:span><text:soft-page-break/><text:span text:style-name="T4">次付款」，惟</text:span><text:span text:style-name="T6">財物採購帶安裝投標相關規定</text:span><text:span text:style-name="T4">却載明交貨期限為「本案依交貨或安裝分為二段工期，交貨期為簽約後120天，安裝工期為監工通知後30工作天」，付款辦法為「廠商交貨由本事業部初驗合格後付款50%，餘款待安裝並驗收合格後付清」，</text:span><text:span text:style-name="T6">招標文件前後矛盾，屬政府採購錯誤行為態樣1-9，應請招標機關檢討改進。</text:span></text:p>
      <text:p text:style-name="P9"><text:span text:style-name="T4">7、投標須知第75條之全份招標文件中列有</text:span><text:span text:style-name="T6">「招標規範」，該文件內容為何</text:span><text:span text:style-name="T4">？請招標機關說明。</text:span><text:span text:style-name="T6">「財物採購帶安裝投標相關規定」未列入前條之文件中，却列為廠商「報價明細單」之附件，似有不妥</text:span><text:span text:style-name="T4">。又該</text:span><text:span text:style-name="T6">相關規定第5-1項有關投標時應檢附之審查文件應為規格標之文件，宜請廠商放入「資格／規格標封」內，以避免廠商因不察該規定而並誤認只要附上「規格標」文件即可，並降低廠商因投標文件不足而被判「不合格」，而一再提出異議之情事，此 應請招標機關注意改進相關規定，並明定開標及審標之程序</text:span><text:span text:style-name="T4">。</text:span></text:p>
      <text:p text:style-name="P9"><text:span text:style-name="T4">8、本案</text:span><text:span text:style-name="T11">〇〇</text:span><text:span text:style-name="T4">企業有限公司於6月10日函請招標機關</text:span><text:soft-page-break/><text:span text:style-name="T4">就招標文件釋疑，招標機關於6月14日傳真回覆，回覆內容之簽章除承辦人</text:span><text:span text:style-name="T11">〇〇〇</text:span><text:span text:style-name="T4">外，另有</text:span><text:span text:style-name="T11">〇〇</text:span><text:span text:style-name="T4">課</text:span><text:span text:style-name="T11">〇〇〇</text:span><text:span text:style-name="T4">，</text:span><text:span text:style-name="T11">〇</text:span><text:span text:style-name="T6">員是否係機關授權核定人員？應請招標機關補充說明。</text:span><text:span text:style-name="T11">〇〇</text:span><text:span text:style-name="T4">公司</text:span><text:span text:style-name="T11">〇</text:span><text:span text:style-name="T4">月</text:span><text:span text:style-name="T11">〇〇</text:span><text:span text:style-name="T4">日第二次函請釋疑，</text:span><text:span text:style-name="T6">招標機關僅以電話方式回覆，與政府採購法第75條第2項招標機關應將處理結果以書面通知提出異議之廠商之規定不符</text:span><text:span text:style-name="T4">；另</text:span><text:span text:style-name="T11">〇</text:span><text:span text:style-name="T4">月</text:span><text:span text:style-name="T11">〇〇</text:span><text:span text:style-name="T4">日</text:span><text:span text:style-name="T11">〇〇</text:span><text:span text:style-name="T4">機械工業有限公司及</text:span><text:span text:style-name="T11">〇〇</text:span><text:span text:style-name="T4">有限公司分別就審標結果提出異議，招標機關於</text:span><text:span text:style-name="T11">〇</text:span><text:span text:style-name="T4">月</text:span><text:span text:style-name="T11">〇</text:span><text:span text:style-name="T4">日分別將處理結果函復該2家廠商，</text:span><text:span text:style-name="T6">請招標機關補充說明收到廠商異議函之日期，及處理函復廠商期限是否已逾政府採購法第75條第2項</text:span><text:span text:style-name="T4">「招標機關應自收受異議之次日起</text:span><text:span text:style-name="T3">十五日內</text:span><text:span text:style-name="T4">為適當之處理，並將處理結果以書面通知提出異議之廠商」</text:span><text:span text:style-name="T6">之規定</text:span><text:span text:style-name="T4">。</text:span></text:p>
      <text:p text:style-name="P7"><text:span text:style-name="T4">二、開標階段（</text:span><text:span text:style-name="T14"></text:span><text:span text:style-name="T12">有稽核／□未稽核</text:span><text:span text:style-name="T4">，原因</text:span><text:span text:style-name="T6"> <text:s text:c="12"/></text:span><text:span text:style-name="T4">）</text:span><text:span text:style-name="T7">：</text:span></text:p>
      <text:p text:style-name="P8"><text:span text:style-name="T4">（一）主要辦理程序</text:span></text:p>
      <text:p text:style-name="P9"><text:span text:style-name="T4">1、本案招標機關於</text:span><text:span text:style-name="T11">〇</text:span><text:span text:style-name="T4">月</text:span><text:span text:style-name="T11">〇</text:span><text:span text:style-name="T4">日擬定底價為</text:span><text:span text:style-name="T11">〇</text:span><text:span text:style-name="T4">,</text:span><text:span text:style-name="T11"> 〇〇〇</text:span><text:span text:style-name="T4">萬</text:span><text:span text:style-name="T11">〇</text:span><text:span text:style-name="T4">,</text:span><text:span text:style-name="T11"> 〇〇〇</text:span><text:span text:style-name="T4">元，並經採購中心主任於同日核定底價為</text:span><text:span text:style-name="T11">〇</text:span><text:span text:style-name="T4">,</text:span><text:span text:style-name="T11"> 〇〇〇</text:span><text:span text:style-name="T4">萬</text:span><text:span text:style-name="T11">〇</text:span><text:span text:style-name="T4">,</text:span><text:span text:style-name="T11"> 〇〇〇</text:span><text:span text:style-name="T4">元。</text:span></text:p>
      <text:p text:style-name="P9"><text:soft-page-break/><text:span text:style-name="T4">2、</text:span><text:span text:style-name="T11">〇</text:span><text:span text:style-name="T4">月</text:span><text:span text:style-name="T11">〇〇</text:span><text:span text:style-name="T4">日</text:span><text:span text:style-name="T11">〇〇</text:span><text:span text:style-name="T4">時第1次開標，僅有</text:span><text:span text:style-name="T11">〇〇</text:span><text:span text:style-name="T4">工業有限公司及</text:span><text:span text:style-name="T11">〇〇</text:span><text:span text:style-name="T4">有限公司2家廠商投標，不足法定開標家數流標。</text:span></text:p>
      <text:p text:style-name="P9"><text:span text:style-name="T4">3、</text:span><text:span text:style-name="T11">〇</text:span><text:span text:style-name="T4">月</text:span><text:span text:style-name="T11">〇〇</text:span><text:span text:style-name="T4">日</text:span><text:span text:style-name="T11">〇〇</text:span><text:span text:style-name="T4">時第2次開標，係採一次投標分段開標，</text:span><text:span text:style-name="T11">〇</text:span><text:span text:style-name="T4">月</text:span><text:span text:style-name="T11">〇〇</text:span><text:span text:style-name="T4">日</text:span><text:span text:style-name="T11">〇〇</text:span><text:span text:style-name="T4">時審資格及規格標（採攜回審標），共有</text:span><text:span text:style-name="T11">〇〇</text:span><text:span text:style-name="T4">有限公司、</text:span><text:span text:style-name="T11">〇〇</text:span><text:span text:style-name="T4">企業有限公司、</text:span><text:span text:style-name="T11">〇〇</text:span><text:span text:style-name="T4">機械工業有限公司及</text:span><text:span text:style-name="T11">〇〇</text:span><text:span text:style-name="T4">工業有限公司4家廠商投標，審標結果</text:span><text:span text:style-name="T11">〇〇</text:span><text:span text:style-name="T4">公司及</text:span><text:span text:style-name="T11">〇〇</text:span><text:span text:style-name="T4">公司2家廠商符合招標文件規定；</text:span><text:span text:style-name="T11">〇</text:span><text:span text:style-name="T4">月</text:span><text:span text:style-name="T11">〇〇</text:span><text:span text:style-name="T4">日</text:span><text:span text:style-name="T11">〇〇</text:span><text:span text:style-name="T4">時開價格標，以</text:span><text:span text:style-name="T11">〇〇</text:span><text:span text:style-name="T4">公司報價</text:span><text:span text:style-name="T11">〇</text:span><text:span text:style-name="T4">,</text:span><text:span text:style-name="T11"> 〇〇〇</text:span><text:span text:style-name="T4">萬</text:span><text:span text:style-name="T11">〇</text:span><text:span text:style-name="T4">,</text:span><text:span text:style-name="T11"> 〇〇〇</text:span><text:span text:style-name="T4">元最低，高於底價</text:span><text:span text:style-name="T11">〇</text:span><text:span text:style-name="T4">,</text:span><text:span text:style-name="T11"> 〇〇〇</text:span><text:span text:style-name="T4">萬</text:span><text:span text:style-name="T11">〇</text:span><text:span text:style-name="T4">,</text:span><text:span text:style-name="T11"> 〇〇〇</text:span><text:span text:style-name="T4">元，優先減價後仍高於底價，第一次比減價，</text:span><text:span text:style-name="T11">〇〇</text:span><text:span text:style-name="T4">公司表示無法再減，</text:span><text:span text:style-name="T11">〇〇</text:span><text:span text:style-name="T4">公司第三次減價表示依底價承作。</text:span></text:p>
      <text:p text:style-name="P8"><text:span text:style-name="T4">（二）委員稽核意見</text:span></text:p>
      <text:p text:style-name="P9"><text:span text:style-name="T4">1、本案招標機關於</text:span><text:span text:style-name="T11">〇</text:span><text:span text:style-name="T4">月</text:span><text:span text:style-name="T11">〇〇</text:span><text:span text:style-name="T4">日參考廠商報價、政府電子採購網決標資料及領標狀況後擬定底價，</text:span><text:span text:style-name="T3">符合</text:span><text:span text:style-name="T4">政府採購法第46條規定。</text:span></text:p>
      <text:p text:style-name="P9"><text:span text:style-name="T4">2、本案採一次投標分段開標，</text:span><text:span text:style-name="T3">符合</text:span><text:span text:style-name="T4">政府採購法第42條及施行細則第44條規定。</text:span></text:p>
      <text:p text:style-name="P9"><text:soft-page-break/><text:span text:style-name="T4">3、本案第2次</text:span><text:span text:style-name="T6">開標紀錄</text:span><text:span text:style-name="T4">，勾選</text:span><text:span text:style-name="T11">〇〇</text:span><text:span text:style-name="T4">公司「低於底價」承作，</text:span><text:span text:style-name="T6">與實際情形</text:span><text:span text:style-name="T4">係「依底價承作」</text:span><text:span text:style-name="T6">未符</text:span><text:span text:style-name="T4">，</text:span><text:span text:style-name="T6">應請招標機關注意改進</text:span><text:span text:style-name="T4">。</text:span></text:p>
      <text:p text:style-name="P7"><text:span text:style-name="T4">三、決標階段（</text:span><text:span text:style-name="T14"></text:span><text:span text:style-name="T12">有稽核／□未稽核</text:span><text:span text:style-name="T4">，原因</text:span><text:span text:style-name="T6"> <text:s text:c="9"/></text:span><text:span text:style-name="T4">）</text:span><text:span text:style-name="T7">：</text:span></text:p>
      <text:p text:style-name="P8"><text:span text:style-name="T4">（一）主要辦理程序</text:span></text:p>
      <text:p text:style-name="P9"><text:span text:style-name="T4">1、招標機關</text:span><text:span text:style-name="T11">〇</text:span><text:span text:style-name="T4">月</text:span><text:span text:style-name="T11">〇〇</text:span><text:span text:style-name="T4">日</text:span><text:span text:style-name="T11">〇〇</text:span><text:span text:style-name="T4">時開價格標，以</text:span><text:span text:style-name="T11">〇〇</text:span><text:span text:style-name="T4">公司減價後最低，以底價</text:span><text:span text:style-name="T11">〇</text:span><text:span text:style-name="T4">,</text:span><text:span text:style-name="T11"> 〇〇〇</text:span><text:span text:style-name="T4">萬</text:span><text:span text:style-name="T11">〇</text:span><text:span text:style-name="T4">,</text:span><text:span text:style-name="T11"> 〇〇〇</text:span><text:span text:style-name="T4">元承作，主持人當場宣布決標。</text:span></text:p>
      <text:p text:style-name="P9"><text:span text:style-name="T4">2、招標機關於8月17日刊登決標公告。</text:span></text:p>
      <text:p text:style-name="P8"><text:span text:style-name="T4">（二）委員稽核意見</text:span></text:p>
      <text:p text:style-name="P9"><text:span text:style-name="T4">1、本案決標原則</text:span><text:span text:style-name="T3">符合</text:span><text:span text:style-name="T4">政府採購法第52條第1項第1款規定。</text:span></text:p>
      <text:p text:style-name="P9"><text:span text:style-name="T4">2、招標機關於</text:span><text:span text:style-name="T11">〇</text:span><text:span text:style-name="T4">月</text:span><text:span text:style-name="T11">〇〇</text:span><text:span text:style-name="T4">日刊登決標公告，惟未以書面通知各投標廠商，</text:span><text:span text:style-name="T6">與政府採購法第61條應將決標結果以書面通知各投標廠商之規定不符</text:span><text:span text:style-name="T4">，</text:span><text:span text:style-name="T6">應請招標機關檢討改進</text:span><text:span text:style-name="T4">。</text:span></text:p>
      <text:p text:style-name="P7"><text:span text:style-name="T4">四、履約管理階段（</text:span><text:span text:style-name="T14"></text:span><text:span text:style-name="T12">有稽核／□未稽核</text:span><text:span text:style-name="T4">，原因</text:span><text:span text:style-name="T6"> <text:s text:c="6"/></text:span><text:span text:style-name="T4">）</text:span><text:span text:style-name="T7">：</text:span></text:p>
      <text:p text:style-name="P8"><text:span text:style-name="T4">（一）主要辦理程序</text:span></text:p>
      <text:p text:style-name="P9"><text:span text:style-name="T4">1、本案簽約日期為</text:span><text:span text:style-name="T11">〇〇〇</text:span><text:span text:style-name="T4">年</text:span><text:span text:style-name="T11">〇</text:span><text:span text:style-name="T4">月</text:span><text:span text:style-name="T11">〇〇</text:span><text:span text:style-name="T4">日，交貨期限</text:span><text:soft-page-break/><text:span text:style-name="T4">為同年12月20日，驗收期限為到庫後30日曆天（不需安裝測試）。</text:span></text:p>
      <text:p text:style-name="P9"><text:span text:style-name="T4">2、本案得標廠商</text:span><text:span text:style-name="T11">〇〇</text:span><text:span text:style-name="T4">公司押標金轉作履約保證金。</text:span></text:p>
      <text:p text:style-name="P9"><text:span text:style-name="T4">3、本案已交貨，但仍在施工。</text:span></text:p>
      <text:p text:style-name="P8"><text:span text:style-name="T4">（二）委員稽核意見</text:span></text:p>
      <text:p text:style-name="P9"><text:span text:style-name="T4">1、本案簽約日期為</text:span><text:span text:style-name="T11">〇</text:span><text:span text:style-name="T4">月</text:span><text:span text:style-name="T11">〇</text:span><text:span text:style-name="T4">日，交貨期限為同年12月20日，</text:span><text:span text:style-name="T3">符合</text:span><text:span text:style-name="T4">招標單第23點規定「交貨期限起算日以核定日期加計7天為基準」及24點規定「交貨期限：簽約後120日曆天內交貨」之規定。</text:span></text:p>
      <text:p text:style-name="P9"><text:span text:style-name="T4">2、得標廠商伊禾公司押標金</text:span><text:span text:style-name="T11">〇〇</text:span><text:span text:style-name="T5">萬元</text:span><text:span text:style-name="T4">轉作履約保證金，</text:span><text:span text:style-name="T3">符合</text:span><text:span text:style-name="T4">招標文件</text:span><text:span text:style-name="T5">不少於契約總價之5%</text:span><text:span text:style-name="T4">規定。</text:span></text:p>
      <text:p text:style-name="P7"><text:span text:style-name="T4">五、</text:span><text:span text:style-name="T8">驗收階段（</text:span><text:span text:style-name="T13">□</text:span><text:span text:style-name="T8">有稽核／</text:span><text:span text:style-name="T15"></text:span><text:span text:style-name="T8">未稽核，原因：</text:span><text:span text:style-name="T9">尚未辦理驗收</text:span><text:span text:style-name="T8">）：</text:span></text:p>
      <text:p text:style-name="P8"><text:span text:style-name="T4">（一）主要辦理程序</text:span></text:p>
      <text:p text:style-name="P8"><text:span text:style-name="T4">（二）委員稽核意見</text:span></text:p>
      <text:p text:style-name="P7"><text:span text:style-name="T4">六、</text:span><text:span text:style-name="T8">保固階段（□有稽核／</text:span><text:span text:style-name="T16"></text:span><text:span text:style-name="T8">未稽核，原因：</text:span><text:span text:style-name="T9">尚未進入保固階段</text:span><text:span text:style-name="T8">）：</text:span></text:p>
      <text:p text:style-name="P8"><text:span text:style-name="T4">（一）主要辦理程序</text:span></text:p>
      <text:p text:style-name="P8"><text:span text:style-name="T4">（二）委員稽核意見</text:span></text:p>
      <text:p text:style-name="P7"><text:span text:style-name="T4">七、預算編列及執行情形（</text:span><text:span text:style-name="T14"></text:span><text:span text:style-name="T12">有稽核／□未稽核</text:span><text:span text:style-name="T4">，原因</text:span><text:span text:style-name="T6"> <text:s/></text:span><text:span text:style-name="T4">）</text:span><text:span text:style-name="T7">：</text:span></text:p>
      <text:p text:style-name="P8"><text:soft-page-break/><text:span text:style-name="T4">（一）主要辦理程序</text:span></text:p>
      <text:p text:style-name="P10"><text:span text:style-name="T4">本案預算</text:span><text:span text:style-name="T11">〇</text:span><text:span text:style-name="T4">,</text:span><text:span text:style-name="T11"> 〇〇〇</text:span><text:span text:style-name="T4">萬</text:span><text:span text:style-name="T11">〇</text:span><text:span text:style-name="T4">,</text:span><text:span text:style-name="T11"> 〇〇〇</text:span><text:span text:style-name="T4">元（含營業稅），係參考以往內購案訂定。</text:span></text:p>
      <text:p text:style-name="P8"><text:span text:style-name="T4">（二）委員稽核意見</text:span></text:p>
      <text:p text:style-name="P10"><text:span text:style-name="T4">本案預算之擬訂，依據請購單說明係參考以往內購案，惟另據底價單之說明，本案預算係參考伊禾公司</text:span><text:span text:style-name="T11">〇</text:span><text:span text:style-name="T4">月</text:span><text:span text:style-name="T11">〇〇</text:span><text:span text:style-name="T4">日之報價單酌減其單價後編製，前後說明不一致，</text:span><text:span text:style-name="T6">應請招標機關注意資料之一致性</text:span><text:span text:style-name="T4">。</text:span></text:p>
      <text:p text:style-name="P7"><text:span text:style-name="T4">八、其他或建議事項：無</text:span></text:p>
      <text:p text:style-name="P2"><text:span text:style-name="T2">陸、</text:span><text:span text:style-name="T4">結語或附加說明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asian="標楷體1" style:font-name-complex="Arial1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9</text:page-number></text:span></text:span><text:span text:style-name="page_20_number"><text:span text:style-name="MT1">頁（共</text:span></text:span><text:span text:style-name="page_20_number"><text:span text:style-name="MT1"><text:page-count>9</text:page-count></text:span></text:span><text:span text:style-name="page_20_number"><text:span text:style-name="MT1">頁）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德權</meta:initial-creator>
    <dc:creator>林德權</dc:creator>
    <meta:editing-cycles>2</meta:editing-cycles>
    <meta:creation-date>2013-06-20T06:35:00</meta:creation-date>
    <dc:date>2013-06-20T06:56:00</dc:date>
    <meta:editing-duration>PT8M</meta:editing-duration>
    <meta:generator>LibreOffice/5.0.5.2$Windows_x86 LibreOffice_project/55b006a02d247b5f7215fc6ea0fde844b30035b3</meta:generator>
    <meta:document-statistic meta:table-count="0" meta:image-count="0" meta:object-count="0" meta:page-count="9" meta:paragraph-count="60" meta:word-count="3057" meta:character-count="3157" meta:non-whitespace-character-count="3096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