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說明" style:list-style-name="WW8Num20"/>
    <style:style style:name="P2" style:family="paragraph" style:parent-style-name="說明" style:list-style-name="WW8Num20"/>
    <style:style style:name="P3" style:family="paragraph" style:parent-style-name="說明" style:list-style-name="WW8Num28"/>
    <style:style style:name="P4" style:family="paragraph" style:parent-style-name="說明" style:list-style-name="WW8Num20">
      <style:paragraph-properties fo:margin-left="1.7cm" fo:margin-right="0cm" fo:text-indent="-1.139cm" style:auto-text-indent="false"/>
    </style:style>
    <style:style style:name="P5" style:family="paragraph" style:parent-style-name="說明" style:list-style-name="WW8Num20">
      <style:paragraph-properties fo:margin-left="2.371cm" fo:margin-right="0cm" fo:text-indent="-1.221cm" style:auto-text-indent="false"/>
    </style:style>
    <style:style style:name="P6" style:family="paragraph" style:parent-style-name="說明" style:list-style-name="WW8Num20">
      <style:paragraph-properties fo:margin-left="3.491cm" fo:margin-right="0cm" fo:text-indent="-1.21cm" style:auto-text-indent="false"/>
    </style:style>
    <style:style style:name="P7" style:family="paragraph" style:parent-style-name="說明" style:list-style-name="WW8Num20">
      <style:paragraph-properties fo:margin-left="3.491cm" fo:margin-right="0cm" fo:text-indent="-1.21cm" style:auto-text-indent="false"/>
    </style:style>
    <style:style style:name="P8" style:family="paragraph" style:parent-style-name="說明">
      <style:paragraph-properties fo:margin-left="1.69cm" fo:margin-right="0cm" fo:text-indent="0cm" style:auto-text-indent="false"/>
    </style:style>
    <style:style style:name="P9" style:family="paragraph" style:parent-style-name="Standard">
      <style:paragraph-properties fo:margin-left="0.949cm" fo:margin-right="0cm" fo:margin-top="0.318cm" fo:margin-bottom="0cm" loext:contextual-spacing="false" fo:line-height="0.882cm" fo:text-indent="-0.949cm" style:auto-text-indent="false"/>
    </style:style>
    <style:style style:name="P10" style:family="paragraph" style:parent-style-name="Standard">
      <style:paragraph-properties fo:margin-top="0.088cm" fo:margin-bottom="0cm" loext:contextual-spacing="false" fo:line-height="0.882cm"/>
    </style:style>
    <style:style style:name="P11" style:family="paragraph" style:parent-style-name="Standard">
      <style:paragraph-properties fo:margin-left="1.131cm" fo:margin-right="0cm" fo:margin-top="0.088cm" fo:margin-bottom="0cm" loext:contextual-spacing="false" fo:line-height="0.882cm" fo:text-indent="-1.131cm" style:auto-text-indent="false"/>
    </style:style>
    <style:style style:name="P12" style:family="paragraph" style:parent-style-name="Standard">
      <style:paragraph-properties fo:margin-left="5.65cm" fo:margin-right="0cm" fo:margin-top="0.088cm" fo:margin-bottom="0cm" loext:contextual-spacing="false" fo:line-height="0.882cm" fo:text-indent="-5.65cm" style:auto-text-indent="false"/>
    </style:style>
    <style:style style:name="P13" style:family="paragraph" style:parent-style-name="Standard">
      <style:paragraph-properties fo:margin-left="1.27cm" fo:margin-right="0cm" fo:margin-top="0.088cm" fo:margin-bottom="0cm" loext:contextual-spacing="false" fo:line-height="0.882cm" fo:text-indent="0.977cm" style:auto-text-indent="false"/>
    </style:style>
    <style:style style:name="P14" style:family="paragraph" style:parent-style-name="Standard">
      <style:paragraph-properties fo:margin-left="2.219cm" fo:margin-right="0cm" fo:line-height="0.88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2.223cm" fo:margin-right="0cm" fo:line-height="0.882cm" fo:text-align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 style:font-weight-complex="bold" style:text-scale="90%"/>
    </style:style>
    <style:style style:name="P17" style:family="paragraph" style:parent-style-name="Standard">
      <style:paragraph-properties fo:margin-left="1.15cm" fo:margin-right="0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T1" style:family="text">
      <style:text-properties style:font-name="標楷體" fo:font-size="18pt" fo:letter-spacing="0.035cm" fo:font-weight="bold" style:font-name-asian="標楷體" style:font-size-asian="18pt" style:font-weight-asian="bold" style:font-name-complex="標楷體" style:font-size-complex="18pt" style:font-weight-complex="bold" style:text-scale="90%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Arial" style:font-size-complex="16pt"/>
    </style:style>
    <style:style style:name="T8" style:family="text">
      <style:text-properties style:font-name="標楷體" style:letter-kerning="true"/>
    </style:style>
    <style:style style:name="T9" style:family="text">
      <style:text-properties style:font-name="標楷體" style:letter-kerning="true"/>
    </style:style>
    <style:style style:name="T10" style:family="text">
      <style:text-properties style:font-name="標楷體" style:letter-kerning="true" style:font-size-complex="16pt"/>
    </style:style>
    <style:style style:name="T11" style:family="text">
      <style:text-properties style:font-name="標楷體" style:font-name-complex="標楷體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size-complex="16pt"/>
    </style:style>
    <style:style style:name="T15" style:family="text">
      <style:text-properties style:font-size-complex="16pt"/>
    </style:style>
    <style:style style:name="T16" style:family="text"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T17" style:family="text">
      <style:text-properties style:font-name-complex="Arial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fo:letter-spacing="0.053cm"/>
    </style:style>
    <style:style style:name="T22" style:family="text">
      <style:text-properties fo:letter-spacing="0.053cm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經濟部採購稽核小組稽核監督報告</text:p>
      <text:p text:style-name="P9"><text:span text:style-name="T2">壹、受</text:span><text:span text:style-name="T2">稽核</text:span><text:span text:style-name="T2">監督機關：</text:span><text:span text:style-name="Internet_20_link"><text:span text:style-name="T16">○○○○</text:span></text:span><text:span text:style-name="T2">公司</text:span><text:span text:style-name="Internet_20_link"><text:span text:style-name="T16">○○○管理處</text:span></text:span><text:span text:style-name="T4">（以下稱招標機關）</text:span></text:p>
      <text:p text:style-name="P11"><text:span text:style-name="T2">貳、案件名稱及案號：</text:span><text:span text:style-name="Internet_20_link"><text:span text:style-name="T16">○○○</text:span></text:span><text:span text:style-name="T2">年度</text:span><text:span text:style-name="Internet_20_link"><text:span text:style-name="T16">○○○○</text:span></text:span><text:span text:style-name="T2">器具採購</text:span><text:span text:style-name="T7">案（案號：000000）</text:span></text:p>
      <text:p text:style-name="P12"><text:span text:style-name="T2">參、</text:span><text:span text:style-name="T2">待稽核澄清事項</text:span><text:span text:style-name="T2">：</text:span></text:p>
      <text:p text:style-name="P13"><text:span text:style-name="T4">稽核監督重點：稽核監督相關採購作業程序有無符合政府採購法令</text:span><text:span text:style-name="T7">（以下稱本法），並依稽核意見提供適當建議</text:span><text:span text:style-name="T4">。</text:span></text:p>
      <text:p text:style-name="P10"><text:span text:style-name="T2">肆、</text:span><text:span text:style-name="T2">前言</text:span><text:span text:style-name="T2">或</text:span><text:span text:style-name="T2">背景說明：</text:span></text:p>
      <text:p text:style-name="P13"><text:span text:style-name="T4">案緣經濟部採購稽核小組秘書單位主動篩選多次流標或廢標、標比偏低之財物採購併案辦理書面稽核監督。</text:span></text:p>
      <text:p text:style-name="P10"><text:span text:style-name="T2">伍、</text:span><text:span text:style-name="T2">各階段稽核</text:span><text:span text:style-name="T2">意見：</text:span></text:p>
      <text:list xml:id="list4469965805444373464" text:style-name="WW8Num20">
        <text:list-item>
          <text:p text:style-name="P4">招標階段（<text:span text:style-name="T18">■</text:span>有稽核／<text:span text:style-name="T18">□</text:span>未稽核，原因<text:span text:style-name="T20"> <text:s text:c="10"/></text:span>）<text:span text:style-name="T21">：</text:span></text:p>
          <text:list>
            <text:list-item>
              <text:p text:style-name="P5">主要辦理程序</text:p>
              <text:list>
                <text:list-item>
                  <text:p text:style-name="P1">旨案招標機關於000年5月17日簽奉招標機關首長核定，依本法第18條款規定，採公開招標辦理採購，決標方式為最低標決標，預算金額為新台幣535,500元。</text:p>
                </text:list-item>
                <text:list-item>
                  <text:p text:style-name="P1">招標機關於000年5月22日辦理第一次公告上網，截止投標時間000年5月29日09:30，並訂於同日10:00開標，<text:soft-page-break/>開標結果，因投標廠商未達三家，經主持人確認當場宣布流標。</text:p>
                </text:list-item>
                <text:list-item>
                  <text:p text:style-name="P1">嗣後招標機關再依原招標文件，於000年5月30日刊登第二次招標公告，截止投標時間為000年6月5日09:30。</text:p>
                </text:list-item>
              </text:list>
            </text:list-item>
            <text:list-item>
              <text:p text:style-name="P5">委員稽核意見</text:p>
              <text:list>
                <text:list-item>
                  <text:p text:style-name="P1">招標機關辦理之成案簽呈、預算編列、等標期等程序，均符合本法相關規定。</text:p>
                </text:list-item>
                <text:list-item>
                  <text:p text:style-name="P1">有關投標須知部分：</text:p>
                  <text:list>
                    <text:list-item>
                      <text:p text:style-name="P6">投標須知第8點，上級機關名稱：經濟部(台灣自來水公司非屬招標機關之上級機關，應予移除)。</text:p>
                    </text:list-item>
                    <text:list-item>
                      <text:p text:style-name="P6"><text:span text:style-name="T8">本案屬未達公告金額之採購，</text:span>投標須知第15點，招標方式建議勾選(4)及(4-1)或(4-2)等選項。</text:p>
                    </text:list-item>
                    <text:list-item>
                      <text:p text:style-name="P6">投標須知第34、41、49點，為優良廠商者，押標金、履約保證金、保固保證金，予以減收金額：詳本須知第107點規定，屬誤植，應為106點。</text:p>
                    </text:list-item>
                    <text:list-item>
                      <text:p text:style-name="P6">本案採購金額未達政府採購協定（GPA）之門檻（新台幣1,992萬元），投標須知第16點應勾選（2）不適用我國締結之條約或協定，爾後辦理類案時，投標須知勾選錯誤之情形，應避免發生；至於是否開放外國廠商參與投標，機關可視個案特性及實際需要勾選。</text:p>
                    </text:list-item>
                    <text:list-item>
                      <text:p text:style-name="P6"><text:soft-page-break/>投標須知第62點，有關「本採購保留未來向得標廠商增購之權利，擬增購之項目及內容」填寫：「詳招標文件」，僅書明「詳招標文件」，內容過簡且未敘明擴充之期間、金額或數量，屬「政府採購錯誤行為態樣」、六、刊登招標公告、（四）及（六）之情形，復對照本案之招標公告之「後續擴充」欄又填寫「否」，兩者規定不一致，極易滋生紛爭，爾後應予避免。<text:span text:style-name="T18"> </text:span></text:p>
                    </text:list-item>
                  </text:list>
                </text:list-item>
                <text:list-item>
                  <text:p text:style-name="P1">依據91年2月6日總統華總一義字第09100025610號令修正發布之修正第28條規定有關<text:span text:style-name="T8">機關之門首公告之理由，係因其作用極為有限，且鑒於電子招標資訊及政府採購公報已廣為廠商及機關使用，故予以刪除，建議招標機關可視需要免除辦理門首公告之程序。</text:span></text:p>
                </text:list-item>
                <text:list-item>
                  <text:p text:style-name="P1"><text:span text:style-name="T8">本案屬未達公告金額之採購，招標機關採「公開招標」方式辦理，辦理結果，僅一家廠商投標，因未符本法第48條三家合格廠商投標方得開標之規定，遂由主持人宣布流標；建議招標機關爾後辦理未達公告金額之採購，改依本法第49條及「中央機關辦理未達公告金額採購招標辦法」等規定，採「公開取得」三家以上廠商書面報價之方式辦理，除可縮減等標期外，且於第1次辦理結果，如未能取得三家以上廠商之書面報價時，得簽奉機關首長或其授權</text:span><text:soft-page-break/><text:span text:style-name="T8">人核准，改採限制性招標辦理，俾提昇採購效率（行政院公共工程委員會</text:span><text:span text:style-name="T10">99</text:span><text:span text:style-name="T14">年</text:span><text:span text:style-name="T14">5</text:span><text:span text:style-name="T14">月</text:span><text:span text:style-name="T14">28</text:span><text:span text:style-name="T14">日工程企字第</text:span><text:span text:style-name="T14">09900157681</text:span><text:span text:style-name="T14">號</text:span><text:span text:style-name="T14">函參照</text:span><text:span text:style-name="T10">）。</text:span></text:p>
                </text:list-item>
              </text:list>
            </text:list-item>
          </text:list>
        </text:list-item>
        <text:list-item>
          <text:p text:style-name="P4">開標階段（<text:span text:style-name="T18">■</text:span>有稽核／<text:span text:style-name="T18">□</text:span>未稽核，原因<text:span text:style-name="T20"> <text:s text:c="11"/></text:span>）<text:span text:style-name="T21">：</text:span></text:p>
          <text:list>
            <text:list-item>
              <text:p text:style-name="P5">主要辦理程序</text:p>
              <text:list>
                <text:list-item>
                  <text:p text:style-name="P1">000年5月29日辦理結果，因投標廠商未達三家，經主持人確認當場宣布流標(招標機關並於同月30日，刊登無法決標公告)。</text:p>
                </text:list-item>
                <text:list-item>
                  <text:p text:style-name="P1">000年6月5日辦理第2次開標，計有康樺科技工程顧問股份有限公司（以下稱康樺公司）1 家廠商投標，審標結果，1家符合招標文件規定。</text:p>
                </text:list-item>
              </text:list>
            </text:list-item>
            <text:list-item>
              <text:p text:style-name="P5">委員稽核意見</text:p>
            </text:list-item>
          </text:list>
        </text:list-item>
      </text:list>
      <text:p text:style-name="P8">招標機關依招標公告所定時間、地點辦理開標，符合本法第45條規定。</text:p>
      <text:list xml:id="list145121218891728" text:continue-numbering="true" text:style-name="WW8Num20">
        <text:list-item>
          <text:p text:style-name="P4">決標階段（<text:span text:style-name="T18">■</text:span>有稽核／<text:span text:style-name="T18">□</text:span>未稽核，原因<text:span text:style-name="T20"> <text:s text:c="11"/></text:span>）<text:span text:style-name="T21">：</text:span></text:p>
          <text:list>
            <text:list-item>
              <text:p text:style-name="P5">主要辦理程序</text:p>
              <text:list>
                <text:list-item>
                  <text:p text:style-name="P1">000年6月5日價格標開標結果，康樺公司以總標價新台幣242,726元低於底價530,000元得標。</text:p>
                </text:list-item>
                <text:list-item>
                  <text:p text:style-name="P1">招標機關於同月7日刊登決標公告，並以書面通知投標廠商。</text:p>
                </text:list-item>
              </text:list>
            </text:list-item>
            <text:list-item>
              <text:p text:style-name="P5"><text:soft-page-break/>委員稽核意見</text:p>
              <text:list>
                <text:list-item>
                  <text:p text:style-name="P1">招標機關辦理之決標原則、訂定底價、決標<text:span text:style-name="T17">結</text:span>果書面通知各投標廠商、刊登決標公告等程序，符合本法第52、61條及其施行細則第53條之規定。</text:p>
                </text:list-item>
                <text:list-item>
                  <text:p text:style-name="P1">本案康樺公司總標價新台幣242,726元(低於底價530,000元、標比為45.8%)，有低於底價80%之情形，招標機關之檢討報告：</text:p>
                  <text:list>
                    <text:list-item>
                      <text:p text:style-name="P6">本次底價之訂定是否偏高<text:span text:style-name="T18">→</text:span>無(因依據採購法46條及施行細則53條訂定底價)。</text:p>
                    </text:list-item>
                    <text:list-item>
                      <text:p text:style-name="P6">本案是否通知最低標廠商提出說明<text:span text:style-name="T18">→</text:span>無（依據採購法58條無需通知最低標提出說明及差額保證金，照價決標予最低標）。</text:p>
                    </text:list-item>
                    <text:list-item>
                      <text:p text:style-name="P6">最低標廠商所提出之說明，本公司認為是否合理<text:span text:style-name="T18">→</text:span>是(照價決標予最低標)。</text:p>
                    </text:list-item>
                    <text:list-item>
                      <text:p text:style-name="P6">綜上：</text:p>
                    </text:list-item>
                  </text:list>
                </text:list-item>
              </text:list>
            </text:list-item>
          </text:list>
        </text:list-item>
      </text:list>
      <text:list xml:id="list5165787459919876446" text:style-name="WW8Num28">
        <text:list-item>
          <text:p text:style-name="P3">本案訂定之底價，經招標機關檢討並無偏高之情形，而康樺公司之總標價僅為底價之45.8%，招標機關逕予判斷其總標價無顯不合理，無降低品質、不能誠信履約之虞，照價決標予最低標，其底價與廠商報價之相對合理性未予論述，決標程序難謂嚴謹。</text:p>
        </text:list-item>
        <text:list-item>
          <text:p text:style-name="P3"><text:soft-page-break/>本案招標機關檢討報告(2)既未通知最低標廠商提出說明，而檢討報告(3)最低標廠商所提出之說明，本公司認為是否合理卻勾選「是」，似有前後矛盾之情形。</text:p>
        </text:list-item>
      </text:list>
      <text:list xml:id="list145121875467993" text:continue-list="list145121218891728" text:style-name="WW8Num20">
        <text:list-item>
          <text:p text:style-name="P4">履約管理階段（<text:span text:style-name="T18">□</text:span>有稽核／<text:span text:style-name="T18">■</text:span>未稽核，原因：未提供）<text:span text:style-name="T21">：</text:span></text:p>
          <text:list>
            <text:list-item>
              <text:p text:style-name="P5">主要辦理程序</text:p>
            </text:list-item>
            <text:list-item>
              <text:p text:style-name="P5">委員稽核意見</text:p>
            </text:list-item>
          </text:list>
        </text:list-item>
        <text:list-item>
          <text:p text:style-name="P4">驗收階段（<text:span text:style-name="T18">□</text:span>有稽核／<text:span text:style-name="T18">■</text:span>未稽核，原因：未提供）：</text:p>
          <text:list>
            <text:list-item>
              <text:p text:style-name="P5">主要辦理程序</text:p>
            </text:list-item>
            <text:list-item>
              <text:p text:style-name="P5">委員稽核意見</text:p>
            </text:list-item>
          </text:list>
        </text:list-item>
        <text:list-item>
          <text:p text:style-name="P4">保固階段（<text:span text:style-name="T18">□</text:span>有稽核／<text:span text:style-name="T18">■</text:span>未稽核，原因：未提供）<text:span text:style-name="T21">：</text:span></text:p>
          <text:list>
            <text:list-item>
              <text:p text:style-name="P5">主要辦理程序</text:p>
            </text:list-item>
            <text:list-item>
              <text:p text:style-name="P5">委員稽核意見</text:p>
            </text:list-item>
          </text:list>
        </text:list-item>
        <text:list-item>
          <text:p text:style-name="P4">預算編列及執行情形（<text:span text:style-name="T18">■</text:span>有稽核：／<text:span text:style-name="T18">□</text:span>未稽核：<text:span text:style-name="T18"> <text:s/></text:span>）<text:span text:style-name="T21">：</text:span></text:p>
          <text:list>
            <text:list-item>
              <text:p text:style-name="P5">主要辦理程序</text:p>
            </text:list-item>
          </text:list>
        </text:list-item>
      </text:list>
      <text:p text:style-name="P14"><text:span text:style-name="T7">招標機關依據其內部分層授權規定編列預算，</text:span><text:span text:style-name="T5">嚴謹辦理採購程序。</text:span></text:p>
      <text:list xml:id="list145122384143096" text:continue-numbering="true" text:style-name="WW8Num20">
        <text:list-item>
          <text:list>
            <text:list-item>
              <text:p text:style-name="P5">委員稽核意見</text:p>
            </text:list-item>
          </text:list>
        </text:list-item>
      </text:list>
      <text:p text:style-name="P15"><text:span text:style-name="T5">本案之決標標比為45.8%，招標機關因而節省公帑之支出，故是美事；惟建議招標機關仍應確實依圖說、規範、契約並考量成本、考量市場行情等因素訂定底價，以避免辦理類案招</text:span><text:soft-page-break/><text:span text:style-name="T5">標因未落實本法第46條之規定，致底價訂定過高反造成浪費公帑之情形。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Text" style:display-name="Table Text" style:family="paragraph" style:parent-style-name="Standard">
      <style:paragraph-properties fo:orphans="2" fo:widows="2" style:text-autospace="none" style:punctuation-wrap="simple" style:vertical-align="baseline">
        <style:tab-stops>
          <style:tab-stop style:position="0cm" style:type="char" style:char="."/>
        </style:tab-stops>
      </style:paragraph-properties>
      <style:text-properties style:letter-kerning="tru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5" style:display-name="HTML Preformatted5" style:family="paragraph" style:parent-style-name="Standard">
      <style:paragraph-properties fo:line-height="16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language-complex="hi" style:country-complex="IN"/>
    </style:style>
    <style:style style:name="說明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 style:line-break="normal"/>
      <style:text-properties fo:font-size="16pt" style:font-name-asian="標楷體" style:font-family-asian="標楷體" style:font-family-generic-asian="script" style:font-size-asian="16pt"/>
    </style:style>
    <style:style style:name="樣式1" style:family="paragraph" style:parent-style-name="Standard">
      <style:paragraph-properties fo:margin-left="1cm" fo:margin-right="0cm" style:line-height-at-least="0.423cm" fo:text-align="justify" style:justify-single-word="false" fo:text-indent="-1cm" style:auto-text-indent="false" style:vertical-align="baseline"/>
      <style:text-properties fo:font-size="14pt" style:letter-kerning="true" style:font-name-asian="全真楷書" style:font-family-asian="全真楷書, 微軟正黑體" style:font-family-generic-asian="modern" style:font-size-asian="14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etter-spacing="0.053cm"/>
    </style:style>
    <style:style style:name="WW8Num20z1" style:family="text"/>
    <style:style style:name="WW8Num20z2" style:family="text">
      <style:text-properties style:font-name="標楷體" fo:font-family="標楷體" style:font-family-generic="script" style:letter-kerning="true" style:font-size-complex="16pt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445cm" fo:text-indent="-0.635cm" fo:margin-left="0.44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91cm" fo:text-indent="-1.141cm" fo:margin-left="2.291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51cm" fo:text-indent="-1.229cm" fo:margin-left="2.951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listtab" text:list-tab-stop-position="3.45cm" fo:text-indent="-1.169cm" fo:margin-left="3.45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listtab" text:list-tab-stop-position="4.082cm" fo:text-indent="-1.231cm" fo:margin-left="4.082cm"/>
        </style:list-level-properties>
      </text:list-level-style-number>
      <text:list-level-style-number text:level="5" text:style-name="WW8Num2z4" style:num-suffix="、" style:num-format="一, 二, 三, ...">
        <style:list-level-properties text:list-level-position-and-space-mode="label-alignment">
          <style:list-level-label-alignment text:label-followed-by="listtab" text:list-tab-stop-position="2.291cm" fo:text-indent="-1.141cm" fo:margin-left="2.291cm"/>
        </style:list-level-properties>
      </text:list-level-style-number>
      <text:list-level-style-number text:level="6" text:style-name="WW8Num2z5" style:num-suffix="、" style:num-format="一, 二, 三, ...">
        <style:list-level-properties text:list-level-position-and-space-mode="label-alignment">
          <style:list-level-label-alignment text:label-followed-by="listtab" text:list-tab-stop-position="2.291cm" fo:text-indent="-1.141cm" fo:margin-left="2.291cm"/>
        </style:list-level-properties>
      </text:list-level-style-number>
      <text:list-level-style-number text:level="7" text:style-name="WW8Num2z6" style:num-suffix="、" style:num-format="一, 二, 三, ...">
        <style:list-level-properties text:list-level-position-and-space-mode="label-alignment">
          <style:list-level-label-alignment text:label-followed-by="listtab" text:list-tab-stop-position="2.291cm" fo:text-indent="-1.141cm" fo:margin-left="2.291cm"/>
        </style:list-level-properties>
      </text:list-level-style-number>
      <text:list-level-style-number text:level="8" text:style-name="WW8Num2z7" style:num-suffix="、" style:num-format="一, 二, 三, ...">
        <style:list-level-properties text:list-level-position-and-space-mode="label-alignment">
          <style:list-level-label-alignment text:label-followed-by="listtab" text:list-tab-stop-position="2.291cm" fo:text-indent="-1.141cm" fo:margin-left="2.291cm"/>
        </style:list-level-properties>
      </text:list-level-style-number>
      <text:list-level-style-number text:level="9" text:style-name="WW8Num2z8" style:num-suffix="、" style:num-format="一, 二, 三, ...">
        <style:list-level-properties text:list-level-position-and-space-mode="label-alignment">
          <style:list-level-label-alignment text:label-followed-by="listtab" text:list-tab-stop-position="2.291cm" fo:text-indent="-1.141cm" fo:margin-left="2.2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85cm" fo:text-indent="-0.635cm" fo:margin-left="1.78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843cm" fo:text-indent="-0.847cm" fo:margin-left="2.84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72cm" fo:text-indent="-0.847cm" fo:margin-left="1.97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551cm" fo:text-indent="-1.27cm" fo:margin-left="3.55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974cm" fo:text-indent="-0.847cm" fo:margin-left="3.97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821cm" fo:text-indent="-0.847cm" fo:margin-left="4.82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667cm" fo:text-indent="-0.847cm" fo:margin-left="5.66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514cm" fo:text-indent="-0.847cm" fo:margin-left="6.51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361cm" fo:text-indent="-0.847cm" fo:margin-left="7.36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07cm" fo:text-indent="-0.847cm" fo:margin-left="8.20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054cm" fo:text-indent="-0.847cm" fo:margin-left="9.05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901cm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2" text:style-name="WW8Num1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6cm" fo:text-indent="-1.229cm" fo:margin-left="2.36cm"/>
        </style:list-level-properties>
      </text:list-level-style-number>
      <text:list-level-style-number text:level="3" text:style-name="WW8Num14z2" style:num-suffix="、" style:num-format="1, 2, 3, ...">
        <style:list-level-properties text:list-level-position-and-space-mode="label-alignment">
          <style:list-level-label-alignment text:label-followed-by="listtab" text:list-tab-stop-position="2.859cm" fo:text-indent="-1.169cm" fo:margin-left="2.859cm"/>
        </style:list-level-properties>
      </text:list-level-style-number>
      <text:list-level-style-number text:level="4" text:style-name="WW8Num14z3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491cm" fo:text-indent="-1.231cm" fo:margin-left="3.491cm"/>
        </style:list-level-properties>
      </text:list-level-style-number>
      <text:list-level-style-number text:level="5" text:style-name="WW8Num14z4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6" text:style-name="WW8Num14z5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7" text:style-name="WW8Num14z6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8" text:style-name="WW8Num14z7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9" text:style-name="WW8Num14z8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785cm" fo:text-indent="-0.635cm" fo:margin-left="1.78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843cm" fo:text-indent="-0.847cm" fo:margin-left="2.84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2" text:style-name="WW8Num1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6cm" fo:text-indent="-1.229cm" fo:margin-left="2.36cm"/>
        </style:list-level-properties>
      </text:list-level-style-number>
      <text:list-level-style-number text:level="3" text:style-name="WW8Num19z2" style:num-suffix="、" style:num-format="1, 2, 3, ...">
        <style:list-level-properties text:list-level-position-and-space-mode="label-alignment">
          <style:list-level-label-alignment text:label-followed-by="listtab" text:list-tab-stop-position="2.859cm" fo:text-indent="-1.169cm" fo:margin-left="2.859cm"/>
        </style:list-level-properties>
      </text:list-level-style-number>
      <text:list-level-style-number text:level="4" text:style-name="WW8Num19z3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491cm" fo:text-indent="-1.231cm" fo:margin-left="3.491cm"/>
        </style:list-level-properties>
      </text:list-level-style-number>
      <text:list-level-style-number text:level="5" text:style-name="WW8Num19z4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6" text:style-name="WW8Num19z5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7" text:style-name="WW8Num19z6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8" text:style-name="WW8Num19z7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9" text:style-name="WW8Num19z8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141cm" fo:margin-left="1.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6cm" fo:text-indent="-1.229cm" fo:margin-left="2.36cm"/>
        </style:list-level-properties>
      </text:list-level-style-number>
      <text:list-level-style-number text:level="3" text:style-name="WW8Num20z2" style:num-suffix="、" style:num-format="1, 2, 3, ...">
        <style:list-level-properties text:list-level-position-and-space-mode="label-alignment">
          <style:list-level-label-alignment text:label-followed-by="listtab" text:list-tab-stop-position="2.859cm" fo:text-indent="-1.169cm" fo:margin-left="2.859cm"/>
        </style:list-level-properties>
      </text:list-level-style-number>
      <text:list-level-style-number text:level="4" text:style-name="WW8Num20z3" style:num-prefix="(" style:num-suffix=")" style:num-format="1, 2, 3, ...">
        <style:list-level-properties text:list-level-position-and-space-mode="label-alignment">
          <style:list-level-label-alignment text:label-followed-by="listtab" text:list-tab-stop-position="0.847cm" fo:text-indent="-1.231cm" fo:margin-left="3.491cm"/>
        </style:list-level-properties>
      </text:list-level-style-number>
      <text:list-level-style-number text:level="5" text:style-name="WW8Num20z4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6" text:style-name="WW8Num20z5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7" text:style-name="WW8Num20z6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8" text:style-name="WW8Num20z7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9" text:style-name="WW8Num20z8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785cm" fo:text-indent="-0.635cm" fo:margin-left="1.78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843cm" fo:text-indent="-0.847cm" fo:margin-left="2.84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2" text:style-name="WW8Num2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6cm" fo:text-indent="-1.229cm" fo:margin-left="2.36cm"/>
        </style:list-level-properties>
      </text:list-level-style-number>
      <text:list-level-style-number text:level="3" text:style-name="WW8Num24z2" style:num-suffix="、" style:num-format="1, 2, 3, ...">
        <style:list-level-properties text:list-level-position-and-space-mode="label-alignment">
          <style:list-level-label-alignment text:label-followed-by="listtab" text:list-tab-stop-position="2.859cm" fo:text-indent="-1.169cm" fo:margin-left="2.859cm"/>
        </style:list-level-properties>
      </text:list-level-style-number>
      <text:list-level-style-number text:level="4" text:style-name="WW8Num24z3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491cm" fo:text-indent="-1.231cm" fo:margin-left="3.491cm"/>
        </style:list-level-properties>
      </text:list-level-style-number>
      <text:list-level-style-number text:level="5" text:style-name="WW8Num24z4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6" text:style-name="WW8Num24z5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7" text:style-name="WW8Num24z6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8" text:style-name="WW8Num24z7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9" text:style-name="WW8Num24z8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551cm" fo:text-indent="-1.27cm" fo:margin-left="3.55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974cm" fo:text-indent="-0.847cm" fo:margin-left="3.97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821cm" fo:text-indent="-0.847cm" fo:margin-left="4.82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667cm" fo:text-indent="-0.847cm" fo:margin-left="5.66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514cm" fo:text-indent="-0.847cm" fo:margin-left="6.51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361cm" fo:text-indent="-0.847cm" fo:margin-left="7.36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207cm" fo:text-indent="-0.847cm" fo:margin-left="8.20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054cm" fo:text-indent="-0.847cm" fo:margin-left="9.05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901cm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55cm" fo:text-indent="-1.905cm" fo:margin-left="3.05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843cm" fo:text-indent="-0.847cm" fo:margin-left="2.84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551cm" fo:text-indent="-1.27cm" fo:margin-left="3.55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974cm" fo:text-indent="-0.847cm" fo:margin-left="3.97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4.821cm" fo:text-indent="-0.847cm" fo:margin-left="4.82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667cm" fo:text-indent="-0.847cm" fo:margin-left="5.66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514cm" fo:text-indent="-0.847cm" fo:margin-left="6.51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361cm" fo:text-indent="-0.847cm" fo:margin-left="7.36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207cm" fo:text-indent="-0.847cm" fo:margin-left="8.20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054cm" fo:text-indent="-0.847cm" fo:margin-left="9.05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9.901cm" fo:text-indent="-0.847cm" fo:margin-left="9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785cm" fo:text-indent="-0.635cm" fo:margin-left="1.78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43cm" fo:text-indent="-0.847cm" fo:margin-left="2.84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988cm" fo:text-indent="-1.141cm" fo:margin-left="1.988cm"/>
        </style:list-level-properties>
      </text:list-level-style-number>
      <text:list-level-style-number text:level="2" text:style-name="WW8Num3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48cm" fo:text-indent="-1.229cm" fo:margin-left="2.648cm"/>
        </style:list-level-properties>
      </text:list-level-style-number>
      <text:list-level-style-number text:level="3" text:style-name="WW8Num32z2" style:num-suffix="、" style:num-format="1, 2, 3, ...">
        <style:list-level-properties text:list-level-position-and-space-mode="label-alignment">
          <style:list-level-label-alignment text:label-followed-by="listtab" text:list-tab-stop-position="3.147cm" fo:text-indent="-1.169cm" fo:margin-left="3.147cm"/>
        </style:list-level-properties>
      </text:list-level-style-number>
      <text:list-level-style-number text:level="4" text:style-name="WW8Num32z3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778cm" fo:text-indent="-1.231cm" fo:margin-left="3.778cm"/>
        </style:list-level-properties>
      </text:list-level-style-number>
      <text:list-level-style-number text:level="5" text:style-name="WW8Num32z4" style:num-suffix="、" style:num-format="一, 二, 三, ...">
        <style:list-level-properties text:list-level-position-and-space-mode="label-alignment">
          <style:list-level-label-alignment text:label-followed-by="listtab" text:list-tab-stop-position="1.988cm" fo:text-indent="-1.141cm" fo:margin-left="1.988cm"/>
        </style:list-level-properties>
      </text:list-level-style-number>
      <text:list-level-style-number text:level="6" text:style-name="WW8Num32z5" style:num-suffix="、" style:num-format="一, 二, 三, ...">
        <style:list-level-properties text:list-level-position-and-space-mode="label-alignment">
          <style:list-level-label-alignment text:label-followed-by="listtab" text:list-tab-stop-position="1.988cm" fo:text-indent="-1.141cm" fo:margin-left="1.988cm"/>
        </style:list-level-properties>
      </text:list-level-style-number>
      <text:list-level-style-number text:level="7" text:style-name="WW8Num32z6" style:num-suffix="、" style:num-format="一, 二, 三, ...">
        <style:list-level-properties text:list-level-position-and-space-mode="label-alignment">
          <style:list-level-label-alignment text:label-followed-by="listtab" text:list-tab-stop-position="1.988cm" fo:text-indent="-1.141cm" fo:margin-left="1.988cm"/>
        </style:list-level-properties>
      </text:list-level-style-number>
      <text:list-level-style-number text:level="8" text:style-name="WW8Num32z7" style:num-suffix="、" style:num-format="一, 二, 三, ...">
        <style:list-level-properties text:list-level-position-and-space-mode="label-alignment">
          <style:list-level-label-alignment text:label-followed-by="listtab" text:list-tab-stop-position="1.988cm" fo:text-indent="-1.141cm" fo:margin-left="1.988cm"/>
        </style:list-level-properties>
      </text:list-level-style-number>
      <text:list-level-style-number text:level="9" text:style-name="WW8Num32z8" style:num-suffix="、" style:num-format="一, 二, 三, ...">
        <style:list-level-properties text:list-level-position-and-space-mode="label-alignment">
          <style:list-level-label-alignment text:label-followed-by="listtab" text:list-tab-stop-position="1.988cm" fo:text-indent="-1.141cm" fo:margin-left="1.9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55cm" fo:text-indent="-1.905cm" fo:margin-left="3.05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843cm" fo:text-indent="-0.847cm" fo:margin-left="2.84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69cm" fo:text-indent="-0.847cm" fo:margin-left="3.6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537cm" fo:text-indent="-0.847cm" fo:margin-left="4.53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383cm" fo:text-indent="-0.847cm" fo:margin-left="5.38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23cm" fo:text-indent="-0.847cm" fo:margin-left="6.2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077cm" fo:text-indent="-0.847cm" fo:margin-left="7.07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923cm" fo:text-indent="-0.847cm" fo:margin-left="7.92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77cm" fo:text-indent="-0.847cm" fo:margin-left="8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2.325cm" fo:text-indent="-0.635cm" fo:margin-left="2.3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2" text:style-name="WW8Num4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6cm" fo:text-indent="-1.229cm" fo:margin-left="2.36cm"/>
        </style:list-level-properties>
      </text:list-level-style-number>
      <text:list-level-style-number text:level="3" text:style-name="WW8Num40z2" style:num-suffix="、" style:num-format="1, 2, 3, ...">
        <style:list-level-properties text:list-level-position-and-space-mode="label-alignment">
          <style:list-level-label-alignment text:label-followed-by="listtab" text:list-tab-stop-position="2.859cm" fo:text-indent="-1.169cm" fo:margin-left="2.859cm"/>
        </style:list-level-properties>
      </text:list-level-style-number>
      <text:list-level-style-number text:level="4" text:style-name="WW8Num40z3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491cm" fo:text-indent="-1.231cm" fo:margin-left="3.491cm"/>
        </style:list-level-properties>
      </text:list-level-style-number>
      <text:list-level-style-number text:level="5" text:style-name="WW8Num40z4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6" text:style-name="WW8Num40z5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7" text:style-name="WW8Num40z6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8" text:style-name="WW8Num40z7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9" text:style-name="WW8Num40z8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141cm" fo:margin-left="1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6"><draw:text-box fo:min-height="0.058cm" fo:min-width="0cm"><text:p text:style-name="Footer"><text:span text:style-name="Page_20_Number"><text:span text:style-name="MT1">第</text:span></text:span><text:span text:style-name="Page_20_Number"><text:span text:style-name="MT1"><text:page-number text:select-page="current">7</text:page-number></text:span></text:span><text:span text:style-name="Page_20_Number"><text:span text:style-name="MT1">頁/共</text:span></text:span><text:span text:style-name="Page_20_Number"><text:span text:style-name="MT1"><text:page-count style:num-format="1">7</text:page-count></text:span></text:span><text:span text:style-name="Page_20_Number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採購稽核小組一般稽核採購案件書面審查意見</dc:title>
    <meta:initial-creator>qq</meta:initial-creator>
    <meta:creation-date>2013-06-20T16:25:00</meta:creation-date>
    <dc:creator>林德權</dc:creator>
    <dc:date>2013-06-20T16:43:00</dc:date>
    <meta:print-date>2012-11-07T14:49:00</meta:print-date>
    <meta:editing-cycles>3</meta:editing-cycles>
    <meta:editing-duration>PT2M</meta:editing-duration>
    <meta:document-statistic meta:table-count="0" meta:image-count="0" meta:object-count="0" meta:page-count="7" meta:paragraph-count="57" meta:word-count="2313" meta:character-count="2511" meta:non-whitespace-character-count="2472"/>
    <meta:generator>LibreOffice/5.0.5.2$Windows_x86 LibreOffice_project/55b006a02d247b5f7215fc6ea0fde844b30035b3</meta:generator>
  </office:meta>
</office:document-meta>
</file>