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line-height="0.917cm"/>
    </style:style>
    <style:style style:name="P2" style:family="paragraph" style:parent-style-name="Standard">
      <style:paragraph-properties fo:margin-left="5.831cm" fo:margin-right="0cm" fo:line-height="0.917cm" fo:text-indent="-5.831cm" style:auto-text-indent="false"/>
    </style:style>
    <style:style style:name="P3" style:family="paragraph" style:parent-style-name="Standard">
      <style:paragraph-properties fo:margin-left="2.808cm" fo:margin-right="0cm" fo:line-height="0.917cm" fo:text-align="justify" style:justify-single-word="false" fo:text-indent="-0.688cm" style:auto-text-indent="false"/>
    </style:style>
    <style:style style:name="P4" style:family="paragraph" style:parent-style-name="Standard">
      <style:paragraph-properties fo:margin-left="2.147cm" fo:margin-right="0cm" fo:line-height="0.917cm" fo:text-align="justify" style:justify-single-word="false" fo:text-indent="1.157cm" style:auto-text-indent="false"/>
    </style:style>
    <style:style style:name="P5" style:family="paragraph" style:parent-style-name="Standard">
      <style:paragraph-properties fo:margin-left="2.801cm" fo:margin-right="0cm" fo:line-height="0.917cm" fo:text-align="justify" style:justify-single-word="false" fo:text-indent="-0.681cm" style:auto-text-indent="false"/>
    </style:style>
    <style:style style:name="P6" style:family="paragraph" style:parent-style-name="Standard">
      <style:paragraph-properties fo:margin-left="2.81cm" fo:margin-right="0cm" fo:line-height="0.917cm" fo:text-align="justify" style:justify-single-word="false" fo:text-indent="-0.69cm" style:auto-text-indent="false"/>
    </style:style>
    <style:style style:name="P7" style:family="paragraph" style:parent-style-name="Standard">
      <style:paragraph-properties fo:margin-left="5.719cm" fo:margin-right="0cm" fo:line-height="0.917cm" fo:text-align="justify" style:justify-single-word="false" fo:text-indent="-5.719cm" style:auto-text-indent="false"/>
    </style:style>
    <style:style style:name="P8" style:family="paragraph" style:parent-style-name="Standard" style:master-page-name="Standard">
      <style:paragraph-properties fo:line-height="0.917cm" fo:text-align="center" style:justify-single-word="false" style:page-number="auto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分項段落" style:list-style-name="">
      <style:paragraph-properties fo:margin-left="1.655cm" fo:margin-right="0cm" fo:line-height="0.917cm" fo:text-align="justify" style:justify-single-word="false" fo:text-indent="-1.037cm" style:auto-text-indent="false"/>
    </style:style>
    <style:style style:name="P11" style:family="paragraph" style:parent-style-name="分項段落" style:list-style-name="">
      <style:paragraph-properties fo:margin-left="2.196cm" fo:margin-right="0cm" fo:line-height="0.917cm" fo:text-indent="-1.011cm" style:auto-text-indent="false"/>
    </style:style>
    <style:style style:name="P12" style:family="paragraph" style:parent-style-name="Text_20_body_20_indent">
      <style:paragraph-properties fo:margin-left="0.639cm" fo:margin-right="0cm" fo:line-height="0.917cm" fo:text-indent="1.185cm" style:auto-text-indent="false"/>
    </style:style>
    <style:style style:name="T1" style:family="text">
      <style:text-properties style:font-name="標楷體" fo:font-size="18pt" fo:letter-spacing="0.035cm" fo:font-weight="bold" style:font-name-asian="標楷體1" style:font-size-asian="18pt" style:font-weight-asian="bold" style:font-size-complex="18pt" style:font-weight-complex="bold" style:text-scale="90%"/>
    </style:style>
    <style:style style:name="T2" style:family="text">
      <style:text-properties style:font-name="標楷體" fo:font-size="16pt" fo:font-weight="bold" style:font-name-asian="標楷體1" style:font-size-asian="16pt" style:font-weight-asian="bold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weight-complex="bold"/>
    </style:style>
    <style:style style:name="T6" style:family="text">
      <style:text-properties style:font-name="標楷體" fo:font-size="16pt" fo:font-weight="bold" style:letter-kerning="true" style:font-name-asian="標楷體1" style:font-size-asian="16pt" style:font-weight-asian="bold" style:font-weight-complex="bold"/>
    </style:style>
    <style:style style:name="T7" style:family="text">
      <style:text-properties style:font-name="標楷體" fo:font-size="16pt" style:font-name-asian="標楷體1" style:font-size-asian="16pt"/>
    </style:style>
    <style:style style:name="T8" style:family="text">
      <style:text-properties style:font-name="標楷體" fo:font-size="16pt" style:font-name-asian="標楷體1" style:font-size-asian="16pt" style:font-size-complex="16pt"/>
    </style:style>
    <style:style style:name="T9" style:family="text">
      <style:text-properties fo:font-size="16pt" style:font-size-asian="16pt"/>
    </style:style>
    <style:style style:name="T10" style:family="text">
      <style:text-properties fo:font-size="16pt" style:font-size-asian="16pt" style:font-name-complex="Arial1" style:font-size-complex="16pt"/>
    </style:style>
    <style:style style:name="T11" style:family="text">
      <style:text-properties style:font-name="Arial" fo:font-size="16pt" style:font-name-asian="標楷體1" style:font-size-asian="16pt" style:font-name-complex="Arial1"/>
    </style:style>
    <style:style style:name="T12" style:family="text">
      <style:text-properties style:font-name="Arial" fo:font-size="16pt" style:font-name-asian="標楷體1" style:font-size-asian="16pt" style:font-name-complex="Arial1" style:font-size-complex="16pt"/>
    </style:style>
    <style:style style:name="T13" style:family="text">
      <style:text-properties style:font-name="Arial" fo:font-size="16pt" style:font-name-asian="標楷體1" style:font-size-asian="16pt" style:font-name-complex="Arial1" style:font-size-complex="16pt" style:font-weight-complex="bold"/>
    </style:style>
    <style:style style:name="T14" style:family="text">
      <style:text-properties style:font-name="Arial" fo:font-size="16pt" style:font-name-asian="標楷體1" style:font-size-asian="16pt" style:font-name-complex="Arial1" style:font-weight-complex="bold"/>
    </style:style>
    <style:style style:name="T15" style:family="text">
      <style:text-properties style:font-name="Arial" fo:font-size="16pt" style:font-name-asian="標楷體1" style:font-size-asian="16pt" style:font-name-complex="Arial1" style:font-size-complex="14pt"/>
    </style:style>
    <style:style style:name="T16" style:family="text">
      <style:text-properties style:font-name="Arial" fo:font-size="16pt" fo:font-weight="bold" style:font-name-asian="標楷體1" style:font-size-asian="16pt" style:font-weight-asian="bold" style:font-name-complex="Arial1"/>
    </style:style>
    <style:style style:name="T17" style:family="text">
      <style:text-properties style:font-name="Arial" fo:font-size="16pt" fo:font-weight="bold" style:font-name-asian="標楷體1" style:font-size-asian="16pt" style:font-weight-asian="bold" style:font-name-complex="Arial1" style:font-size-complex="16pt"/>
    </style:style>
    <style:style style:name="T18" style:family="text">
      <style:text-properties style:font-name="Arial" fo:font-size="16pt" fo:font-weight="bold" style:font-name-asian="標楷體1" style:font-size-asian="16pt" style:font-weight-asian="bold" style:font-name-complex="Arial1" style:font-size-complex="16pt" style:font-weight-complex="bold"/>
    </style:style>
    <style:style style:name="T19" style:family="text">
      <style:text-properties style:font-name="Arial" fo:font-size="16pt" fo:font-weight="bold" style:font-name-asian="標楷體1" style:font-size-asian="16pt" style:font-weight-asian="bold" style:font-name-complex="Arial1" style:font-size-complex="14pt" style:font-weight-complex="bold"/>
    </style:style>
    <style:style style:name="T20" style:family="text">
      <style:text-properties style:font-name="Arial" fo:font-size="16pt" style:text-underline-style="solid" style:text-underline-width="auto" style:text-underline-color="font-color" style:font-name-asian="標楷體1" style:font-size-asian="16pt" style:font-name-complex="Arial1"/>
    </style:style>
    <style:style style:name="T21" style:family="text">
      <style:text-properties style:font-name="Arial" fo:font-size="16pt" style:text-underline-style="solid" style:text-underline-width="auto" style:text-underline-color="font-color" style:font-name-asian="標楷體1" style:font-size-asian="16pt" style:font-name-complex="Arial1" style:font-weight-complex="bold"/>
    </style:style>
    <style:style style:name="T22" style:family="text">
      <style:text-properties style:font-name="Arial" fo:font-size="16pt" fo:letter-spacing="0.053cm" style:font-name-asian="標楷體1" style:font-size-asian="16pt" style:font-name-complex="Arial1"/>
    </style:style>
    <style:style style:name="T23" style:family="text">
      <style:text-properties style:font-name="Arial" fo:font-size="16pt" fo:letter-spacing="normal" style:font-name-asian="標楷體1" style:font-size-asian="16pt" style:font-name-complex="Arial1" style:font-size-complex="16pt"/>
    </style:style>
    <style:style style:name="T24" style:family="text">
      <style:text-properties style:font-name="Arial" style:font-name-asian="標楷體1" style:font-name-complex="Arial1"/>
    </style:style>
    <style:style style:name="T25" style:family="text">
      <style:text-properties fo:color="#000000" style:font-name="Arial" fo:font-size="16pt" style:font-name-asian="標楷體1" style:font-size-asian="16pt" style:font-name-complex="Arial1" style:font-size-complex="16pt"/>
    </style:style>
    <style:style style:name="T26" style:family="text">
      <style:text-properties fo:color="#000000" style:font-name="Arial" fo:font-size="16pt" fo:font-weight="bold" style:font-name-asian="標楷體1" style:font-size-asian="16pt" style:font-weight-asian="bold" style:font-name-complex="Arial1" style:font-size-complex="16pt" style:font-weight-complex="bold"/>
    </style:style>
    <style:style style:name="T27" style:family="text">
      <style:text-properties style:font-name="Wingdings 2" fo:font-size="18pt" style:font-name-asian="Wingdings 21" style:font-size-asian="18pt" style:font-name-complex="Wingdings 21" style:font-size-complex="18pt"/>
    </style:style>
    <style:style style:name="T28" style:family="text">
      <style:text-properties fo:color="#3366ff" style:font-name="Arial" fo:font-size="16pt" style:font-name-asian="標楷體1" style:font-size-asian="16pt" style:font-name-complex="Arial1" style:font-size-complex="16pt"/>
    </style:style>
    <style:style style:name="T29" style:family="text">
      <style:text-properties fo:color="#3366ff" style:font-name="Arial" fo:font-size="16pt" fo:letter-spacing="normal" style:font-name-asian="標楷體1" style:font-size-asian="16pt" style:font-name-complex="Arial1" style:font-size-complex="16pt"/>
    </style:style>
    <style:style style:name="T30" style:family="text">
      <style:text-properties fo:color="#0000ff" style:font-name="Arial" fo:font-size="16pt" style:font-name-asian="標楷體1" style:font-size-asian="16pt" style:font-name-complex="Arial1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經濟部採購稽核小組稽核監督報告</text:span></text:p>
      <text:p text:style-name="P1"><text:span text:style-name="T3">壹、受稽核監督機關：</text:span><text:span text:style-name="T7">經濟部</text:span><text:span text:style-name="T9">〇〇〇〇</text:span></text:p>
      <text:p text:style-name="P2"><text:span text:style-name="T3">貳、案件名稱及案號：</text:span><text:bookmark-start text:name="_GoBack"/><text:span text:style-name="T9">〇〇〇〇</text:span><text:span text:style-name="T13">設施工程檢討</text:span><text:bookmark-end text:name="_GoBack"/><text:span text:style-name="T13">(案號：</text:span><text:span text:style-name="T9">〇〇</text:span><text:span text:style-name="T13">-</text:span><text:span text:style-name="T9">〇〇</text:span><text:span text:style-name="T13">-</text:span><text:span text:style-name="T9">〇〇</text:span><text:span text:style-name="T13">)</text:span></text:p>
      <text:p text:style-name="P1"><text:span text:style-name="T17">參、待稽核澄清事項：</text:span></text:p>
      <text:p text:style-name="P12"><text:span text:style-name="T12">稽核監督採購評選及相關採購作業程序有無符合政府採購法令，以釐清相關採購作業有無異常情事。</text:span></text:p>
      <text:p text:style-name="P1"><text:span text:style-name="T17">肆、前言或背景說明：</text:span></text:p>
      <text:p text:style-name="P12"><text:span text:style-name="T12">本案採購金額為新台幣（以下同）</text:span><text:span text:style-name="T9">〇〇〇</text:span><text:span text:style-name="T12">萬元整，屬公告金額以上未達查核金額之勞務採購案件，依據政府採購法22條1項9款採限制性招標，以訂有底價準用最有利標得標方式辦理。因屬勞務採購無收取押標金，</text:span><text:span text:style-name="T25">履約保證金為契約金10％</text:span><text:span text:style-name="T12">，無保固期限。</text:span></text:p>
      <text:p text:style-name="P1"><text:span text:style-name="T17">伍、各階段稽核意見：</text:span></text:p>
      <text:p text:style-name="P10"><text:span text:style-name="T16">一、招標階段</text:span><text:span text:style-name="T11">（</text:span><text:span text:style-name="T27"></text:span><text:span text:style-name="T11">有稽核／□未稽核，原因</text:span><text:span text:style-name="T20"> <text:s text:c="11"/></text:span><text:span text:style-name="T11">）</text:span><text:span text:style-name="T22">：</text:span></text:p>
      <text:p text:style-name="P11"><text:span text:style-name="T12">(一)主要辦理程序</text:span></text:p>
      <text:p text:style-name="P3"><text:span text:style-name="T12">1、招標機關於</text:span><text:span text:style-name="T9">〇〇〇</text:span><text:span text:style-name="T12">年</text:span><text:span text:style-name="T9">〇</text:span><text:span text:style-name="T12">月</text:span><text:span text:style-name="T9">〇〇</text:span><text:span text:style-name="T12">日陳報本案委託服務計畫書依據政府採購法第22條第1項第9款採限制性</text:span><text:soft-page-break/><text:span text:style-name="T12">招標並檢附投標須知、委託服務說明書等招標文件陳核，招標機關首長於</text:span><text:span text:style-name="T9">〇</text:span><text:span text:style-name="T12">月</text:span><text:span text:style-name="T9">〇〇</text:span><text:span text:style-name="T12">日核定；另考量本案「評選項目、評審標準及評定方式」為條件簡單者，免於招標前成立採購評選委員會，合於採購評選委員會組織準則第3條第2項「…評選項目、評審標準及評定方式有前例或簡單者，得由機關自行訂定或審定免於招標前成立本委員為之。但本委員會仍應於開標前成立」之規定。</text:span></text:p>
      <text:p text:style-name="P3"><text:span text:style-name="T12">2、招標機關於</text:span><text:span text:style-name="T9">〇〇〇</text:span><text:span text:style-name="T12">年</text:span><text:span text:style-name="T9">〇</text:span><text:span text:style-name="T12">月</text:span><text:span text:style-name="T9">〇〇</text:span><text:span text:style-name="T12">日簽請成立評選委員會及工作小組，招標機關首長於</text:span><text:span text:style-name="T9">〇</text:span><text:span text:style-name="T12">月</text:span><text:span text:style-name="T9">〇〇</text:span><text:span text:style-name="T12">日批核。並圈選委員7人（外聘工程會專家學者3人，內聘處內同仁4人），並核准成立5人之工作小組。</text:span></text:p>
      <text:p text:style-name="P3"><text:span text:style-name="T12">3、招標機關於</text:span><text:span text:style-name="T9">〇〇〇</text:span><text:span text:style-name="T12">年</text:span><text:span text:style-name="T9">〇</text:span><text:span text:style-name="T12">月</text:span><text:span text:style-name="T9">〇</text:span><text:span text:style-name="T12">日刊登工程會採購公告資料，</text:span><text:span text:style-name="T9">〇</text:span><text:span text:style-name="T12">月</text:span><text:span text:style-name="T9">〇〇</text:span><text:span text:style-name="T12">日上午</text:span><text:span text:style-name="T9">〇</text:span><text:span text:style-name="T12">時截止投標，</text:span><text:span text:style-name="T9">〇</text:span><text:span text:style-name="T12">月</text:span><text:span text:style-name="T9">〇〇</text:span><text:span text:style-name="T12">日上午</text:span><text:span text:style-name="T9">〇〇</text:span><text:span text:style-name="T12">時開標。</text:span></text:p>
      <text:p text:style-name="P11"><text:span text:style-name="T12">(二)委員稽核意見</text:span></text:p>
      <text:p text:style-name="P3"><text:span text:style-name="T12">1、本案已成立5人之工作小組，其中</text:span><text:span text:style-name="T9">〇〇〇</text:span><text:span text:style-name="T12">、</text:span><text:span text:style-name="T9">〇〇〇</text:span><text:span text:style-name="T12">、</text:span><text:span text:style-name="T9">〇〇〇</text:span><text:span text:style-name="T12">及</text:span><text:span text:style-name="T9">〇〇〇</text:span><text:span text:style-name="T12">等4位具採購專業人員資格，符合採購評選委員會組織準則第8條應成立3人以上工作小</text:span><text:soft-page-break/><text:span text:style-name="T12">組，且至少應有1人具專業採購人員資格之規定。</text:span></text:p>
      <text:p text:style-name="P3"><text:span text:style-name="T25">2、本案評選委員會之評選委員共7人，其中外聘委員為</text:span><text:span text:style-name="T9">〇〇〇</text:span><text:span text:style-name="T25">（正選）、</text:span><text:span text:style-name="T9">〇〇〇</text:span><text:span text:style-name="T25">（備選1）及</text:span><text:span text:style-name="T9">〇〇〇</text:span><text:span text:style-name="T25">（備選6）等3人，符合採購評選委員會組織準則第3條「評選委員會應於招標前成立」及第4條「評選委員應設置5至17人，且外聘專家、學者不少於三分之一」之規定。</text:span><text:span text:style-name="T26">另查外聘委員聘派徵詢過程文書資料，尚無</text:span><text:span text:style-name="T9">〇〇〇</text:span><text:span text:style-name="T26">（正選）、</text:span><text:span text:style-name="T9">〇〇〇</text:span><text:span text:style-name="T26">（備選4）等2位評選委員之任徵詢同意書，相關文書資料建議妥適保存</text:span><text:span text:style-name="T25">。</text:span></text:p>
      <text:p text:style-name="P3"><text:span text:style-name="T12">3、本採購案於</text:span><text:span text:style-name="T9">〇〇〇</text:span><text:span text:style-name="T12">年</text:span><text:span text:style-name="T9">〇</text:span><text:span text:style-name="T12">月</text:span><text:span text:style-name="T9">〇</text:span><text:span text:style-name="T12">日公告招標、同年</text:span><text:span text:style-name="T9">〇</text:span><text:span text:style-name="T12">月</text:span><text:span text:style-name="T9">〇〇</text:span><text:span text:style-name="T12">日截止投標，招標公告並提供廠商電子領標，等標期符合「招標期限標準」第4條第1項及第9條等規定。</text:span></text:p>
      <text:p text:style-name="P3"><text:span text:style-name="T12">4、本採購</text:span><text:span text:style-name="T25">案之履約保證金數額訂為契約總金額10％，尚符合「押標金保證金暨其他擔保作業辦法」第15條第1項、第2項「履約保證金之額度，得為一定金額或標價之一定比率，由機關於招標文件中擇定之。前項一定金額，以不逾預算金額或預估採購總額之10％為原則；一定比率，以不逾契約金額之10％為</text:span><text:soft-page-break/><text:span text:style-name="T25">原則。」之規定。</text:span></text:p>
      <text:p text:style-name="P3"><text:span text:style-name="T12">5、本採購案招標公告之履約期限（</text:span><text:span text:style-name="T9">〇〇〇</text:span><text:span text:style-name="T12">年</text:span><text:span text:style-name="T9">〇</text:span><text:span text:style-name="T12">月</text:span><text:span text:style-name="T9">〇〇</text:span><text:span text:style-name="T12">日）與決標公告（</text:span><text:span text:style-name="T9">〇〇〇</text:span><text:span text:style-name="T12">年</text:span><text:span text:style-name="T9">〇〇</text:span><text:span text:style-name="T12">月</text:span><text:span text:style-name="T9">〇〇</text:span><text:span text:style-name="T12">日至</text:span><text:span text:style-name="T9">〇〇〇</text:span><text:span text:style-name="T12">年</text:span><text:span text:style-name="T9">〇</text:span><text:span text:style-name="T12">月</text:span><text:span text:style-name="T9">〇〇</text:span><text:span text:style-name="T12">日）及契約書（自簽約日起6個月，預定至民國</text:span><text:span text:style-name="T9">〇〇〇</text:span><text:span text:style-name="T12">年</text:span><text:span text:style-name="T9">〇</text:span><text:span text:style-name="T12">4月</text:span><text:span text:style-name="T9">〇〇</text:span><text:span text:style-name="T12">日止），有公告前後不一致之情形。</text:span><text:span text:style-name="T18">相關履約期限之用語建議注意其公告前後之一致性，以免衍生不必要之爭議。</text:span></text:p>
      <text:p text:style-name="P10"><text:span text:style-name="T16">二、開標階段</text:span><text:span text:style-name="T14">（</text:span><text:span text:style-name="T27"></text:span><text:span text:style-name="T14">有稽核／□未稽核，原因</text:span><text:span text:style-name="T21"> <text:s text:c="14"/></text:span><text:span text:style-name="T14">）：</text:span></text:p>
      <text:p text:style-name="P11"><text:span text:style-name="T12">(一)主要辦理程序</text:span></text:p>
      <text:p text:style-name="P4"><text:span text:style-name="T9">〇〇〇</text:span><text:span text:style-name="T12">年</text:span><text:span text:style-name="T9">〇</text:span><text:span text:style-name="T12">月</text:span><text:span text:style-name="T9">〇〇</text:span><text:span text:style-name="T12">日上午</text:span><text:span text:style-name="T9">〇〇</text:span><text:span text:style-name="T12">時資格標開標，僅有</text:span><text:span text:style-name="T9">〇〇</text:span><text:span text:style-name="T12">工程顧問股份有限公司（以下稱</text:span><text:span text:style-name="T9">〇〇</text:span><text:span text:style-name="T12">公司）1家廠商投標，經資格審查結果符合招標文件規定，</text:span><text:span text:style-name="T9">〇</text:span><text:span text:style-name="T12">月</text:span><text:span text:style-name="T9">〇〇</text:span><text:span text:style-name="T12">日召開工作小組並提出受評廠商資料初審意見表，</text:span><text:span text:style-name="T9">〇</text:span><text:span text:style-name="T12">月</text:span><text:span text:style-name="T9">〇</text:span><text:span text:style-name="T12">日上午</text:span><text:span text:style-name="T9">〇〇</text:span><text:span text:style-name="T12">時</text:span><text:span text:style-name="T9">〇〇</text:span><text:span text:style-name="T12">0分召開評選委員會議，共4位委員出席，總評分為80.25分，且經過所有出席評選委員同意，評選出</text:span><text:span text:style-name="T9">〇〇</text:span><text:span text:style-name="T12">公司為優勝廠商，另行簽報機關首長或其授權人核定後再通知廠商辦理議價。</text:span></text:p>
      <text:p text:style-name="P11"><text:span text:style-name="T12">(二)委員稽核意見</text:span></text:p>
      <text:p text:style-name="P3"><text:soft-page-break/><text:span text:style-name="T12">1、「機關委託專業服務廠商評選及計費辦法」第6條「機關公開徵選廠商承辦專業服務之審查，其招標文件訂有廠商資格者，應先審查資格文件。資格不合於招標文件之規定者，其他部分不予審查。」本採購評選須知訂有投標資格，</text:span><text:span text:style-name="T9">〇〇〇</text:span><text:span text:style-name="T12">年</text:span><text:span text:style-name="T9">〇</text:span><text:span text:style-name="T12">月</text:span><text:span text:style-name="T9">〇〇</text:span><text:span text:style-name="T12">日先進行資格標開標作業。查開標紀錄如前述計有1家廠商投標，審查其投標資料均符合招標文件規定，資格標審查過程符合上述規定。</text:span></text:p>
      <text:p text:style-name="P5"><text:span text:style-name="T23">2、依「機關委託專業服務廠商評選及計費辦法」第7條第2項，本採購評選作業準用最有利標之評選規定，</text:span><text:span text:style-name="T9">〇〇〇</text:span><text:span text:style-name="T23">年</text:span><text:span text:style-name="T9">〇</text:span><text:span text:style-name="T23">月</text:span><text:span text:style-name="T9">〇</text:span><text:span text:style-name="T23">日評選會議時出席委員4人（評選委員會共7人，外聘之專家學者3人，內聘機關同仁4人），其中外聘出席2人，2人未出席，符合「採購評選委員會議審議規則」第9條第1項，「委員會應有委員總額二分之一以上出席，外聘專家學者不得少於出席人數三分之一」之規定。</text:span></text:p>
      <text:p text:style-name="P3"><text:span text:style-name="T25">3、查</text:span><text:span text:style-name="T9">〇〇〇</text:span><text:span text:style-name="T25">年</text:span><text:span text:style-name="T9">〇</text:span><text:span text:style-name="T25">月</text:span><text:span text:style-name="T9">〇</text:span><text:span text:style-name="T25">日上午</text:span><text:span text:style-name="T9">〇〇</text:span><text:span text:style-name="T25">時</text:span><text:span text:style-name="T9">〇〇</text:span><text:span text:style-name="T25">分之</text:span><text:span text:style-name="T26">評選委員會會議紀錄內容，有未依採購評選委員會審議規則第11條規定應記載之事項，如列席人員（簽名冊欄位空</text:span><text:soft-page-break/><text:span text:style-name="T26">白）</text:span><text:span text:style-name="T25">；另查相關文件，僅見委員出席簽到冊，至</text:span><text:span text:style-name="T26">評選委員會議所作紀錄，建議允宜當次會議結束前作成，並請出席委員確認</text:span><text:span text:style-name="T18">內容後簽名之，以完備「採購評選委員會審議規則」第9條會議紀錄須由出席委員全體簽名之程序</text:span><text:span text:style-name="T25">。</text:span></text:p>
      <text:p text:style-name="P10"><text:span text:style-name="T16">三、決標階段</text:span><text:span text:style-name="T11">（</text:span><text:span text:style-name="T27"></text:span><text:span text:style-name="T11">有稽核／□未稽核，原因</text:span><text:span text:style-name="T20"> <text:s text:c="14"/></text:span><text:span text:style-name="T11">）</text:span><text:span text:style-name="T22">：</text:span></text:p>
      <text:p text:style-name="P11"><text:span text:style-name="T12">(一)主要辦理程序</text:span></text:p>
      <text:p text:style-name="P3"><text:span text:style-name="T12">1、</text:span><text:span text:style-name="T9">〇〇〇</text:span><text:span text:style-name="T12">年</text:span><text:span text:style-name="T9">〇〇</text:span><text:span text:style-name="T12">月</text:span><text:span text:style-name="T9">〇〇</text:span><text:span text:style-name="T12">日下午</text:span><text:span text:style-name="T9">〇</text:span><text:span text:style-name="T12">時假招標機關2F第2會議室辦理議價，進行議價程序作業。</text:span></text:p>
      <text:p text:style-name="P3"><text:span text:style-name="T12">2、本案底價經核定</text:span><text:span text:style-name="T9">〇〇〇</text:span><text:span text:style-name="T12">萬元，開標結果經減價，</text:span><text:span text:style-name="T9">〇〇</text:span><text:span text:style-name="T12">公司願以底價承包，主持人當場依政府採購法第52條第1項第1款宣佈決標，並於</text:span><text:span text:style-name="T9">〇</text:span><text:span text:style-name="T12">月</text:span><text:span text:style-name="T9">〇〇</text:span><text:span text:style-name="T12">日刊登決標公告。</text:span></text:p>
      <text:p text:style-name="P11"><text:span text:style-name="T12">(二)委員稽核意見</text:span></text:p>
      <text:p text:style-name="P3"><text:span text:style-name="T12">1、本案於</text:span><text:span text:style-name="T10">〇〇〇</text:span><text:span text:style-name="T12">年</text:span><text:span text:style-name="T10">〇〇</text:span><text:span text:style-name="T12">月</text:span><text:span text:style-name="T10">〇</text:span><text:span text:style-name="T12">日機關首長核定底價，於</text:span><text:span text:style-name="T10">〇〇</text:span><text:span text:style-name="T12">月</text:span><text:span text:style-name="T10">〇</text:span><text:span text:style-name="T12">日下午</text:span><text:span text:style-name="T10">〇</text:span><text:span text:style-name="T12">時辦理議價，符合政府採購法第46條第2項第3款限制性招標應於議價或比價前訂定底價之規定。</text:span></text:p>
      <text:p text:style-name="P6"><text:soft-page-break/><text:span text:style-name="T19">2、本案招標公告登載決標方式為準用最有利標之採購，惟其決標紀錄之決標原則誤載本法第52條第1項第1款</text:span><text:span text:style-name="T15">；請參照行政院公共工程委員會97年6月23日工程企字第09700248740號函釋：機關採行「準用最有利標」者，其決標原則係準用本法第52條第1項第3款；採行「參考最有利標精神」者，其決標原則係參考本法第52條第1項第3款精神。</text:span></text:p>
      <text:p text:style-name="P3"><text:span text:style-name="T12">3、本案底價核定</text:span><text:span text:style-name="T10">〇〇〇</text:span><text:span text:style-name="T12">萬元，</text:span><text:span text:style-name="T10">〇〇</text:span><text:span text:style-name="T12">公司願以底價承包，主持人於</text:span><text:span text:style-name="T10">〇〇〇</text:span><text:span text:style-name="T12">年</text:span><text:span text:style-name="T10">〇〇</text:span><text:span text:style-name="T12">月</text:span><text:span text:style-name="T10">〇〇</text:span><text:span text:style-name="T12">日當場宣佈決標，並於</text:span><text:span text:style-name="T10">〇〇</text:span><text:span text:style-name="T12">月</text:span><text:span text:style-name="T10">〇〇</text:span><text:span text:style-name="T12">日刊登決標公告。決標公告作業與政府採購法第61條「機關辦理公告金額以上採購之招標，除有特殊情形者外，應於決標後一定期間內，將決標結果之公告刊登於政府採購公報」，及政府採購法施行細則第84條第3項「本法第61條所稱決標後一定期間，為自決標日起30日」之規定相符。</text:span></text:p>
      <text:p text:style-name="P10"><text:span text:style-name="T16">四、履約管理階段</text:span><text:span text:style-name="T11">（</text:span><text:span text:style-name="T27"></text:span><text:span text:style-name="T11">有稽核／□未稽核，原因：</text:span><text:span text:style-name="T20"> <text:s text:c="10"/></text:span><text:span text:style-name="T11">）</text:span></text:p>
      <text:p text:style-name="P11"><text:span text:style-name="T12">(一)主要辦理程序</text:span></text:p>
      <text:p text:style-name="P3"><text:span text:style-name="T12">1、本案履約廠商依委託服務說明書於</text:span><text:span text:style-name="T10">〇〇〇</text:span><text:span text:style-name="T12">年</text:span><text:span text:style-name="T10">〇〇</text:span><text:span text:style-name="T12">月</text:span><text:span text:style-name="T10">〇</text:span><text:soft-page-break/><text:span text:style-name="T10">〇</text:span><text:span text:style-name="T12">日前提出「執行計畫書」，經機關召開會議審查、廠商修訂，</text:span><text:span text:style-name="T10">〇〇</text:span><text:span text:style-name="T12">月</text:span><text:span text:style-name="T10">〇〇</text:span><text:span text:style-name="T12">日備查；廠商於</text:span><text:span text:style-name="T10">〇〇〇</text:span><text:span text:style-name="T12">年</text:span><text:span text:style-name="T10">〇</text:span><text:span text:style-name="T12">月</text:span><text:span text:style-name="T10">〇〇</text:span><text:span text:style-name="T12">日函送「期中報告書」，經機關召開會議審查、廠商修訂，</text:span><text:span text:style-name="T10">〇〇〇</text:span><text:span text:style-name="T12">年</text:span><text:span text:style-name="T10">〇〇</text:span><text:span text:style-name="T12">月</text:span><text:span text:style-name="T10">〇〇</text:span><text:span text:style-name="T12">日備查。</text:span></text:p>
      <text:p text:style-name="P3"><text:span text:style-name="T12">2、本案履約廠商於</text:span><text:span text:style-name="T10">〇〇〇</text:span><text:span text:style-name="T12">年</text:span><text:span text:style-name="T10">〇</text:span><text:span text:style-name="T12">月</text:span><text:span text:style-name="T10">〇〇</text:span><text:span text:style-name="T12">日提出「期末報告書」，經機關召開會議審查，4月23日行文要求提出成果報告書（初稿），一併認可期末報告書及其回覆表，另為符合實際工作需要，經機關同意履約期限由</text:span><text:span text:style-name="T10">〇〇〇</text:span><text:span text:style-name="T12">年</text:span><text:span text:style-name="T10">〇</text:span><text:span text:style-name="T12">月</text:span><text:span text:style-name="T10">〇〇</text:span><text:span text:style-name="T12">日展延</text:span><text:span text:style-name="T10">〇</text:span><text:span text:style-name="T12">月</text:span><text:span text:style-name="T10">〇〇</text:span><text:span text:style-name="T12">日；其後，廠商於</text:span><text:span text:style-name="T10">〇〇〇</text:span><text:span text:style-name="T12">年</text:span><text:span text:style-name="T10">〇</text:span><text:span text:style-name="T12">月</text:span><text:span text:style-name="T10">〇〇</text:span><text:span text:style-name="T12">日函送「成果報告書初稿」，經機關召開會議審查、廠商修訂，機關於</text:span><text:span text:style-name="T10">〇〇〇</text:span><text:span text:style-name="T12">年</text:span><text:span text:style-name="T10">〇</text:span><text:span text:style-name="T12">月</text:span><text:span text:style-name="T10">〇</text:span><text:span text:style-name="T12">日認可。</text:span></text:p>
      <text:p text:style-name="P11"><text:span text:style-name="T12">(二)</text:span><text:span text:style-name="T11">委員稽核意見</text:span></text:p>
      <text:p text:style-name="P4"><text:span text:style-name="T12">本案履約各階段，因須邀請專家學者召開會議共同審查，審查意見經廠商修正後，須再送機關審查核備，相關履約審查及品質管控制度尚稱嚴謹，惟相關行政作業時間恐因此而增加。嗣後如有類案採購，於時程規劃設計階段，應予考量有效之行政作業時間，於履約階段，並應注意時程之管控。</text:span></text:p>
      <text:p text:style-name="P10"><text:soft-page-break/><text:span text:style-name="T16">五、驗收階段</text:span><text:span text:style-name="T11">（</text:span><text:span text:style-name="T27"></text:span><text:span text:style-name="T11">有稽核／□未稽核，原因：</text:span><text:span text:style-name="T20"> <text:s text:c="13"/></text:span><text:span text:style-name="T11">）</text:span></text:p>
      <text:p text:style-name="P11"><text:span text:style-name="T12">(一)主要辦理程序</text:span></text:p>
      <text:p text:style-name="P4"><text:span text:style-name="T12">履約廠商於</text:span><text:span text:style-name="T10">〇〇〇</text:span><text:span text:style-name="T12">年</text:span><text:span text:style-name="T10">〇</text:span><text:span text:style-name="T12">月</text:span><text:span text:style-name="T10">〇〇</text:span><text:span text:style-name="T12">日檢附「</text:span><text:span text:style-name="T9">〇〇〇〇</text:span><text:span text:style-name="T13">設施工程檢討</text:span><text:span text:style-name="T12">」成果報告書，</text:span><text:span text:style-name="T25">招標機關並於</text:span><text:span text:style-name="T9">〇〇〇</text:span><text:span text:style-name="T12">年</text:span><text:span text:style-name="T9">〇</text:span><text:span text:style-name="T12">月</text:span><text:span text:style-name="T9">〇</text:span><text:span text:style-name="T12">日行文認可。</text:span></text:p>
      <text:p text:style-name="P11"><text:span text:style-name="T12">(二)</text:span><text:span text:style-name="T11">委員</text:span><text:span text:style-name="T12">稽核</text:span><text:span text:style-name="T11">意見</text:span></text:p>
      <text:p text:style-name="P4"><text:span text:style-name="T12">本案履約依契約第8條規定於</text:span><text:span text:style-name="T9">〇〇〇</text:span><text:span text:style-name="T12">年</text:span><text:span text:style-name="T9">〇</text:span><text:span text:style-name="T12">月</text:span><text:span text:style-name="T9">〇〇</text:span><text:span text:style-name="T12">日止完成，履約期限曾經雙方同意展延至</text:span><text:span text:style-name="T9">〇</text:span><text:span text:style-name="T12">月</text:span><text:span text:style-name="T9">〇〇</text:span><text:span text:style-name="T12">日，經查廠商於</text:span><text:span text:style-name="T9">〇〇〇</text:span><text:span text:style-name="T12">年</text:span><text:span text:style-name="T9">〇</text:span><text:span text:style-name="T12">月</text:span><text:span text:style-name="T9">〇〇</text:span><text:span text:style-name="T12">日依限提出期末報告書，經機關召開審查會議並要求廠商依審查結論修正，機關已</text:span><text:span text:style-name="T25">於</text:span><text:span text:style-name="T9">〇</text:span><text:span text:style-name="T12">月</text:span><text:span text:style-name="T9">〇</text:span><text:span text:style-name="T12">日行文認可在案，</text:span><text:span text:style-name="T18">惟迄本小組辦理稽核期間，</text:span><text:span text:style-name="T26">本案尚未見有相關驗收資料，宜請注意依政府採購法有關驗收作業規定辦理。</text:span></text:p>
      <text:p text:style-name="P10"><text:span text:style-name="T16">六、保固階段</text:span><text:span text:style-name="T11">（□有稽核／</text:span><text:span text:style-name="T27"></text:span><text:span text:style-name="T11">未稽核，原因：</text:span><text:span text:style-name="T20">本案無保固條款</text:span><text:span text:style-name="T11">）</text:span></text:p>
      <text:p text:style-name="P10"><text:span text:style-name="T16">七、預算編列及執行情形</text:span><text:span text:style-name="T11">（</text:span><text:span text:style-name="T27"></text:span><text:span text:style-name="T11">有稽核／□未稽核，原因：</text:span><text:span text:style-name="T20"> <text:s text:c="5"/></text:span><text:span text:style-name="T11">）</text:span></text:p>
      <text:p text:style-name="P11"><text:span text:style-name="T12">(一)主要辦理程序</text:span></text:p>
      <text:p text:style-name="P3"><text:soft-page-break/><text:span text:style-name="T12">1、本採購所需經費為新台幣</text:span><text:span text:style-name="T9">〇〇〇</text:span><text:span text:style-name="T12">萬元整，由「</text:span><text:span text:style-name="T9">〇〇〇</text:span><text:span text:style-name="T12">年度</text:span><text:span text:style-name="T9">〇〇</text:span><text:span text:style-name="T12">開發及維護─</text:span><text:span text:style-name="T9">〇〇</text:span><text:span text:style-name="T12">規劃及管理─</text:span><text:span text:style-name="T9">〇〇</text:span><text:span text:style-name="T12">經營管理規劃作業─</text:span><text:span text:style-name="T9">〇〇〇〇</text:span><text:span text:style-name="T12">經營管理方案」經費項下辦理。</text:span></text:p>
      <text:p text:style-name="P3"><text:span text:style-name="T12">2、水利署</text:span><text:span text:style-name="T9">〇〇〇</text:span><text:span text:style-name="T12">年</text:span><text:span text:style-name="T9">〇</text:span><text:span text:style-name="T12">月</text:span><text:span text:style-name="T9">〇〇</text:span><text:span text:style-name="T12">日經</text:span><text:span text:style-name="T9">〇〇</text:span><text:span text:style-name="T12">字第</text:span><text:span text:style-name="T9">〇〇〇〇〇〇〇〇〇〇</text:span><text:span text:style-name="T12">號函備查，附表1之分項工作進度表至</text:span><text:span text:style-name="T9">〇〇〇</text:span><text:span text:style-name="T12">年</text:span><text:span text:style-name="T9">〇</text:span><text:span text:style-name="T12">月完成百分之百。</text:span></text:p>
      <text:p text:style-name="P11"><text:span text:style-name="T12">(二)委員稽核意見</text:span></text:p>
      <text:p text:style-name="P4"><text:span text:style-name="T12">有關預算編列部分無稽核意見，另有關預算執行情形部分，原計畫預定至</text:span><text:span text:style-name="T9">〇〇〇</text:span><text:span text:style-name="T12">年</text:span><text:span text:style-name="T9">〇</text:span><text:span text:style-name="T12">月完成百分之百，</text:span><text:span text:style-name="T18">惟查本案於</text:span><text:span text:style-name="T9">〇〇〇</text:span><text:span text:style-name="T18">年</text:span><text:span text:style-name="T9">〇</text:span><text:span text:style-name="T18">月底僅完成期中簡報</text:span><text:span text:style-name="T4">及審查作業階段，嗣後類案建議加強預期目標期程之管控</text:span><text:span text:style-name="T8">。</text:span></text:p>
      <text:p text:style-name="P10"><text:span text:style-name="T2">八、其他或建議事項：</text:span><text:span text:style-name="T8">無</text:span></text:p>
      <text:p text:style-name="P7"><text:span text:style-name="T5">陸、</text:span><text:span text:style-name="T6">結語或附加說明：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635cm" fo:text-align="start" style:justify-single-word="false" fo:orphans="0" fo:widows="0" style:vertical-align="baseline" style:writing-mode="lr-tb"/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default-outline-level="" style:class="text">
      <style:paragraph-properties fo:margin-left="2.549cm" fo:margin-right="0cm" fo:margin-top="0.141cm" fo:margin-bottom="0.141cm" loext:contextual-spacing="false" fo:line-height="0.706cm" fo:text-align="justify" style:justify-single-word="false" fo:text-indent="1.046cm" style:auto-text-indent="false" style:punctuation-wrap="hanging"/>
    </style:style>
    <style:style style:name="分項段落" style:family="paragraph" style:parent-style-name="Standard" style:default-outline-level="">
      <style:paragraph-properties fo:line-height="100%" style:vertical-align="auto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頁首_20_字元" style:display-name="頁首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頁尾_20_字元" style:display-name="頁尾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variant="normal" fo:text-transform="none" fo:color="#00000a" style:text-outline="false" style:text-line-through-style="none" style:text-line-through-type="none" style:text-position="0% 100%" fo:font-size="16pt" fo:font-style="normal" fo:text-shadow="none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 style:font-relief="none" text:display="true"/>
    </style:style>
    <style:style style:name="ListLabel_20_2" style:display-name="ListLabel 2" style:family="text">
      <style:text-properties fo:color="#00000a" fo:font-size="16pt" fo:font-style="normal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7cm"/>
        </style:list-level-properties>
      </text:list-level-style-number>
      <text:list-level-style-number text:level="3" text:style-name="ListLabel_20_1" style:num-suffix="、" style:num-format="1, 2, 3, ...">
        <style:list-level-properties text:list-level-position-and-space-mode="label-alignment">
          <style:list-level-label-alignment text:label-followed-by="nothing" fo:text-indent="-1.131cm" fo:margin-left="2.281cm"/>
        </style:list-level-properties>
      </text:list-level-style-number>
      <text:list-level-style-number text:level="4" text:style-name="ListLabel_20_1" style:num-prefix="(" style:num-suffix=")" style:num-format="1, 2, 3, ...">
        <style:list-level-properties text:list-level-position-and-space-mode="label-alignment">
          <style:list-level-label-alignment text:label-followed-by="nothing" fo:text-indent="-0.961cm" fo:margin-left="2.85cm"/>
        </style:list-level-properties>
      </text:list-level-style-number>
      <text:list-level-style-number text:level="5" text:style-name="ListLabel_20_2" style:num-suffix="、" style:num-format="甲, 乙, 丙, ...">
        <style:list-level-properties text:list-level-position-and-space-mode="label-alignment">
          <style:list-level-label-alignment text:label-followed-by="nothing" fo:text-indent="-1.12cm" fo:margin-left="3.40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5.2cm" fo:text-indent="-2cm" fo:margin-left="5.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6.2cm" fo:text-indent="-2.251cm" fo:margin-left="6.2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7.2cm" fo:text-indent="-2.501cm" fo:margin-left="7.2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8.449cm" fo:text-indent="-2.999cm" fo:margin-left="8.4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style:font-name-asian="標楷體1" style:font-name-complex="Arial1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第</text:span></text:span><text:span text:style-name="page_20_number"><text:span text:style-name="MT1"><text:page-number text:select-page="current">10</text:page-number></text:span></text:span><text:span text:style-name="page_20_number"><text:span text:style-name="MT1">頁（共</text:span></text:span><text:span text:style-name="page_20_number"><text:span text:style-name="MT1"><text:page-count>10</text:page-count></text:span></text:span><text:span text:style-name="page_20_number"><text:span text:style-name="MT1">頁）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德權</meta:initial-creator>
    <dc:creator>林德權</dc:creator>
    <meta:editing-cycles>1</meta:editing-cycles>
    <meta:creation-date>2013-06-20T06:52:00</meta:creation-date>
    <dc:date>2013-06-20T06:56:00</dc:date>
    <meta:editing-duration>PT3M</meta:editing-duration>
    <meta:generator>LibreOffice/5.0.5.2$Windows_x86 LibreOffice_project/55b006a02d247b5f7215fc6ea0fde844b30035b3</meta:generator>
    <meta:document-statistic meta:table-count="0" meta:image-count="0" meta:object-count="0" meta:page-count="10" meta:paragraph-count="55" meta:word-count="3583" meta:character-count="3694" meta:non-whitespace-character-count="3621"/>
    <meta:user-defined meta:name="AppVersion">14.0000</meta:user-defined>
    <meta:user-defined meta:name="Company">Ministry of Economic Affairs,R.O.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