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line-height="0.882cm"/>
    </style:style>
    <style:style style:name="P2" style:family="paragraph" style:parent-style-name="Standard" style:list-style-name="WW8Num12">
      <style:paragraph-properties fo:line-height="0.882cm"/>
      <style:text-properties fo:font-size="16pt" style:font-name-asian="標楷體" style:font-size-asian="16pt" style:font-size-complex="16pt"/>
    </style:style>
    <style:style style:name="P3" style:family="paragraph" style:parent-style-name="Standard" style:list-style-name="WW8Num12">
      <style:paragraph-properties fo:line-height="0.882cm"/>
      <style:text-properties fo:font-size="16pt" style:font-name-asian="標楷體" style:font-size-asian="16pt"/>
    </style:style>
    <style:style style:name="P4" style:family="paragraph" style:parent-style-name="Standard" style:list-style-name="WW8Num12">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list-style-name="WW8Num12">
      <style:paragraph-properties fo:line-height="0.882cm"/>
      <style:text-properties style:font-name="標楷體" fo:font-size="16pt" style:font-name-asian="標楷體" style:font-size-asian="16pt" style:font-name-complex="標楷體" style:font-size-complex="16pt"/>
    </style:style>
    <style:style style:name="P6" style:family="paragraph" style:parent-style-name="Standard" style:list-style-name="WW8Num12">
      <style:paragraph-properties fo:line-height="0.882cm"/>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199cm" fo:margin-right="0cm" fo:line-height="0.882cm" fo:text-indent="0cm" style:auto-text-indent="false"/>
    </style:style>
    <style:style style:name="P8" style:family="paragraph" style:parent-style-name="Standard" style:master-page-name="Standard">
      <style:paragraph-properties fo:line-height="0.706cm" fo:text-align="center" style:justify-single-word="false" style:page-number="auto"/>
    </style:style>
    <style:style style:name="P9" style:family="paragraph" style:parent-style-name="Standard">
      <style:paragraph-properties fo:margin-left="1.75cm" fo:margin-right="0cm" fo:line-height="0.882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8pt" fo:letter-spacing="0.035cm" fo:font-weight="bold" style:font-name-asian="標楷體" style:font-size-asian="18pt" style:font-weight-asian="bold" style:font-name-complex="標楷體" style:font-size-complex="18pt" style:font-weight-complex="bold" style:text-scale="90%"/>
    </style:style>
    <style:style style:name="T2" style:family="text">
      <style:text-properties style:font-name="標楷體" fo:font-size="18pt" fo:letter-spacing="0.035cm" fo:font-weight="bold" style:font-name-asian="標楷體" style:font-size-asian="18pt" style:font-weight-asian="bold" style:font-name-complex="標楷體" style:font-size-complex="18pt" style:font-weight-complex="bold" style:text-scale="90%"/>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Arial"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fo:letter-spacing="0.053cm" style:font-name-asian="標楷體" style:font-size-asian="16pt" style:font-name-complex="標楷體" style:font-size-complex="16pt"/>
    </style:style>
    <style:style style:name="T14" style:family="text">
      <style:text-properties style:font-name="標楷體" style:font-name-complex="標楷體"/>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6pt" style:font-name-asian="標楷體" style:font-size-asian="16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font-name-asian="Times New Roman" style:font-size-asian="16pt" style:font-size-complex="16pt"/>
    </style:style>
    <style:style style:name="T22" style:family="text">
      <style:text-properties fo:font-size="12pt" style:font-name-asian="標楷體" style:font-size-asian="12pt" style:font-size-complex="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經濟部採購稽核小組</text:span><text:span text:style-name="T1">稽</text:span><text:span text:style-name="T1">核監督報告</text:span></text:p>
      <text:list xml:id="list3164297911863855438" text:style-name="WW8Num12">
        <text:list-item>
          <text:p text:style-name="P1"><text:span text:style-name="T3">受稽核監督機關：</text:span><text:span text:style-name="T6">經濟部○○局</text:span></text:p>
        </text:list-item>
        <text:list-item>
          <text:p text:style-name="P1"><text:span text:style-name="T15">案件名稱及案號：</text:span><text:span text:style-name="T6">○○管理○○○○建置計畫</text:span></text:p>
        </text:list-item>
        <text:list-item>
          <text:p text:style-name="P4">待稽核澄清事項：</text:p>
        </text:list-item>
      </text:list>
      <text:p text:style-name="P7"><text:span text:style-name="T6">稽核</text:span><text:span text:style-name="T10">監督主辦機關辦理前揭採購有無違反政府採購</text:span><text:span text:style-name="T9">法令（限制性招標）</text:span><text:span text:style-name="T10">。</text:span></text:p>
      <text:list xml:id="list145135330530895" text:continue-numbering="true" text:style-name="WW8Num12">
        <text:list-item>
          <text:p text:style-name="P4">前言或背景說明：</text:p>
          <text:list>
            <text:list-item>
              <text:p text:style-name="P1"><text:span text:style-name="T17">本案全程採購金額計新台幣550萬元，其中</text:span><text:span text:style-name="T6">○○○</text:span><text:span text:style-name="T17">年度預算金額為200萬元，</text:span><text:span text:style-name="T6">○○○</text:span><text:span text:style-name="T17">年度預估需用金額350萬元，為公告金額以上未達查核金額、依據政府採購法第22條第1項第9款採限制性招標、訂有底價準用最有利標決標方式辦理之勞務採購案件，主辦單位為招標機關綜合企劃組。</text:span></text:p>
            </text:list-item>
            <text:list-item>
              <text:p text:style-name="P1"><text:span text:style-name="T17">因本案</text:span><text:span text:style-name="T6">○○○</text:span><text:span text:style-name="T17">年度計畫經費尚未完成立法程序，如決標數超出立法院議定金額則以該議定金額為上限，如遭刪除則不予執行。</text:span></text:p>
            </text:list-item>
            <text:list-item>
              <text:p text:style-name="P2">本案無須繳納押標金及履約保證金。</text:p>
            </text:list-item>
          </text:list>
        </text:list-item>
        <text:list-item>
          <text:p text:style-name="P4">各階段稽核意見：</text:p>
          <text:list>
            <text:list-item>
              <text:p text:style-name="P1"><text:span text:style-name="T5">招標階段（■有稽核／□未稽核，原因</text:span><text:span text:style-name="T11"> <text:s text:c="8"/></text:span><text:span text:style-name="T11"><text:s text:c="2"/></text:span><text:span text:style-name="T11"><text:s text:c="6"/></text:span><text:span text:style-name="T5">）</text:span><text:span text:style-name="T13">：</text:span></text:p>
              <text:list>
                <text:list-item>
                  <text:p text:style-name="P5">主要辦理程序</text:p>
                  <text:list>
                    <text:list-item>
                      <text:p text:style-name="P1"><text:span text:style-name="T17">主辦單位於</text:span><text:span text:style-name="T6">○○○</text:span><text:span text:style-name="T17">年12月16日檢附本案預算書圖、計畫</text:span><text:soft-page-break/><text:span text:style-name="T17">執行內容需求說明、經費分析表、評選委員會委員建議名單、工作小組名單、廠商評選須知及評選表等資料，以便箋簽陳機關首長鑒核，於12月28日獲局長同意依規定辦理。</text:span></text:p>
                    </text:list-item>
                    <text:list-item>
                      <text:p text:style-name="P1"><text:span text:style-name="T17">本案評選委員會由7位評選委員組成，其中局內代表3人、外聘專家學者4名。外聘專家學者悉遴選自公共工程委員會專家學者資料庫。採購評選委員會之正、副召集人係經局長指定，分別由主辦單位之</text:span><text:span text:style-name="T6">翁</text:span><text:span text:style-name="T17">組長</text:span><text:span text:style-name="T6">○○</text:span><text:span text:style-name="T17">及蔡專門委員</text:span><text:span text:style-name="T6">○○</text:span><text:span text:style-name="T17">擔任。本案工作小組成員共計5名，由招標機關首長指定機關內同人擔任，其中秘書室陳</text:span><text:span text:style-name="T6">○○</text:span><text:span text:style-name="T17">科員具有採購專業人員資格。</text:span></text:p>
                    </text:list-item>
                    <text:list-item>
                      <text:p text:style-name="P1"><text:span text:style-name="T17">主辦單位於</text:span><text:span text:style-name="T6">○○○</text:span><text:span text:style-name="T17">年12月31日寄發本案採購評選委員會第1次會議開會通知單予本案評選委員，隨函並附送議程、計畫執行內容需求說明、廠商評選須知、廠商評選表、採購評選委員聲明書及採購評選委員會委員須知等文件各1份。第1次評選委員會議於</text:span><text:span text:style-name="T6">○○○</text:span><text:span text:style-name="T17">年1月11日下午2時召開，辦理「計畫執行內容需求說明書」、「評選須知」及「評選評分表」等文件的審定工作。</text:span></text:p>
                    </text:list-item>
                    <text:list-item>
                      <text:p text:style-name="P1"><text:span text:style-name="T17">招標機關秘書室於</text:span><text:span text:style-name="T6">○○○</text:span><text:span text:style-name="T17">年1月28日上網公告、1月31日刊登政府採購公報，2月16日17時30分截止投標，2月17日上午10時開資格標。</text:span></text:p>
                    </text:list-item>
                  </text:list>
                </text:list-item>
                <text:list-item>
                  <text:p text:style-name="P5"><text:soft-page-break/>委員稽核意見</text:p>
                  <text:list>
                    <text:list-item>
                      <text:p text:style-name="P1"><text:span text:style-name="T17">本案採購金額新台幣550萬元，</text:span><text:span text:style-name="T6">○○○</text:span><text:span text:style-name="T17">年度預算金額新台幣200萬元，屬公告金額以上未達查核金額之採購。招標機關依政府採購法第22條第1項第9款採限制性招標、訂有底價、準用最有利標方式辦理，招標方式符合政府採購法之規定。唯本案</text:span><text:span text:style-name="T6">○○○</text:span><text:span text:style-name="T17">年度計畫經費320萬元尚未完成立法程序，故依政府採購法第27條第3項及施行細則第26條之規定，本案「預算金額」應為新台幣200萬元，「預計金額」應為新台幣550萬元。</text:span></text:p>
                    </text:list-item>
                    <text:list-item>
                      <text:p text:style-name="P2">本案有關採購評選委員會之評選委員人數、內外聘員額比例、召集人及副召集人之指定、工作小組之成立、公告招標日期與截止投標時間等行政作業，尚未發現不符「採購評選委員會組織準則」第3條第1項、第4條第1項、第7條、第8條及「招標期限標準」第4條第1項等之規定。</text:p>
                    </text:list-item>
                    <text:list-item>
                      <text:p text:style-name="P2">本案因屬勞務採購，免收押標金及履約保證金之作為，符合政府採購法第30條第1項第1款「勞務採購，得免收押標金、保證金」之規定。</text:p>
                    </text:list-item>
                  </text:list>
                </text:list-item>
              </text:list>
            </text:list-item>
            <text:list-item>
              <text:p text:style-name="P1"><text:span text:style-name="T5">開標階段（■有稽核／□未稽核，原因</text:span><text:span text:style-name="T11"> <text:s text:c="14"/></text:span><text:span text:style-name="T5">）</text:span><text:span text:style-name="T13">：</text:span></text:p>
              <text:list>
                <text:list-item>
                  <text:p text:style-name="P5">主要辦理程序</text:p>
                  <text:list>
                    <text:list-item>
                      <text:p text:style-name="P1"><text:span text:style-name="T17">招標機關秘書室於</text:span><text:span text:style-name="T6">○○○</text:span><text:span text:style-name="T17">年2月8日簽陳機關首長核定本</text:span><text:soft-page-break/><text:span text:style-name="T17">案開標及議價主持人，獲歐局</text:span><text:span text:style-name="T6">○○</text:span><text:span text:style-name="T17">同意由秘書室莊主任</text:span><text:span text:style-name="T6">○○</text:span><text:span text:style-name="T17">主持。</text:span></text:p>
                    </text:list-item>
                    <text:list-item>
                      <text:p text:style-name="P1"><text:span text:style-name="T17">招標機關秘書室於2月17日上午10時假該局12樓第1會議室辦理資格標開標作業。本案投標廠商計有「</text:span><text:span text:style-name="T6">○○○○</text:span><text:span text:style-name="T17">有限公司」、「</text:span><text:span text:style-name="T6">○○○○</text:span><text:span text:style-name="T17">有限公司」、「</text:span><text:span text:style-name="T6">○○○○</text:span><text:span text:style-name="T17">有限公司」及「</text:span><text:span text:style-name="T6">○○○○</text:span><text:span text:style-name="T17">有限公司」等4家，經資格標審查結果4家均符合招標文件規定。</text:span></text:p>
                    </text:list-item>
                    <text:list-item>
                      <text:p text:style-name="P1"><text:span text:style-name="T17">本案於</text:span><text:span text:style-name="T6">○○○</text:span><text:span text:style-name="T17">年3月3日下午2時召開採購評選委員會第2次會議，共6位委員出席，其中內、外聘委員各3位。評選結果4家廠商均符合優勝廠商資格，其優勝序位分別為：第1序位「</text:span><text:span text:style-name="T6">○○○○</text:span><text:span text:style-name="T17">有限公司」、第2序位「</text:span><text:span text:style-name="T6">○○○○</text:span><text:span text:style-name="T17">有限公司」、第3序位「</text:span><text:span text:style-name="T6">○○○○</text:span><text:span text:style-name="T17">有限公司」及第4序位「</text:span><text:span text:style-name="T6">○○○○</text:span><text:span text:style-name="T17">有限公司」。本項評選結果係經評選委員會出席委員過半數之決議，由第1序位優勝廠商「</text:span><text:span text:style-name="T6">○○○○</text:span><text:span text:style-name="T17">有限公司」取得優先議價資格。</text:span></text:p>
                    </text:list-item>
                  </text:list>
                </text:list-item>
                <text:list-item>
                  <text:p text:style-name="P5">委員稽核意見</text:p>
                  <text:list>
                    <text:list-item>
                      <text:p text:style-name="P1"><text:span text:style-name="T16">依「機關委託資訊服務廠商評選及計費辦法」第9條「機關公開徵選廠商承辦資訊服務之評選，其招標文件訂有廠商資格者，應先審查資格文件」，本案投標須知訂有投標資格，經查本案資格標開標紀錄內容，本案依公告時間</text:span><text:span text:style-name="T6">○○</text:span><text:soft-page-break/><text:span text:style-name="T6">○</text:span><text:span text:style-name="T16">年2月17日上午10時辦理資格標開標作業，計有4家合格廠商投標，且投標資料均符合招標文件規定，資格標審查過程符合上開規定。</text:span></text:p>
                    </text:list-item>
                    <text:list-item>
                      <text:p text:style-name="P1"><text:span text:style-name="T16">本案於</text:span><text:span text:style-name="T6">○○○</text:span><text:span text:style-name="T16">年3月3日召開評選委員會議，出席委員6人，其中內、外聘委員各3位，符合「採購評選委員會議審議規則」第9條第1項「本委員會會議，應有委員總額二分之一以上出席，其決議應經出席委員過半數之同意行之。出席委員中之外聘專家、學者人數應至少二人且不得少於出席人數之三分之一」之規定。</text:span></text:p>
                    </text:list-item>
                    <text:list-item>
                      <text:p text:style-name="P3">採購評選委員會於辦理廠商評選過程中，就各評選項目、受評廠商資料及工作小組初審意見，逐項討論後為之、評選結果經評選委員會出席委員過半數之決議、會議記錄於當次會議結束前作成並予委員確認、評選結果業經簽報機關首長核定後於3月7日函送各委員及投標廠商等上開作業程序，符合「機關異質採購最有利標作業須知」第6條及「採購評選委員會議審議規則」之相關規定。</text:p>
                    </text:list-item>
                    <text:list-item>
                      <text:p text:style-name="P3">本案於通知各評選委員召開第1次評選委員會議開會通知單之備註欄註明檢附採購評選委員聲明書及採購評選委員會委員須知等文件各1份，程序尚符「採購評選委員會組織準則」第3條第1項及「採購評選委員會委員須知」第13<text:soft-page-break/>條之規定。唯招標機關檢附各委員簽署之「採購評選委員聲明書」，僅限定『第2次評選會議召開時』，此與「採購評選委員會組織準則」第4條第5項『擬外聘之專家、學者，應經其同意後，由機關首長聘兼之』的規定略有不符。</text:p>
                    </text:list-item>
                  </text:list>
                </text:list-item>
              </text:list>
            </text:list-item>
            <text:list-item>
              <text:p text:style-name="P1"><text:span text:style-name="T5">決標階段（■有稽核／□未稽核，原因</text:span><text:span text:style-name="T11"> <text:s text:c="14"/></text:span><text:span text:style-name="T5">）</text:span><text:span text:style-name="T13">：</text:span></text:p>
              <text:list>
                <text:list-item>
                  <text:p text:style-name="P5">主要辦理程序</text:p>
                  <text:list>
                    <text:list-item>
                      <text:p text:style-name="P1"><text:span text:style-name="T17">主辦單位於</text:span><text:span text:style-name="T6">○○○</text:span><text:span text:style-name="T17">年3月7日檢附第2次採購評選委員會議紀錄、評選結果統計表、採購底價表及經費分析表等資料，移請秘書室辦理議價決標作業。秘書室於同日（3月7日）檢附主辦單位擬妥之採購底價表及經費分析表密簽機關首長核定底價。3月8日下午3時假該局12樓第1會議室，與第1序位優勝廠商「</text:span><text:span text:style-name="T6">○○○○</text:span><text:span text:style-name="T17">有限公司」進行議價。</text:span></text:p>
                    </text:list-item>
                    <text:list-item>
                      <text:p text:style-name="P1"><text:span text:style-name="T17">本案核定底價新台幣530萬元，開標結果經第4次減價後，「</text:span><text:span text:style-name="T6">○○○○</text:span><text:span text:style-name="T17">有限公司」表示</text:span><text:span text:style-name="T21">“</text:span><text:span text:style-name="T17">願以底價承接</text:span><text:span text:style-name="T21">”</text:span><text:span text:style-name="T17">，主持人當場依政府採購法第52條第1項第3款宣布決標，並於3月21日刊登決標公告，3月23日發函通知各投標廠商。</text:span></text:p>
                    </text:list-item>
                  </text:list>
                </text:list-item>
                <text:list-item>
                  <text:p text:style-name="P5">委員稽核意見</text:p>
                  <text:list>
                    <text:list-item>
                      <text:p text:style-name="P2">本案由主辦單位於議價前，將評選結果及經費分析表移由秘書室密簽機關首長核定底價，其底價之訂定時機尚未發現不符政府採購法第46條第2項第3款「限制性招標應於<text:soft-page-break/>議價或比價前定之」及施行細則第54條第3項「限制性招標之議價，訂定底價前應參考廠商之報價或估價單」之規定。</text:p>
                    </text:list-item>
                    <text:list-item>
                      <text:p text:style-name="P1"><text:span text:style-name="T17">本案於3月8日辦理議價會議，會議主持人係秘書室專案簽奉機關首長指定之機關人員主持，第1序位優勝廠商「</text:span><text:span text:style-name="T6">○○○○</text:span><text:span text:style-name="T17">有限公司」經4次減價後願以底價承攬，主持人當場宣布決標；招標機關於3月21日刊登決標公告、3月23日發函通知各投標廠商，決標作業尚未發現不符政府採購法第52條第1項第3款「以合於招標文件規定之最有利標為得標廠商」之決標原則、第61條「機關辦理公告金額以上採購之招標，除有特殊情形者外，應於決標後一定期間內，將決標結果之公告刊登於政府採購公報，並以書面通知各投標廠商」及施行細則第84條第3項「本法第六十一條所稱決標後一定期間，為自決標日起三十日」等規定。</text:span></text:p>
                    </text:list-item>
                  </text:list>
                </text:list-item>
              </text:list>
            </text:list-item>
            <text:list-item>
              <text:p text:style-name="P1"><text:span text:style-name="T5">履約管理階段（</text:span><text:span text:style-name="T5">□有稽核</text:span><text:span text:style-name="T5">／</text:span><text:span text:style-name="T5">■未稽核，原因</text:span><text:span text:style-name="T11">專案進度僅達四分之一，尚無具體作為可供稽核</text:span><text:span text:style-name="T5">）</text:span><text:span text:style-name="T13">：</text:span></text:p>
            </text:list-item>
            <text:list-item>
              <text:p text:style-name="P1"><text:span text:style-name="T20">驗收階段（</text:span><text:span text:style-name="T5">□</text:span><text:span text:style-name="T20">有稽核／</text:span><text:span text:style-name="T5">■未稽核，原因</text:span><text:span text:style-name="T11">專案尚未進入驗收階段</text:span><text:span text:style-name="T5">）</text:span></text:p>
            </text:list-item>
            <text:list-item>
              <text:p text:style-name="P1"><text:span text:style-name="T5">保固階段（□有稽核／</text:span><text:span text:style-name="T5">■未稽核，原因</text:span><text:span text:style-name="T11">專案尚未進入保固階段</text:span><text:span text:style-name="T5">）</text:span></text:p>
            </text:list-item>
            <text:list-item>
              <text:p text:style-name="P1"><text:soft-page-break/><text:span text:style-name="T5">預算編列及執行情形（□有稽核</text:span><text:span text:style-name="T5">／■未稽核，原因</text:span><text:span text:style-name="T11">專案進度僅達四分之一，尚無具體資料可供稽核</text:span><text:span text:style-name="T5">）</text:span></text:p>
            </text:list-item>
            <text:list-item>
              <text:p text:style-name="P5">其他或建議事項：</text:p>
              <text:list>
                <text:list-item>
                  <text:p text:style-name="P5">本案無履約保證金，但契約書中就履約保證金之繳納及發還等事宜尚有諸多規範及陳述，為免造成混淆，建議將不適用之條文予以刪除。</text:p>
                </text:list-item>
                <text:list-item>
                  <text:p text:style-name="P5">依政府採購法施行細則第23條之1「機關依本法第二十二條第一項規定辦理限制性招標，應由需求、使用或承辦採購單位，就個案敘明符合各款之情形，簽報機關首長或其授權人員核准」及參照行政院「文書處理手冊」十五（一）6對『簽』及『便箋』的定義，建議有關採購案之簽陳應以「簽」為之。</text:p>
                </text:list-item>
                <text:list-item>
                  <text:p text:style-name="P5">依「文書處理手冊」二十(八)規定「文書處理過程中之有關人員，均應於文面適當位置蓋章或簽名，並註明時間（例如11月8日16時，得縮記為1108/1600），以明責任」，本案部分公文書之局長核判處，僅蓋有授權章而未註明時間，建議爾後有關採購案件之處理程序，除應符合政府採購法及其子法相關規定外，亦應遵照「文書處理手冊」之規定辦理。</text:p>
                </text:list-item>
              </text:list>
            </text:list-item>
          </text:list>
        </text:list-item>
        <text:list-item>
          <text:p text:style-name="P1"><text:span text:style-name="T3">結語</text:span><text:span text:style-name="T3">或</text:span><text:span text:style-name="T3">附加說明</text:span><text:span text:style-name="T5">：</text:span><text:span text:style-name="T5">無</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Text" style:display-name="Table Text" style:family="paragraph" style:parent-style-name="Standard">
      <style:paragraph-properties fo:orphans="2" fo:widows="2" style:text-autospace="none" style:punctuation-wrap="simple" style:vertical-align="baseline">
        <style:tab-stops>
          <style:tab-stop style:position="0cm" style:type="char" style:char="."/>
        </style:tab-stops>
      </style:paragraph-properties>
      <style:text-properties style:letter-kerning="tru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1z1" style:family="text"/>
    <style:style style:name="WW8Num1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3" style:family="text">
      <style:text-properties fo:color="#0000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3z1" style:family="text"/>
    <style:style style:name="WW8Num3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3" style:family="text">
      <style:text-properties fo:color="#000000"/>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6z1" style:family="text"/>
    <style:style style:name="WW8Num6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3" style:family="text">
      <style:text-properties fo:color="#000000"/>
    </style:style>
    <style:style style:name="WW8Num7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7z1" style:family="text"/>
    <style:style style:name="WW8Num7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3" style:family="text">
      <style:text-properties fo:color="#000000"/>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11z1" style:family="text"/>
    <style:style style:name="WW8Num11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1z3" style:family="text">
      <style:text-properties fo:color="#000000"/>
    </style:style>
    <style:style style:name="WW8Num12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font-weight-complex="bold"/>
    </style:style>
    <style:style style:name="WW8Num12z1" style:family="text">
      <style:text-properties style:font-name="標楷體" fo:font-family="標楷體" style:font-family-generic="script" fo:font-size="16pt" fo:letter-spacing="0.053cm" style:font-name-asian="標楷體" style:font-family-asian="標楷體" style:font-family-generic-asian="script" style:font-size-asian="16pt" style:font-name-complex="標楷體" style:font-family-complex="標楷體" style:font-family-generic-complex="script" style:font-size-complex="16pt"/>
    </style:style>
    <style:style style:name="WW8Num12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2z3" style:family="text">
      <style:text-properties fo:color="#000000" fo:font-size="16pt" style:font-name-asian="標楷體" style:font-family-asian="標楷體" style:font-family-generic-asian="script" style:font-size-asian="16pt" style:font-size-complex="16pt"/>
    </style:style>
    <style:style style:name="WW8Num13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13z1" style:family="text"/>
    <style:style style:name="WW8Num13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3" style:family="text">
      <style:text-properties fo:color="#000000"/>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17z1" style:family="text"/>
    <style:style style:name="WW8Num17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7z3" style:family="text">
      <style:text-properties fo:color="#000000"/>
    </style:style>
    <style:style style:name="WW8Num18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18z1" style:family="text"/>
    <style:style style:name="WW8Num18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3" style:family="text">
      <style:text-properties fo:color="#000000"/>
    </style:style>
    <style:style style:name="WW8Num19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19z1" style:family="text"/>
    <style:style style:name="WW8Num19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3" style:family="text">
      <style:text-properties fo:color="#000000"/>
    </style:style>
    <style:style style:name="WW8Num20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20z1" style:family="text"/>
    <style:style style:name="WW8Num20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3" style:family="text">
      <style:text-properties fo:color="#000000"/>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3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3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6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6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7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7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09cm" fo:text-indent="-1.27cm" fo:margin-left="2.4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1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1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2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2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3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3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7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7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8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8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9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9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20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20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2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x="9.17cm" svg:y="0.503cm" svg:width="3.537cm" draw:z-index="7"><draw:text-box fo:min-height="0.058cm"><text:p text:style-name="Footer"><text:span text:style-name="Page_20_Number"><text:span text:style-name="MT1">第</text:span></text:span><text:span text:style-name="Page_20_Number"><text:span text:style-name="MT1"><text:page-number text:select-page="current">8</text:page-number></text:span></text:span><text:span text:style-name="Page_20_Number"><text:span text:style-name="MT1">頁(共</text:span></text:span><text:span text:style-name="Page_20_Number"><text:span text:style-name="MT1"><text:page-count style:num-format="1">8</text:page-count></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採購稽核小組一般稽核採購案件書面審查意見</dc:title>
    <meta:initial-creator>qq</meta:initial-creator>
    <meta:creation-date>2013-06-20T14:42:00</meta:creation-date>
    <dc:creator>林德權</dc:creator>
    <dc:date>2013-06-20T16:20:00</dc:date>
    <meta:print-date>2012-11-08T15:39:00</meta:print-date>
    <meta:editing-cycles>6</meta:editing-cycles>
    <meta:editing-duration>PT11M</meta:editing-duration>
    <meta:document-statistic meta:table-count="0" meta:image-count="0" meta:object-count="0" meta:page-count="8" meta:paragraph-count="47" meta:word-count="3464" meta:character-count="3650" meta:non-whitespace-character-count="3603"/>
    <meta:generator>LibreOffice/5.0.5.2$Windows_x86 LibreOffice_project/55b006a02d247b5f7215fc6ea0fde844b30035b3</meta:generator>
  </office:meta>
</office:document-meta>
</file>