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nap-to-layout-grid="false"/>
    </style:style>
    <style:style style:name="P2" style:family="paragraph" style:parent-style-name="Standard">
      <style:paragraph-properties fo:line-height="0.917cm" fo:text-align="justify" style:justify-single-word="false" style:snap-to-layout-grid="false"/>
    </style:style>
    <style:style style:name="P3" style:family="paragraph" style:parent-style-name="Standard">
      <style:paragraph-properties fo:line-height="0.917cm" fo:text-align="justify" style:justify-single-word="false" style:snap-to-layout-grid="false"/>
      <style:text-properties fo:font-size="16pt" style:font-name-asian="標楷體" style:font-size-asian="16pt" style:font-name-complex="標楷體" style:font-size-complex="16pt"/>
    </style:style>
    <style:style style:name="P4" style:family="paragraph" style:parent-style-name="Standard">
      <style:paragraph-properties fo:line-height="0.917cm" style:snap-to-layout-grid="false"/>
      <style:text-properties fo:font-size="16pt" fo:font-weight="bold" style:font-name-asian="Times New Roman" style:font-size-asian="16pt" style:font-weight-asian="bold" style:font-size-complex="16pt"/>
    </style:style>
    <style:style style:name="P5" style:family="paragraph" style:parent-style-name="Standard">
      <style:paragraph-properties fo:margin-left="1.131cm" fo:margin-right="0cm" fo:line-height="0.917cm" fo:text-indent="-1.131cm" style:auto-text-indent="false" style:snap-to-layout-grid="false"/>
    </style:style>
    <style:style style:name="P6" style:family="paragraph" style:parent-style-name="Standard">
      <style:paragraph-properties fo:margin-left="1.199cm" fo:margin-right="0cm" fo:line-height="0.917cm" fo:text-indent="-1.199cm" style:auto-text-indent="false" style:snap-to-layout-grid="false"/>
    </style:style>
    <style:style style:name="P7" style:family="paragraph" style:parent-style-name="Standard">
      <style:paragraph-properties fo:margin-left="0cm" fo:margin-right="0cm" fo:line-height="0.917cm" fo:text-align="justify" style:justify-single-word="false" fo:text-indent="1.101cm" style:auto-text-indent="false" style:snap-to-layout-grid="false"/>
      <style:text-properties fo:font-size="16pt" fo:font-weight="bold" style:font-name-asian="標楷體" style:font-size-asian="16pt" style:font-weight-asian="bold" style:font-name-complex="標楷體"/>
    </style:style>
    <style:style style:name="P8" style:family="paragraph" style:parent-style-name="Standard">
      <style:paragraph-properties fo:margin-left="1.058cm" fo:margin-right="0cm" fo:line-height="0.917cm" fo:text-align="justify" style:justify-single-word="false" fo:text-indent="0cm" style:auto-text-indent="false" style:snap-to-layout-grid="false"/>
    </style:style>
    <style:style style:name="P9" style:family="paragraph" style:parent-style-name="Standard">
      <style:paragraph-properties fo:margin-left="1.7cm" fo:margin-right="0cm" fo:line-height="0.917cm" fo:text-align="justify" style:justify-single-word="false" fo:text-indent="-0.85cm" style:auto-text-indent="false" style:snap-to-layout-grid="false"/>
    </style:style>
    <style:style style:name="P10" style:family="paragraph" style:parent-style-name="Standard">
      <style:paragraph-properties fo:margin-left="1.704cm" fo:margin-right="0cm" fo:line-height="0.917cm" fo:text-align="justify" style:justify-single-word="false" fo:text-indent="-0.854cm" style:auto-text-indent="false" style:snap-to-layout-grid="false"/>
    </style:style>
    <style:style style:name="P11" style:family="paragraph" style:parent-style-name="Standard">
      <style:paragraph-properties fo:margin-left="1.679cm" fo:margin-right="0cm" fo:line-height="0.917cm" fo:text-align="justify" style:justify-single-word="false" fo:text-indent="-0.829cm" style:auto-text-indent="false" style:snap-to-layout-grid="false"/>
    </style:style>
    <style:style style:name="P12" style:family="paragraph" style:parent-style-name="Standard">
      <style:paragraph-properties fo:margin-left="1.729cm" fo:margin-right="0cm" fo:line-height="0.917cm" fo:text-align="justify" style:justify-single-word="false" fo:text-indent="-0.878cm" style:auto-text-indent="false" style:snap-to-layout-grid="false"/>
    </style:style>
    <style:style style:name="P13" style:family="paragraph" style:parent-style-name="Standard">
      <style:paragraph-properties fo:margin-left="1.729cm" fo:margin-right="0cm" fo:line-height="0.917cm" fo:text-align="justify" style:justify-single-word="false" fo:text-indent="0cm" style:auto-text-indent="false" style:snap-to-layout-grid="false"/>
    </style:style>
    <style:style style:name="P14" style:family="paragraph" style:parent-style-name="Standard">
      <style:paragraph-properties fo:margin-left="1.63cm" fo:margin-right="0cm" fo:line-height="0.917cm" fo:text-align="justify" style:justify-single-word="false" fo:text-indent="-0.78cm" style:auto-text-indent="false" style:snap-to-layout-grid="false"/>
    </style:style>
    <style:style style:name="P15" style:family="paragraph" style:parent-style-name="Standard">
      <style:paragraph-properties fo:margin-left="1.101cm" fo:margin-right="0cm" fo:line-height="0.917cm" fo:text-align="justify" style:justify-single-word="false" fo:text-indent="-1.101cm" style:auto-text-indent="false" style:snap-to-layout-grid="false"/>
    </style:style>
    <style:style style:name="P16" style:family="paragraph" style:parent-style-name="Standard">
      <style:paragraph-properties fo:margin-left="1.704cm" fo:margin-right="0cm" fo:line-height="0.917cm" fo:text-align="justify" style:justify-single-word="false" fo:text-indent="0cm" style:auto-text-indent="false" style:snap-to-layout-grid="false"/>
    </style:style>
    <style:style style:name="P17" style:family="paragraph" style:parent-style-name="Standard">
      <style:paragraph-properties fo:margin-left="1.679cm" fo:margin-right="0cm" fo:line-height="0.917cm" fo:text-align="justify" style:justify-single-word="false" fo:text-indent="0cm" style:auto-text-indent="false" style:snap-to-layout-grid="false"/>
    </style:style>
    <style:style style:name="P18" style:family="paragraph" style:parent-style-name="Standard">
      <style:paragraph-properties fo:margin-left="1.452cm" fo:margin-right="0cm" fo:line-height="0.917cm" fo:text-align="justify" style:justify-single-word="false" fo:text-indent="-1.168cm" style:auto-text-indent="false" style:snap-to-layout-grid="false"/>
    </style:style>
    <style:style style:name="P19" style:family="paragraph" style:parent-style-name="Standard">
      <style:paragraph-properties fo:margin-left="1.655cm" fo:margin-right="0cm" fo:line-height="0.917cm" fo:text-align="justify" style:justify-single-word="false" fo:text-indent="0cm" style:auto-text-indent="false" style:snap-to-layout-grid="false"/>
    </style:style>
    <style:style style:name="P20" style:family="paragraph" style:parent-style-name="Standard" style:master-page-name="Standard">
      <style:paragraph-properties fo:line-height="0.917cm" fo:text-align="center" style:justify-single-word="false" style:page-number="auto" style:snap-to-layout-grid="false"/>
      <style:text-properties fo:font-size="18pt" fo:letter-spacing="0.035cm" fo:font-weight="bold" style:font-name-asian="標楷體" style:font-size-asian="18pt" style:font-weight-asian="bold" style:font-name-complex="標楷體" style:font-size-complex="18pt" style:font-weight-complex="bold" style:text-scale="90%"/>
    </style:style>
    <style:style style:name="P21" style:family="paragraph" style:parent-style-name="Table_20_Text">
      <style:paragraph-properties fo:margin-left="1.695cm" fo:margin-right="0cm" fo:line-height="0.917cm" fo:text-indent="-1.695cm" style:auto-text-indent="false" style:snap-to-layout-grid="false"/>
    </style:style>
    <style:style style:name="T1" style:family="text">
      <style:text-properties fo:font-size="18pt" fo:letter-spacing="0.035cm" fo:font-weight="bold" style:font-name-asian="標楷體" style:font-size-asian="18pt" style:font-weight-asian="bold" style:font-size-complex="18pt" style:font-weight-complex="bold" style:text-scale="90%"/>
    </style:style>
    <style:style style:name="T2" style:family="text">
      <style:text-properties style:font-name-asian="標楷體"/>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style>
    <style:style style:name="T7" style:family="text">
      <style:text-properties fo:font-size="16pt" fo:font-weight="bold" style:font-name-asian="Times New Roman" style:font-size-asian="16pt" style:font-weight-asian="bold" style:font-name-complex="Times New Roman" style:font-size-complex="16pt"/>
    </style:style>
    <style:style style:name="T8" style:family="text">
      <style:text-properties fo:font-size="16pt" fo:font-weight="bold" style:letter-kerning="true" style:font-name-asian="標楷體" style:font-size-asian="16pt" style:font-weight-asian="bold"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Times New Roman" style:font-size-asian="16pt" style:font-size-complex="16pt"/>
    </style:style>
    <style:style style:name="T14" style:family="text">
      <style:text-properties fo:font-size="16pt" style:text-underline-style="solid" style:text-underline-width="auto" style:text-underline-color="font-color" style:font-name-asian="Times New Roman" style:font-size-asian="16pt" style:font-size-complex="16pt"/>
    </style:style>
    <style:style style:name="T15" style:family="text">
      <style:text-properties fo:font-size="16pt" style:text-underline-style="solid" style:text-underline-width="auto" style:text-underline-color="font-color" style:font-name-asian="標楷體" style:font-size-asian="16pt" style:font-size-complex="16pt"/>
    </style:style>
    <style:style style:name="T16" style:family="text">
      <style:text-properties fo:font-size="16pt" fo:letter-spacing="0.053cm" style:font-name-asian="標楷體" style:font-size-asian="16pt" style:font-name-complex="標楷體" style:font-size-complex="16pt"/>
    </style:style>
    <style:style style:name="T17" style:family="text">
      <style:text-properties fo:font-size="16pt" style:letter-kerning="true" style:font-name-asian="標楷體" style:font-size-asian="16pt" style:font-name-complex="標楷體" style:font-size-complex="16pt"/>
    </style:style>
    <style:style style:name="T18" style:family="text">
      <style:text-properties fo:font-size="16pt" style:letter-kerning="true" style:font-name-asian="標楷體" style:font-size-asian="16pt" style:font-name-complex="標楷體" style:font-size-complex="16pt"/>
    </style:style>
    <style:style style:name="T19" style:family="text">
      <style:text-properties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letter-kerning="true"/>
    </style:style>
    <style:style style:name="T22" style:family="text">
      <style:text-properties fo:font-size="12pt" style:font-size-asian="12pt"/>
    </style:style>
    <style:style style:name="T2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經濟部採購稽核小組稽核監督報告</text:p>
      <text:p text:style-name="P5"><text:span text:style-name="T3">壹、受</text:span><text:span text:style-name="T3">稽核</text:span><text:span text:style-name="T3">監督機關：</text:span><text:span text:style-name="T7">○○</text:span><text:span text:style-name="T3">署</text:span><text:span text:style-name="T7">○○○</text:span><text:span text:style-name="T3">局</text:span></text:p>
      <text:p text:style-name="P6"><text:span text:style-name="T3">貳、案件名稱及案號：</text:span><text:span text:style-name="T7">○○○</text:span><text:span text:style-name="T3">安全檢查應用研究</text:span></text:p>
      <text:p text:style-name="P2"><text:span text:style-name="T3">參、</text:span><text:span text:style-name="T3">待稽核澄清事項</text:span><text:span text:style-name="T3">：</text:span></text:p>
      <text:p text:style-name="P7">採購作業程序是否符合政府採購法及其相關規定。</text:p>
      <text:p text:style-name="P1"><text:span text:style-name="T3">肆、</text:span><text:span text:style-name="T3">前言</text:span><text:span text:style-name="T3">或</text:span><text:span text:style-name="T3">背景說明：</text:span></text:p>
      <text:p text:style-name="P8"><text:span text:style-name="T3">本案採購金額及預算金額為新台幣</text:span><text:span text:style-name="T5">350</text:span><text:span text:style-name="T3">萬元，係屬公告金額以上未達查核金額，採限制性招標方式辦理之勞務採購案件，押標金未收取，履約保證金為契約總價之</text:span><text:span text:style-name="T5">10%</text:span><text:span text:style-name="T3">。</text:span></text:p>
      <text:p text:style-name="P1"><text:span text:style-name="T3">伍、</text:span><text:span text:style-name="T3">各階段稽核</text:span><text:span text:style-name="T3">意見：</text:span></text:p>
      <text:p text:style-name="P2"><text:span text:style-name="T11">一、</text:span><text:span text:style-name="T11">招標階段</text:span><text:span text:style-name="T11">（</text:span><text:span text:style-name="T13">■</text:span><text:span text:style-name="T11">有稽核／</text:span><text:span text:style-name="T13">□</text:span><text:span text:style-name="T11">未稽核，原因</text:span><text:span text:style-name="T14"> <text:s text:c="14"/></text:span><text:span text:style-name="T11">）</text:span><text:span text:style-name="T16">：</text:span></text:p>
      <text:p text:style-name="P3">（一）主要辦理程序</text:p>
      <text:p text:style-name="P9"><text:span text:style-name="T9">1</text:span><text:span text:style-name="T11">、受稽機關於</text:span><text:span text:style-name="T9">000</text:span><text:span text:style-name="T11">年</text:span><text:span text:style-name="T9">11</text:span><text:span text:style-name="T11">月</text:span><text:span text:style-name="T9">28</text:span><text:span text:style-name="T11">日簽准辦理招標。</text:span></text:p>
      <text:p text:style-name="P9"><text:span text:style-name="T9">2</text:span><text:span text:style-name="T11">、受稽機關於</text:span><text:span text:style-name="T9">000</text:span><text:span text:style-name="T11">年</text:span><text:span text:style-name="T9">12</text:span><text:span text:style-name="T11">月</text:span><text:span text:style-name="T9">21</text:span><text:span text:style-name="T11">日招標公告，000年</text:span><text:span text:style-name="T9">1</text:span><text:span text:style-name="T11">月</text:span><text:span text:style-name="T9">4</text:span><text:span text:style-name="T11">日</text:span><text:span text:style-name="T9">09:30</text:span><text:span text:style-name="T11">時截止投標；000年</text:span><text:span text:style-name="T9">12</text:span><text:span text:style-name="T11">月</text:span><text:span text:style-name="T9">26</text:span><text:span text:style-name="T11">日更正公告。</text:span></text:p>
      <text:p text:style-name="P3">（二）委員稽核意見</text:p>
      <text:p text:style-name="P9"><text:span text:style-name="T9">1</text:span><text:span text:style-name="T11">、招標方式：</text:span><text:span text:style-name="T9">本案採「政府採購法」第22條第1項第9款之限制性招標，惟並未於簽內敘明符合該款之情形，未符合「政</text:span><text:span text:style-name="T9">府採購法</text:span><text:span text:style-name="T9">施行細則</text:span><text:span text:style-name="T9">」第2</text:span><text:span text:style-name="T9">3</text:span><text:span text:style-name="T9">條</text:span><text:span text:style-name="T9">之1</text:span><text:span text:style-name="T9">規定</text:span><text:span text:style-name="T9">，</text:span><text:span text:style-name="T15">請受稽機關檢討改進</text:span><text:span text:style-name="T9">。</text:span></text:p>
      <text:p text:style-name="P10"><text:span text:style-name="T9">2、等標期：本案招標公告日為000年12月21日，截至投標期限為000年1月4日09:30，等標期為</text:span><text:span text:style-name="T9">14</text:span><text:span text:style-name="T9">日，符合「政府採購法」第</text:span><text:span text:style-name="T9">28</text:span><text:span text:style-name="T9">條及「招標期限標準」規定。</text:span></text:p>
      <text:p text:style-name="P11"><text:span text:style-name="T9">3、招標文件領取期限及方式：本案截至投標期限為000年1月4日09:30，領標方式係親自領取（公告刊登日起至000年1月3日17:00辦公時間）、函索領標、電子領標，惟查「政府採購法施行細則」第29條第1項規定：「招標文件應</text:span><text:soft-page-break/><text:span text:style-name="T9">自公告日起至截止投標日或收件日，公開發給、發售及郵遞方式辦理」，</text:span><text:span text:style-name="T15">爰本案未符規定，易滋糾紛，請受稽機關檢討改進</text:span><text:span text:style-name="T9">。</text:span></text:p>
      <text:p text:style-name="P12"><text:span text:style-name="T9">4</text:span><text:span text:style-name="T11">、分段投標及開標：</text:span><text:span text:style-name="T9">本案採資格、規格與價格一次投標分段開標，惟「政</text:span><text:span text:style-name="T9">府採購法」第</text:span><text:span text:style-name="T9">42</text:span><text:span text:style-name="T9">條</text:span><text:span text:style-name="T9">並未</text:span><text:span text:style-name="T9">規定</text:span><text:span text:style-name="T9">限制性招標得採分段投標或分段開標，</text:span><text:span text:style-name="T15">請受稽機關檢討改進</text:span><text:span text:style-name="T9">。</text:span></text:p>
      <text:p text:style-name="P10"><text:span text:style-name="T9">5、標價條件：委託專業服務計畫書第6頁敘及：「因本計畫公告預算金額、決標金額均為含營業稅金額，投標金額亦須為含營業稅之總金額，免繳營業稅廠商之投標金額仍請填寫包含5%營業稅之金額，以作為評選、比價、議價及決標之依據」，</text:span><text:span text:style-name="T15">將限制免繳營業稅廠商之競爭，並造成決標價格過高，浪費公帑，且預算金額內含營業稅係以稅後價格的5%計算，與營業稅法規（以稅前價格計算）不合，請受稽機關一併檢討改進</text:span><text:span text:style-name="T9">。</text:span></text:p>
      <text:p text:style-name="P12"><text:span text:style-name="T9">6、疑義釋疑、自行變更招標文件、暫停採購程序、通知或公告、延長等標期：本案更正招標公告，將「依政府採購法第56條辦理者已經上級機關核准」之記載事項由「否」改為「是，核准文號：經水源字第10050579360號」，查本案，依「最有利標作業手冊-貳、最有利標之適用情形及作業程序-二、準用最有利標-（二）」規定：「準用最有利標不論採購金額大小，無須於招標前報上級機關核准」，</text:span><text:span text:style-name="T15">爰本案既屬準用最有利標，如又報上級機關核准，恐有礙採購效率</text:span><text:span text:style-name="T9">；另依「政府採購法」第41條第2項規定：「涉及變更或補充招標文件內容者，除選擇性招標之規格標與價格標及限制性招標得以書面通知各廠商外，應另行公告」，爰</text:span><text:span text:style-name="T15">本案既無變更招標文件，法律並無強制公告，且準用最有利標無須經上級機關核准，亦非屬投標廠商關心之事項，實無公告</text:span><text:soft-page-break/><text:span text:style-name="T15">必要，徒增投標廠商困擾，請受稽機關一併檢討改進</text:span><text:span text:style-name="T9">。</text:span></text:p>
      <text:p text:style-name="P2"><text:span text:style-name="T11">二、</text:span><text:span text:style-name="T11">開標階段</text:span><text:span text:style-name="T11">（</text:span><text:span text:style-name="T13">■</text:span><text:span text:style-name="T11">有稽核／</text:span><text:span text:style-name="T13">□</text:span><text:span text:style-name="T11">未稽核，原因</text:span><text:span text:style-name="T14"> <text:s text:c="14"/></text:span><text:span text:style-name="T11">）</text:span><text:span text:style-name="T16">：</text:span></text:p>
      <text:p text:style-name="P3">（一）主要辦理程序</text:p>
      <text:p text:style-name="P13"><text:span text:style-name="T9">受稽機關000</text:span><text:span text:style-name="T11">年</text:span><text:span text:style-name="T9">1</text:span><text:span text:style-name="T11">月</text:span><text:span text:style-name="T9">4</text:span><text:span text:style-name="T11">日</text:span><text:span text:style-name="T9">10:00</text:span><text:span text:style-name="T11">開標並同時審查投標廠商是否合格，共有交通大學及逢甲大學</text:span><text:span text:style-name="T9">2</text:span><text:span text:style-name="T11">家廠商投標，審標結果</text:span><text:span text:style-name="T9">2</text:span><text:span text:style-name="T11">家均為合格廠商。</text:span></text:p>
      <text:p text:style-name="P3">（二）委員稽核意見</text:p>
      <text:p text:style-name="P9"><text:span text:style-name="T9">1、投標廠商家數：本案有2家廠商投標，符合「政府採購法」第48條及「機關辦理採購之廠商家數規定一覽表」。</text:span></text:p>
      <text:p text:style-name="P9"><text:span text:style-name="T9">2、</text:span><text:span text:style-name="T11">投標方式</text:span><text:span text:style-name="T9">：本案</text:span><text:span text:style-name="T11">未附投標文件於投標時所封存之書面密封物件，投標方式是否符合「政府採購法」第33條規定，</text:span><text:span text:style-name="T15">無法稽核，請受稽機關補送</text:span><text:span text:style-name="T11">。</text:span></text:p>
      <text:p text:style-name="P9"><text:span text:style-name="T9">3、合格廠商家數：本案有2家廠商合格，符合「政府採購法」第48條及「機關辦理採購之廠商家數規定一覽表」。</text:span></text:p>
      <text:p text:style-name="P14"><text:span text:style-name="T9">4、開標時間、地點及方式：本案於000年1月4日10:00於該機關開標室開標，符合「政府採購法」第45條規定。</text:span></text:p>
      <text:p text:style-name="P10"><text:span text:style-name="T9">5、開標人員：本案有開標主持人、記錄、協助開標人員及監辦人員，記錄人員為承辦採購人員，協助開標人員為審標、評審、評選人員，符合「政府採購法施行細則」第50條規定；政風人員採實地監辦，會計人員採書面審核監辦，書面審核監辦是否經機關首長或其授權人員核准，是否符合「政府採購法」第12條及「機關主會計及有關單位會同監辦採購辦法」，</text:span><text:span text:style-name="T15">受稽機關未提供相關資料，無法稽核，請受稽機關補附</text:span><text:span text:style-name="T9">。</text:span></text:p>
      <text:p text:style-name="P2"><text:span text:style-name="T11">三、</text:span><text:span text:style-name="T11">決標階段</text:span><text:span text:style-name="T11">（</text:span><text:span text:style-name="T13">■</text:span><text:span text:style-name="T11">有稽核／</text:span><text:span text:style-name="T13">□</text:span><text:span text:style-name="T11">未稽核，原因</text:span><text:span text:style-name="T14"> <text:s text:c="14"/></text:span><text:span text:style-name="T11">）</text:span><text:span text:style-name="T16">：</text:span></text:p>
      <text:p text:style-name="P3">（一）主要辦理程序</text:p>
      <text:p text:style-name="P9"><text:span text:style-name="T9">1</text:span><text:span text:style-name="T11">、受稽機關需求單位擬定底價為</text:span><text:span text:style-name="T9">337</text:span><text:span text:style-name="T11">萬</text:span><text:span text:style-name="T9">500</text:span><text:span text:style-name="T11">元，採購單位</text:span><text:span text:style-name="T9">101</text:span><text:soft-page-break/><text:span text:style-name="T11">年</text:span><text:span text:style-name="T9">1</text:span><text:span text:style-name="T11">月</text:span><text:span text:style-name="T9">17</text:span><text:span text:style-name="T11">日簽報擬定底價為</text:span><text:span text:style-name="T9">337</text:span><text:span text:style-name="T11">萬元，機關首長核定底價為</text:span><text:span text:style-name="T9">335</text:span><text:span text:style-name="T11">萬</text:span><text:span text:style-name="T9">8,800</text:span><text:span text:style-name="T11">元。</text:span></text:p>
      <text:p text:style-name="P9"><text:span text:style-name="T9">2</text:span><text:span text:style-name="T11">、受稽機關000年1月12日辦理評選作業完成，不及格廠商無，優勝廠商依序為交通大學、逢甲大學。</text:span></text:p>
      <text:p text:style-name="P9"><text:span text:style-name="T9">3</text:span><text:span text:style-name="T11">、受稽機關</text:span><text:span text:style-name="T9">000年1</text:span><text:span text:style-name="T11">月</text:span><text:span text:style-name="T9">19</text:span><text:span text:style-name="T11">日議價，交通大學報價</text:span><text:span text:style-name="T9">349</text:span><text:span text:style-name="T11">萬</text:span><text:span text:style-name="T9">6,500</text:span><text:span text:style-name="T11">元，高於底價，第1次減價為</text:span><text:span text:style-name="T9">348</text:span><text:span text:style-name="T11">萬元，仍高於底價</text:span><text:span text:style-name="T9">，第2次減價為346萬元</text:span><text:span text:style-name="T11">，仍高於底價，第3次減價願以底價承作，主持人當場宣布決標。</text:span></text:p>
      <text:p text:style-name="P9"><text:span text:style-name="T9">4</text:span><text:span text:style-name="T11">、受稽機關於000年</text:span><text:span text:style-name="T9">2</text:span><text:span text:style-name="T11">月</text:span><text:span text:style-name="T9">4</text:span><text:span text:style-name="T11">日刊登決標公告。</text:span></text:p>
      <text:p text:style-name="P3">（二）委員稽核意見</text:p>
      <text:p text:style-name="P9"><text:span text:style-name="T9">1、底價訂定、簽核時間及程序：本案底價有訂定，係評選出優勝廠商，參考優勝廠商報價後簽報並核定，底價係需求單位提出及分析，採購單位簽報，並經機關首長或其授權人員核定，符合「政府採購法」第46、47條等規定。</text:span></text:p>
      <text:p text:style-name="P9"><text:span text:style-name="T9">2、採購評選委員會成立時機、產生方式、人數、組成及資格：本案係於000年12月2日招標前由需求或採購單位簽報，並由機關首長或其授權人員核定委員名單，共計9人，外聘委員6人，皆為具有採購案相關專門知識之人員，符合「採購評選委員會組織準則」第3、4、5條、第4條之1及「採購評選委員會審議規則」第</text:span><text:span text:style-name="T9">9、15</text:span><text:span text:style-name="T9">條規定。</text:span></text:p>
      <text:p text:style-name="P9"><text:span text:style-name="T9">3</text:span><text:span text:style-name="T20">、</text:span><text:span text:style-name="T9">工作小組成立時機、產生方式、人數、組成及資格：本案係於000年12月2日招標前由機關首長或其授權人員指定，共計3人，3人具有採購專業人員資格，符合「採購評選委員會組織準則」第8條第1項規定。</text:span></text:p>
      <text:p text:style-name="P9"><text:span text:style-name="T20">4、</text:span><text:span text:style-name="T9">召集人及副召集人產生方式、人數及資格：本案係由機關首長或其授權人員指定，各1人，係委員，召集人係機關人員並為一級主管以上人員，符合「採購評選委員會組織準</text:span><text:soft-page-break/><text:span text:style-name="T9">則」第7條第</text:span><text:span text:style-name="T9">1</text:span><text:span text:style-name="T11">、</text:span><text:span text:style-name="T9">2</text:span><text:span text:style-name="T9">項規定。</text:span></text:p>
      <text:p text:style-name="P9"><text:span text:style-name="T9">5、決標或無法決標（流標或廢標）通知：本案未附決標通知，所載事項、通知期限及方式是否符合「政府採購法」第61條，</text:span><text:span text:style-name="T15">無法稽核，請受稽機關補送</text:span><text:span text:style-name="T9">。</text:span></text:p>
      <text:p text:style-name="P15"><text:span text:style-name="T11">四、</text:span><text:span text:style-name="T11">履約管理階段</text:span><text:span text:style-name="T11">（</text:span><text:span text:style-name="T13">■</text:span><text:span text:style-name="T11">有稽核／</text:span><text:span text:style-name="T13">□</text:span><text:span text:style-name="T11">未稽核，原因</text:span><text:span text:style-name="T14"> <text:s text:c="7"/></text:span><text:span text:style-name="T11">）</text:span><text:span text:style-name="T16">：</text:span></text:p>
      <text:p text:style-name="P3">（一）主要辦理程序</text:p>
      <text:p text:style-name="P16"><text:span text:style-name="T9">本案簽約日期為000年1月30日，合約金額為319萬8,857元，交貨期限為000年12月15日前。</text:span></text:p>
      <text:p text:style-name="P3">（二）委員稽核意見</text:p>
      <text:p text:style-name="P9"><text:span text:style-name="T9">1、繳納履約保證金：本案未附履約保證金繳納相關證明，繳納標的、額度、期限及方式是否符合「政府採購法」第30條第2項及「押標金保證金暨其他擔保作業辦法」規定，</text:span><text:span text:style-name="T15">無法稽核，請受稽機關補送</text:span><text:span text:style-name="T9">。</text:span></text:p>
      <text:p text:style-name="P9"><text:span text:style-name="T9">2、契約與契約草案的差異性：本案契約契約價金之給付、契約價金之調整、契約價金之給付條件、遲延履約、驗收、保證金、保固等規定，未發現與契約草案不同，惟本案契約所訂最後履約完成日期為100年12月15日，與契約草案（001年11月25日）不同，不符合「行政院公共工程委員會101.01.11工程企字第</text:span><text:span text:style-name="T9">10100013141</text:span><text:span text:style-name="T9">號函（</text:span><text:span text:style-name="T9">雙方對締約內容並無任何磋商空間</text:span><text:span text:style-name="T9">）」規定，</text:span><text:span text:style-name="T15">請受稽機關檢討改進</text:span><text:span text:style-name="T9">。</text:span></text:p>
      <text:p text:style-name="P2"><text:span text:style-name="T11">五、</text:span><text:span text:style-name="T11">驗收階段</text:span><text:span text:style-name="T11">（</text:span><text:span text:style-name="T13">□</text:span><text:span text:style-name="T11">有稽核／</text:span><text:span text:style-name="T13">■</text:span><text:span text:style-name="T11">未稽核，原因</text:span><text:span text:style-name="T14"> </text:span><text:span text:style-name="T15">尚未履約完成</text:span><text:span text:style-name="T14"> </text:span><text:span text:style-name="T11">）</text:span><text:span text:style-name="T16">：</text:span></text:p>
      <text:p text:style-name="P3">（一）主要辦理程序</text:p>
      <text:p text:style-name="P17"><text:span text:style-name="T9">本案於000年2月7日送達工作執行計畫書。</text:span></text:p>
      <text:p text:style-name="P3">（二）委員稽核意見</text:p>
      <text:p text:style-name="P17"><text:span text:style-name="T9">工作計畫執行書之送達：本案於000年2月7日送達工作執行計畫書，符合契約書所定期限。</text:span></text:p>
      <text:p text:style-name="P18"><text:span text:style-name="T11">六、</text:span><text:span text:style-name="T11">保固階段</text:span><text:span text:style-name="T11">（</text:span><text:span text:style-name="T13">□</text:span><text:span text:style-name="T11">有稽核／</text:span><text:span text:style-name="T13">■</text:span><text:span text:style-name="T11">未稽核，原因</text:span><text:span text:style-name="T14"> </text:span><text:span text:style-name="T15">本案為勞務採購，無</text:span><text:soft-page-break/><text:span text:style-name="T15">保固</text:span><text:span text:style-name="T14"> </text:span><text:span text:style-name="T11">）</text:span><text:span text:style-name="T16">：</text:span></text:p>
      <text:p text:style-name="P3">（一）主要辦理程序</text:p>
      <text:p text:style-name="P3">（二）委員稽核意見</text:p>
      <text:p text:style-name="P2"><text:span text:style-name="T11">七、</text:span><text:span text:style-name="T11">預算編列及執行情形</text:span><text:span text:style-name="T11">（</text:span><text:span text:style-name="T13">■</text:span><text:span text:style-name="T11">有稽核／</text:span><text:span text:style-name="T13">□</text:span><text:span text:style-name="T11">未稽核，原因</text:span><text:span text:style-name="T14"> <text:s text:c="7"/></text:span><text:span text:style-name="T11">）</text:span><text:span text:style-name="T16">：</text:span></text:p>
      <text:p text:style-name="P3">（一）主要辦理程序</text:p>
      <text:p text:style-name="P16"><text:span text:style-name="T9">本案預算350萬元（含營業稅），由000年度「公務預算」-「水資源科技發展-水資源經營管理科技研究計畫」-「委辦費」-「經常門」支應，契約金額319萬8,857元。</text:span></text:p>
      <text:p text:style-name="P3">（二）委員稽核意見</text:p>
      <text:p text:style-name="P19"><text:span text:style-name="T11">「經濟部及所屬機關委辦計畫預算編列基準」：本案概算分析表，符合「經濟部及所屬機關委辦計畫預算編列基準」規定。</text:span></text:p>
      <text:p text:style-name="P2"><text:span text:style-name="T11">八、</text:span><text:span text:style-name="T11">其他或建議事項：</text:span><text:span text:style-name="T11">無</text:span></text:p>
      <text:p text:style-name="P21"><text:span text:style-name="T3">陸、</text:span><text:span text:style-name="T17">結語</text:span><text:span text:style-name="T17">或</text:span><text:span text:style-name="T17">附加說明：</text:span><text:span text:style-name="T17">無</text:span></text:p>
      <text:p text:style-name="P4"><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able_20_Text" style:display-name="Table Text" style:family="paragraph" style:parent-style-name="Standard">
      <style:paragraph-properties fo:orphans="2" fo:widows="2" style:text-autospace="none" style:punctuation-wrap="simple" style:vertical-align="baseline">
        <style:tab-stops>
          <style:tab-stop style:position="0cm" style:type="char" style:char="."/>
        </style:tab-stops>
      </style:paragraph-properties>
      <style:text-properties style:letter-kerning="tru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fo:font-size="11.5pt" style:text-underline-style="none"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17cm" svg:y="0.503cm" svg:width="3.808cm" draw:z-index="5"><draw:text-box fo:min-height="0.058cm"><text:p text:style-name="Footer"><text:span text:style-name="Page_20_Number"><text:span text:style-name="MT1">第</text:span></text:span><text:span text:style-name="Page_20_Number"><text:span text:style-name="MT1"><text:page-number text:select-page="current">6</text:page-number></text:span></text:span><text:span text:style-name="Page_20_Number"><text:span text:style-name="MT1">頁（共6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採購稽核小組一般稽核採購案件書面審查意見</dc:title>
    <meta:initial-creator>qq</meta:initial-creator>
    <meta:creation-date>2013-06-20T16:15:00</meta:creation-date>
    <dc:creator>林德權</dc:creator>
    <dc:date>2013-06-20T16:47:00</dc:date>
    <meta:print-date>2012-06-26T12:00:00</meta:print-date>
    <meta:editing-cycles>3</meta:editing-cycles>
    <meta:editing-duration>PT3M</meta:editing-duration>
    <meta:document-statistic meta:table-count="0" meta:image-count="0" meta:object-count="0" meta:page-count="6" meta:paragraph-count="63" meta:word-count="3121" meta:character-count="3379" meta:non-whitespace-character-count="3305"/>
    <meta:generator>LibreOffice/5.0.5.2$Windows_x86 LibreOffice_project/55b006a02d247b5f7215fc6ea0fde844b30035b3</meta:generator>
  </office:meta>
</office:document-meta>
</file>