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張鋒億</meta:initial-creator>
    <meta:creation-date>2019-04-30T01:59:00Z</meta:creation-date>
    <dc:date>2020-01-07T17:23:36.601000000</dc:date>
    <meta:print-date>2018-10-15T07:26:00Z</meta:print-date>
    <meta:editing-cycles>3</meta:editing-cycles>
    <meta:editing-duration>PT31S</meta:editing-duration>
    <meta:document-statistic meta:table-count="1" meta:image-count="0" meta:object-count="0" meta:page-count="1" meta:paragraph-count="16" meta:word-count="80" meta:character-count="132" meta:non-whitespace-character-count="80"/>
    <meta:template xlink:type="simple" xlink:actuate="onRequest" xlink:title="" xlink:href="Normal"/>
  </office:meta>
</office:document-meta>
</file>