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62cm" fo:margin-left="-1.702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4.538cm"/>
    </style:style>
    <style:style style:name="表格1.C" style:family="table-column">
      <style:table-column-properties style:column-width="2.223cm"/>
    </style:style>
    <style:style style:name="表格1.1" style:family="table-row">
      <style:table-row-properties style:min-row-height="1.221cm" style:use-optimal-row-height="false"/>
    </style:style>
    <style:style style:name="表格1.A1" style:family="table-cell">
      <style:table-cell-properties fo:background-color="#e6e6e6" fo:padding-left="0.049cm" fo:padding-right="0.049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B1" style:family="table-cell">
      <style:table-cell-properties fo:background-color="#e6e6e6" fo:padding-left="0.049cm" fo:padding-right="0.049cm" fo:padding-top="0cm" fo:padding-bottom="0cm" fo:border-left="0.25pt solid #000000" fo:border-right="0.25pt solid #000000" fo:border-top="1.5pt solid #000000" fo:border-bottom="0.25pt solid #000000">
        <style:background-image/>
      </style:table-cell-properties>
    </style:style>
    <style:style style:name="表格1.C1" style:family="table-cell">
      <style:table-cell-properties fo:background-color="#e6e6e6" fo:padding-left="0.049cm" fo:padding-right="0.049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2" style:family="table-row">
      <style:table-row-properties style:min-row-height="4.484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none"/>
    </style:style>
    <style:style style:name="表格1.C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none"/>
    </style:style>
    <style:style style:name="表格1.3" style:family="table-row">
      <style:table-row-properties style:min-row-height="0.799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3" style:family="table-cell">
      <style:table-cell-properties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style:min-row-height="0.736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4" style:family="table-cell">
      <style:table-cell-properties fo:padding-left="0.049cm" fo:padding-right="0.049cm" fo:padding-top="0cm" fo:padding-bottom="0cm" fo:border="0.25pt solid #000000"/>
    </style:style>
    <style:style style:name="表格1.C4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5" style:family="table-cell">
      <style:table-cell-properties fo:padding-left="0.049cm" fo:padding-right="0.049cm" fo:padding-top="0cm" fo:padding-bottom="0cm" fo:border="0.2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6" style:family="table-row">
      <style:table-row-properties style:min-row-height="0.861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6" style:family="table-cell">
      <style:table-cell-properties fo:padding-left="0.049cm" fo:padding-right="0.049cm" fo:padding-top="0cm" fo:padding-bottom="0cm" fo:border="0.25pt solid #000000"/>
    </style:style>
    <style:style style:name="表格1.C6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7" style:family="table-row">
      <style:table-row-properties style:min-row-height="0.68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7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8" style:family="table-row">
      <style:table-row-properties style:min-row-height="0.87cm" style:use-optimal-row-height="false"/>
    </style:style>
    <style:style style:name="表格1.A8" style:family="table-cell">
      <style:table-cell-properties fo:padding-left="0.049cm" fo:padding-right="0.049cm" fo:padding-top="0cm" fo:padding-bottom="0cm" fo:border="1.5pt solid #000000"/>
    </style:style>
    <style:style style:name="表格1.B8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8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9" style:family="table-row">
      <style:table-row-properties style:min-row-height="0.845cm" style:use-optimal-row-height="false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0" style:family="table-row">
      <style:table-row-properties style:min-row-height="0.796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.445cm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718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679cm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5" style:family="table-row">
      <style:table-row-properties style:min-row-height="0.711cm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6" style:family="table-row">
      <style:table-row-properties style:min-row-height="0.697cm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0.681cm" style:use-optimal-row-height="false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3.466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2.526cm" style:use-optimal-row-height="false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1" style:family="table-row">
      <style:table-row-properties style:min-row-height="2.69cm" style:use-optimal-row-height="false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3.653cm" fo:margin-left="0cm" table:align="left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859cm"/>
    </style:style>
    <style:style style:name="表格2.E" style:family="table-column">
      <style:table-column-properties style:column-width="1.861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3.444cm" fo:margin-left="0cm" table:align="left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1.808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3.249cm"/>
    </style:style>
    <style:style style:name="表格3.F" style:family="table-column">
      <style:table-column-properties style:column-width="3.251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margin-left="-1.27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5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6cm" fo:text-align="justify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 style:list-style-name="L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微軟正黑體" style:font-name-asian="微軟正黑體"/>
    </style:style>
    <style:style style:name="T6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公職人員利益衝突迴避法移送裁罰案件證據資料檢核表</text:p>
      <text:p text:style-name="P2"><text:span text:style-name="預設段落字型"><text:span text:style-name="T1">＊請各主管機關函報裁罰案件時，填具檢核表並檢附下列資料隨函陳報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證據資料</text:p>
          </table:table-cell>
          <table:table-cell table:style-name="表格1.C1" office:value-type="string">
            <text:p text:style-name="P5">檢附資料名稱</text:p>
          </table:table-cell>
        </table:table-row>
        <table:table-row table:style-name="表格1.2">
          <table:table-cell table:style-name="表格1.A2" office:value-type="string">
            <text:p text:style-name="P4">公職人員</text:p>
          </table:table-cell>
          <table:table-cell table:style-name="表格1.B2" office:value-type="string">
            <text:p text:style-name="P7">任職期間、任職機關及職稱：</text:p>
            <text:p text:style-name="P7">1.自__年__月__日至__年__月__日，機關團體： <text:s text:c="2"/>職稱：</text:p>
            <text:p text:style-name="P7">2.自__年__月__日至__年__月__日，機關團體： <text:s text:c="2"/>職稱：</text:p>
            <text:p text:style-name="P10"><text:span text:style-name="預設段落字型"><text:span text:style-name="T2"><text:s/></text:span></text:span><text:span text:style-name="預設段落字型"><text:span text:style-name="T5">（1.2.…得自行增加，為涉案年度前3年間任職資料）</text:span></text:span></text:p>
            <text:p text:style-name="P7">3.自__年__月__日起為公職人員利益衝突迴避法第2條第__項第</text:p>
            <text:p text:style-name="P10"><text:span text:style-name="預設段落字型"><text:span text:style-name="T2"><text:s text:c="2"/></text:span></text:span><text:span text:style-name="預設段落字型"><text:span text:style-name="T3"><text:s text:c="2"/></text:span></text:span><text:span text:style-name="預設段落字型"><text:span text:style-name="T2">款之公職人員，為</text:span></text:span><text:span text:style-name="預設段落字型"><text:span text:style-name="T6">法務部裁罰管轄</text:span></text:span>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6" table:number-rows-spanned="4" office:value-type="string">
            <text:p text:style-name="P4">關係人</text:p>
          </table:table-cell>
          <table:table-cell table:style-name="表格1.B3" office:value-type="string">
            <text:p text:style-name="P10"><text:span text:style-name="預設段落字型"><text:span text:style-name="T2">為公職人員利益衝突迴避法第3條第1項第</text:span></text:span><text:span text:style-name="預設段落字型"><text:span text:style-name="T3"> <text:s/></text:span></text:span><text:span text:style-name="預設段落字型"><text:span text:style-name="T2">款之關係人，為</text:span></text:span><text:span text:style-name="預設段落字型"><text:span text:style-name="T6">法務部裁罰管轄</text:span></text:span></text:p>
          </table:table-cell>
          <table:table-cell table:style-name="表格1.C3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>戶籍資料</text:p>
          </table:table-cell>
          <table:table-cell table:style-name="表格1.C4" office:value-type="string">
            <text:p text:style-name="P7"/>
          </table:table-cell>
        </table:table-row>
        <table:table-row table:style-name="表格1.4">
          <table:covered-table-cell/>
          <table:table-cell table:style-name="表格1.B5" office:value-type="string">
            <text:p text:style-name="P7">人事資料</text:p>
          </table:table-cell>
          <table:table-cell table:style-name="表格1.C5" office:value-type="string">
            <text:p text:style-name="P7"/>
          </table:table-cell>
        </table:table-row>
        <table:table-row table:style-name="表格1.6">
          <table:covered-table-cell/>
          <table:table-cell table:style-name="表格1.B6" office:value-type="string">
            <text:p text:style-name="P7">營利事業、非營利法人、非法人團體之登記資料</text:p>
          </table:table-cell>
          <table:table-cell table:style-name="表格1.C6" office:value-type="string">
            <text:p text:style-name="P7"/>
          </table:table-cell>
        </table:table-row>
        <text:soft-page-break/>
        <table:table-row table:style-name="表格1.7">
          <table:table-cell table:style-name="表格1.A7" office:value-type="string">
            <text:p text:style-name="P4">行為時點</text:p>
          </table:table-cell>
          <table:table-cell table:style-name="表格1.B7" office:value-type="string">
            <text:p text:style-name="P7">__年__月__日至__年__月__日</text:p>
          </table:table-cell>
          <table:table-cell table:style-name="表格1.C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7">給予當事人陳述意見之機會□訪談□書面陳述</text:p>
          </table:table-cell>
          <table:table-cell table:style-name="表格1.C8" office:value-type="string">
            <text:p text:style-name="P7"/>
          </table:table-cell>
        </table:table-row>
        <table:table-row table:style-name="表格1.9">
          <table:table-cell table:style-name="表格1.A13" table:number-rows-spanned="5" office:value-type="string">
            <text:p text:style-name="P11"><text:span text:style-name="預設段落字型"><text:span text:style-name="T4">涉及非財產上利益或財產上利益之案件</text:span></text:span></text:p>
          </table:table-cell>
          <table:table-cell table:style-name="表格1.B9" office:value-type="string">
            <text:p text:style-name="P6">機關人事聘任案、考績評核作業流程、法令依據</text:p>
          </table:table-cell>
          <table:table-cell table:style-name="表格1.C9" office:value-type="string">
            <text:p text:style-name="P7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7">公職人員於該聘任案、考績評核相關核章、評分、參與及指示</text:p>
          </table:table-cell>
          <table:table-cell table:style-name="表格1.C10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7">人事聘任（僱）契約書</text:p>
            <text:list xml:id="list3808402819352244250" text:style-name="L1">
              <text:list-item>
                <text:p text:style-name="P13">自__年__月__日至__年__月__日聘任為______________</text:p>
              </text:list-item>
              <text:list-item>
                <text:p text:style-name="P13">自__年__月__日至__年__月__日聘任為______________</text:p>
              </text:list-item>
            </text:list>
          </table:table-cell>
          <table:table-cell table:style-name="表格1.C1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薪資（或相關費用）請領單據</text:p>
          </table:table-cell>
          <table:table-cell table:style-name="表格1.C12" office:value-type="string">
            <text:p text:style-name="P7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其他有關本案案情之公文、簽呈及證據</text:p>
          </table:table-cell>
          <table:table-cell table:style-name="表格1.C13" office:value-type="string">
            <text:p text:style-name="P7"/>
          </table:table-cell>
        </table:table-row>
        <table:table-row table:style-name="表格1.7">
          <table:table-cell table:style-name="表格1.A19" table:number-rows-spanned="6" office:value-type="string">
            <text:p text:style-name="P4">涉及交易或補助禁<text:soft-page-break/>止案件</text:p>
          </table:table-cell>
          <table:table-cell table:style-name="表格1.B14" office:value-type="string">
            <text:p text:style-name="P7">採購案件契約簽約日期、驗收紀錄、結算驗收證明書、支出傳票及相關單據</text:p>
          </table:table-cell>
          <table:table-cell table:style-name="表格1.C14" office:value-type="string">
            <text:p text:style-name="P7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7">請購單、收據、支出憑證黏存單及相關單據</text:p>
          </table:table-cell>
          <table:table-cell table:style-name="表格1.C15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7">公職人員於該採購案件簽呈上相關核章及指示</text:p>
          </table:table-cell>
          <table:table-cell table:style-name="表格1.C16" office:value-type="string">
            <text:p text:style-name="P7"/>
          </table:table-cell>
        </table:table-row>
        <table:table-row table:style-name="表格1.16">
          <table:covered-table-cell/>
          <table:table-cell table:style-name="表格1.B17" office:value-type="string">
            <text:p text:style-name="P7">補助案件申請日期、核定日期、補助法令依據、補助案件相關文件</text:p>
          </table:table-cell>
          <table:table-cell table:style-name="表格1.C17" office:value-type="string">
            <text:p text:style-name="P7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7">其他有關本案案情之公文、簽呈及證據</text:p>
          </table:table-cell>
          <table:table-cell table:style-name="表格1.C18" office:value-type="string">
            <text:p text:style-name="P7"/>
          </table:table-cell>
        </table:table-row>
        <table:table-row table:style-name="表格1.19">
          <table:covered-table-cell/>
          <table:table-cell table:style-name="表格1.B19" office:value-type="string">
            <text:p text:style-name="P7">就下列項目另製作附表隨函檢附：</text:p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/>
              <table:table-column table:style-name="表格2.B" table:number-columns-repeated="2"/>
              <table:table-column table:style-name="表格2.E"/>
              <table:table-row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9">簽約機關</text:p>
                </table:table-cell>
                <table:table-cell table:style-name="表格2.A1" office:value-type="string">
                  <text:p text:style-name="P9">得標廠商</text:p>
                </table:table-cell>
                <table:table-cell table:style-name="表格2.A1" office:value-type="string">
                  <text:p text:style-name="P9">採購案名稱</text:p>
                </table:table-cell>
                <table:table-cell table:style-name="表格2.A1" office:value-type="string">
                  <text:p text:style-name="P9">簽約日期</text:p>
                </table:table-cell>
                <table:table-cell table:style-name="表格2.A1" office:value-type="string">
                  <text:p text:style-name="P9">決標日期</text:p>
                </table:table-cell>
                <table:table-cell table:style-name="表格2.A1" office:value-type="string">
                  <text:p text:style-name="P9">決標金額</text:p>
                </table:table-cell>
                <table:table-cell table:style-name="表格2.A1" office:value-type="string">
                  <text:p text:style-name="P9">結算給付金額</text:p>
                </table:table-cell>
              </table:table-row>
              <table:table-row>
                <table:table-cell table:style-name="表格2.A1" office:value-type="string">
                  <text:p text:style-name="P8">1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  <table:table-row>
                <table:table-cell table:style-name="表格2.A1" office:value-type="string">
                  <text:p text:style-name="P8">2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</table:table-row>
            </table:table>
            <text:p text:style-name="P7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9">補助核定機關</text:p>
                </table:table-cell>
                <table:table-cell table:style-name="表格3.A1" office:value-type="string">
                  <text:p text:style-name="P9">補助對象</text:p>
                </table:table-cell>
                <table:table-cell table:style-name="表格3.A1" office:value-type="string">
                  <text:p text:style-name="P9">補助案名稱</text:p>
                </table:table-cell>
                <table:table-cell table:style-name="表格3.A1" office:value-type="string">
                  <text:p text:style-name="P9">補助案核定日期</text:p>
                </table:table-cell>
                <table:table-cell table:style-name="表格3.A1" office:value-type="string">
                  <text:p text:style-name="P9">補助金額</text:p>
                </table:table-cell>
              </table:table-row>
              <table:table-row>
                <table:table-cell table:style-name="表格3.A1" office:value-type="string">
                  <text:p text:style-name="P8">1</text:p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</table:table-row>
              <table:table-row>
                <table:table-cell table:style-name="表格3.A1" office:value-type="string">
                  <text:p text:style-name="P8"><text:soft-page-break/>2</text:p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</table:table-row>
              <table:table-row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  <table:table-cell table:style-name="表格3.A1" office:value-type="string">
                  <text:p text:style-name="P8"/>
                </table:table-cell>
              </table:table-row>
            </table:table>
            <text:p text:style-name="P7"/>
          </table:table-cell>
          <table:table-cell table:style-name="表格1.C19" office:value-type="string">
            <text:p text:style-name="P7"/>
          </table:table-cell>
        </table:table-row>
        <table:table-row table:style-name="表格1.20">
          <table:table-cell table:style-name="表格1.A20" office:value-type="string">
            <text:p text:style-name="P4">涉及事前揭露及事後公開案件</text:p>
          </table:table-cell>
          <table:table-cell table:style-name="表格1.B20" office:value-type="string">
            <text:p text:style-name="P7">未履行事前揭露及事後公開之相關證據</text:p>
          </table:table-cell>
          <table:table-cell table:style-name="表格1.C20" office:value-type="string">
            <text:p text:style-name="P7"/>
          </table:table-cell>
        </table:table-row>
        <table:table-row table:style-name="表格1.21">
          <table:table-cell table:style-name="表格1.A21" office:value-type="string">
            <text:p text:style-name="P4">受調查機關未配合調查義務</text:p>
          </table:table-cell>
          <table:table-cell table:style-name="表格1.B21" office:value-type="string">
            <text:p text:style-name="P7">受調查機關未配合調查義務之相關公文</text:p>
          </table:table-cell>
          <table:table-cell table:style-name="表格1.C21"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法務部廉政署</text:p>
        <text:p text:style-name="MP1">108年3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公職人員利益衝突迴避法移送裁罰案件證據資料檢核表</dc:title>
    <meta:initial-creator>MOJ</meta:initial-creator>
    <dc:creator>MOJ</dc:creator>
    <meta:creation-date>2019-04-01T07:42:00Z</meta:creation-date>
    <dc:date>2019-04-01T07:43:00Z</dc:date>
    <meta:print-date>2019-03-27T00:41:00Z</meta:print-date>
    <meta:editing-cycles>2</meta:editing-cycles>
    <meta:editing-duration>PT180S</meta:editing-duration>
    <meta:document-statistic meta:table-count="3" meta:image-count="0" meta:object-count="0" meta:page-count="4" meta:paragraph-count="56" meta:word-count="714" meta:character-count="798" meta:non-whitespace-character-count="785"/>
    <meta:template xlink:type="simple" xlink:actuate="onRequest" xlink:title="" xlink:href="../../../AppData/Local/Microsoft/Windows/INetCache/IE/LI4NWT9Z/證據檢核表.odt/Normal"/>
  </office:meta>
</office:document-meta>
</file>