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P)" svg:font-family="華康楷書體W5(P),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paragraph-properties fo:margin-left="1.319cm" fo:margin-right="0cm" fo:margin-top="0cm" fo:margin-bottom="0.088cm" loext:contextual-spacing="false" fo:line-height="0.459cm" fo:text-indent="-0.863cm" style:auto-text-indent="false"/>
      <style:text-properties fo:font-size="13pt" style:font-name-asian="標楷體" style:font-size-asian="13pt"/>
    </style:style>
    <style:style style:name="P2" style:family="paragraph" style:parent-style-name="本文縮排_20_2">
      <style:paragraph-properties fo:margin-left="1.328cm" fo:margin-right="0cm" fo:margin-top="0cm" fo:margin-bottom="0.088cm" loext:contextual-spacing="false" fo:line-height="0.459cm" fo:text-indent="-0.871cm" style:auto-text-indent="false"/>
      <style:text-properties fo:font-size="13pt" style:font-name-asian="標楷體" style:font-size-asian="13pt"/>
    </style:style>
    <style:style style:name="P3" style:family="paragraph" style:parent-style-name="本文_20_2">
      <style:text-properties style:font-name="標楷體" fo:font-size="10pt" style:font-name-asian="標楷體" style:font-size-asian="10pt" style:font-name-complex="標楷體" style:font-size-complex="10pt"/>
    </style:style>
    <style:style style:name="P4" style:family="paragraph" style:parent-style-name="本文縮排_20_3">
      <style:paragraph-properties fo:margin-left="1.328cm" fo:margin-right="0cm" fo:margin-top="0cm" fo:margin-bottom="0.088cm" loext:contextual-spacing="false" fo:line-height="0.459cm" fo:text-indent="-0.871cm" style:auto-text-indent="false"/>
    </style:style>
    <style:style style:name="P5" style:family="paragraph" style:parent-style-name="本文縮排_20_3">
      <style:paragraph-properties fo:margin-left="1.328cm" fo:margin-right="0cm" fo:margin-top="0cm" fo:margin-bottom="0.088cm" loext:contextual-spacing="false" fo:line-height="0.459cm" fo:text-indent="-0.871cm" style:auto-text-indent="false"/>
      <style:text-properties fo:font-size="13pt" style:font-name-asian="標楷體" style:font-size-asian="13pt"/>
    </style:style>
    <style:style style:name="P6" style:family="paragraph" style:parent-style-name="本文縮排_20_3">
      <style:paragraph-properties fo:margin-left="1.75cm" fo:margin-right="0cm" fo:margin-top="0cm" fo:margin-bottom="0.088cm" loext:contextual-spacing="false" fo:line-height="0.459cm" fo:text-indent="-1.293cm" style:auto-text-indent="false"/>
      <style:text-properties fo:font-size="13pt" style:font-size-asian="13pt"/>
    </style:style>
    <style:style style:name="P7" style:family="paragraph" style:parent-style-name="本文縮排_20_3">
      <style:paragraph-properties fo:margin-left="1.319cm" fo:margin-right="0cm" fo:margin-top="0cm" fo:margin-bottom="0.088cm" loext:contextual-spacing="false" fo:line-height="0.459cm" fo:text-indent="-0.863cm" style:auto-text-indent="false"/>
    </style:style>
    <style:style style:name="P8" style:family="paragraph" style:parent-style-name="本文縮排_20_3">
      <style:paragraph-properties fo:margin-left="1.319cm" fo:margin-right="0cm" fo:margin-top="0cm" fo:margin-bottom="0.088cm" loext:contextual-spacing="false" fo:line-height="0.459cm" fo:text-indent="-0.863cm" style:auto-text-indent="false"/>
      <style:text-properties fo:font-size="13pt" style:font-name-asian="標楷體" style:font-size-asian="13pt"/>
    </style:style>
    <style:style style:name="P9" style:family="paragraph" style:parent-style-name="Standard">
      <style:paragraph-properties fo:line-height="0.388cm"/>
    </style:style>
    <style:style style:name="P10" style:family="paragraph" style:parent-style-name="Standard">
      <style:text-properties fo:font-size="11pt" style:font-name-asian="標楷體" style:font-size-asian="11pt"/>
    </style:style>
    <style:style style:name="P11" style:family="paragraph" style:parent-style-name="Standard">
      <style:paragraph-properties fo:margin-left="1.152cm" fo:margin-right="0cm" fo:margin-top="0cm" fo:margin-bottom="0.088cm" loext:contextual-spacing="false" fo:line-height="0.459cm" fo:text-indent="-1.152cm" style:auto-text-indent="false"/>
      <style:text-properties fo:font-size="13pt" fo:language="zh" fo:country="TW" style:font-name-asian="標楷體" style:font-size-asian="13pt" style:language-asian="zh" style:country-asian="TW"/>
    </style:style>
    <style:style style:name="P12" style:family="paragraph" style:parent-style-name="Standard" style:master-page-name="Standard">
      <style:paragraph-properties fo:margin-left="1.152cm" fo:margin-right="0cm" fo:line-height="0.882cm" fo:text-indent="-1.152cm" style:auto-text-indent="false" style:page-number="auto" style:snap-to-layout-grid="false"/>
    </style:style>
    <style:style style:name="P13" style:family="paragraph" style:parent-style-name="Standard">
      <style:paragraph-properties fo:margin-left="0.369cm" fo:margin-right="0cm" fo:line-height="0.388cm" fo:text-indent="0cm" style:auto-text-indent="false"/>
    </style:style>
    <style:style style:name="P14" style:family="paragraph" style:parent-style-name="Standard">
      <style:paragraph-properties fo:margin-left="0.935cm" fo:margin-right="0cm" fo:margin-top="0cm" fo:margin-bottom="0.088cm" loext:contextual-spacing="false" fo:line-height="0.459cm" fo:text-indent="-0.935cm" style:auto-text-indent="false"/>
    </style:style>
    <style:style style:name="P15" style:family="paragraph" style:parent-style-name="Standard">
      <style:paragraph-properties fo:margin-left="0.935cm" fo:margin-right="0cm" fo:margin-top="0cm" fo:margin-bottom="0.088cm" loext:contextual-spacing="false" fo:line-height="0.459cm" fo:text-indent="-0.935cm" style:auto-text-indent="false"/>
      <style:text-properties fo:font-size="13pt" style:font-name-asian="標楷體" style:font-size-asian="13pt"/>
    </style:style>
    <style:style style:name="P16" style:family="paragraph" style:parent-style-name="Standard">
      <style:paragraph-properties fo:margin-top="0cm" fo:margin-bottom="0.088cm" loext:contextual-spacing="false" fo:line-height="0.459cm"/>
    </style:style>
    <style:style style:name="P17" style:family="paragraph" style:parent-style-name="Standard">
      <style:paragraph-properties fo:margin-left="0.84cm" fo:margin-right="0cm" fo:margin-top="0cm" fo:margin-bottom="0.088cm" loext:contextual-spacing="false" fo:line-height="0.459cm" fo:text-indent="-0.84cm" style:auto-text-indent="false"/>
    </style:style>
    <style:style style:name="P18" style:family="paragraph" style:parent-style-name="Standard">
      <style:paragraph-properties fo:margin-left="1.328cm" fo:margin-right="0cm" fo:margin-top="0cm" fo:margin-bottom="0.088cm" loext:contextual-spacing="false" fo:line-height="0.459cm" fo:text-indent="-0.871cm" style:auto-text-indent="false"/>
    </style:style>
    <style:style style:name="P19" style:family="paragraph" style:parent-style-name="Standard">
      <style:paragraph-properties fo:margin-left="1.328cm" fo:margin-right="0cm" fo:margin-top="0cm" fo:margin-bottom="0.088cm" loext:contextual-spacing="false" fo:line-height="0.459cm" fo:text-indent="-0.871cm" style:auto-text-indent="false"/>
      <style:text-properties fo:font-size="13pt" style:font-name-asian="標楷體" style:font-size-asian="13pt"/>
    </style:style>
    <style:style style:name="P20" style:family="paragraph" style:parent-style-name="Standard">
      <style:paragraph-properties fo:margin-left="1.746cm" fo:margin-right="0cm" fo:margin-top="0cm" fo:margin-bottom="0.088cm" loext:contextual-spacing="false" fo:line-height="0.459cm" fo:text-indent="-1.293cm" style:auto-text-indent="false"/>
      <style:text-properties fo:font-size="13pt" style:font-name-asian="標楷體" style:font-size-asian="13pt"/>
    </style:style>
    <style:style style:name="P21" style:family="paragraph" style:parent-style-name="Standard">
      <style:paragraph-properties fo:margin-left="1.319cm" fo:margin-right="0cm" fo:margin-top="0cm" fo:margin-bottom="0.088cm" loext:contextual-spacing="false" fo:line-height="0.459cm" fo:text-indent="-0.863cm" style:auto-text-indent="false"/>
      <style:text-properties fo:font-size="13pt" style:font-name-asian="標楷體" style:font-size-asian="13pt"/>
    </style:style>
    <style:style style:name="P22" style:family="paragraph" style:parent-style-name="Standard">
      <style:paragraph-properties fo:margin-left="0.885cm" fo:margin-right="0cm" fo:margin-top="0cm" fo:margin-bottom="0.088cm" loext:contextual-spacing="false" fo:line-height="0.459cm" fo:text-indent="-0.885cm" style:auto-text-indent="false"/>
    </style:style>
    <style:style style:name="P23" style:family="paragraph" style:parent-style-name="Text_20_body">
      <style:paragraph-properties fo:margin-left="1.328cm" fo:margin-right="0cm" fo:margin-top="0cm" fo:margin-bottom="0.088cm" loext:contextual-spacing="false" fo:line-height="0.459cm" fo:text-indent="-0.871cm" style:auto-text-indent="false"/>
      <style:text-properties style:font-name-asian="標楷體"/>
    </style:style>
    <style:style style:name="T1" style:family="text">
      <style:text-properties fo:font-size="16pt" style:font-name-asian="標楷體" style:font-size-asian="16pt"/>
    </style:style>
    <style:style style:name="T2" style:family="text">
      <style:text-properties style:font-name-asian="標楷體"/>
    </style:style>
    <style:style style:name="T3" style:family="text">
      <style:text-properties style:font-name="新細明體" fo:font-size="10pt" style:font-size-asian="10pt" style:font-name-complex="新細明體" style:font-size-complex="10pt"/>
    </style:style>
    <style:style style:name="T4" style:family="text">
      <style:text-properties style:font-name="新細明體" style:font-name-asian="新細明體" style:font-name-complex="新細明體" style:font-size-complex="10pt"/>
    </style:style>
    <style:style style:name="T5" style:family="text">
      <style:text-properties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fo:font-size="13pt" style:font-size-asian="13pt"/>
    </style:style>
    <style:style style:name="T8" style:family="text">
      <style:text-properties fo:font-size="13pt" style:font-name-asian="標楷體" style:font-size-asian="13pt"/>
    </style:style>
    <style:style style:name="T9" style:family="text">
      <style:text-properties fo:font-size="13pt" style:font-name-asian="標楷體" style:font-size-asian="13pt"/>
    </style:style>
    <style:style style:name="T10" style:family="text">
      <style:text-properties fo:font-size="13pt" style:font-name-asian="標楷體" style:font-size-asian="13pt" style:font-size-complex="10pt"/>
    </style:style>
    <style:style style:name="T11" style:family="text">
      <style:text-properties style:font-name-asian="Times New Roman"/>
    </style:style>
    <style:style style:name="T12" style:family="text">
      <style:text-properties fo:font-size="11pt" style:font-name-asian="標楷體"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經濟部及所屬機關公務人員獎懲標準表</text:span></text:p>
      <text:p text:style-name="P11"><draw:frame draw:style-name="fr1" draw:name="框架1" text:anchor-type="char" svg:x="3.182cm" svg:y="0.388cm" svg:width="14.443cm" svg:height="3.004cm" draw:z-index="0"><draw:text-box><text:p text:style-name="P9"><text:span text:style-name="T3">※</text:span><text:span text:style-name="T6">行政院77年4月12日台77人政參字第10120號函備查；</text:span></text:p><text:p text:style-name="P13"><text:span text:style-name="T6">經濟部77年4月27日經77人字第11178號函發布</text:span></text:p><text:p text:style-name="本文_20_2"><text:span text:style-name="T4">※</text:span><text:span text:style-name="T5">行政院90年10月26日台90人政考字第200785號函准予備查修正原第1、2、3、4條文；</text:span></text:p><text:p text:style-name="P13"><text:span text:style-name="T6">經濟部90年11月2日經（90）人字第09000267760號函發布</text:span></text:p><text:p text:style-name="本文_20_2"><text:span text:style-name="T4">※</text:span><text:span text:style-name="T5">行政院102年7月16日院授人培字第1020039657號函准予備查修正本表名稱及規定；</text:span></text:p><text:p text:style-name="P13"><text:span text:style-name="T6">經濟部102年7月24日經人字第10200633580號函發布</text:span></text:p><text:p text:style-name="P3"/></draw:text-box></draw:frame></text:p>
      <text:p text:style-name="P15"/>
      <text:p text:style-name="P15"/>
      <text:p text:style-name="P15"/>
      <text:p text:style-name="P15"/>
      <text:p text:style-name="P15"/>
      <text:p text:style-name="P15"/>
      <text:p text:style-name="P17"><text:span text:style-name="T8">一、</text:span><text:span text:style-name="T10">本表適用對象為本部與所屬行政機關公務人員，另本部所屬事業機構主持人及本部與所屬行政機關約聘僱人員得比照本表之規定辦理。</text:span></text:p>
      <text:p text:style-name="P14"><text:span text:style-name="T8">二、有下列情形之一，嘉獎：</text:span></text:p>
      <text:p text:style-name="P23">（一）辦理業務，認真負責，周密詳盡，成效良好者。</text:p>
      <text:p text:style-name="P23">（二）拒收餽贈，經查明屬實者。</text:p>
      <text:p text:style-name="P19">（三）對主管業務提供簡化或改進意見，富參考價值者。</text:p>
      <text:p text:style-name="P20">（四）奉派參加二十人以上期逾兩週之訓練或講習，其結業成績在前二十分之一名次之內者。</text:p>
      <text:p text:style-name="P19">（五）提出著作或研究報告，對業務之推行有所助益者。</text:p>
      <text:p text:style-name="P19">（六）任勞任怨，熱心服務，有具體事蹟者。</text:p>
      <text:p text:style-name="P19">（七）其他在工作或操守方面有具體優良事蹟者。</text:p>
      <text:p text:style-name="P14"><text:span text:style-name="T8">三、有下列情形之一，記功：</text:span></text:p>
      <text:p text:style-name="P4"><text:span text:style-name="T8">（一）對主辦業務之推展，著有績效，或領導有方，有</text:span><text:span text:style-name="T8">具</text:span><text:span text:style-name="T8">體優良事蹟者。</text:span></text:p>
      <text:p text:style-name="P5">（二）對主辦或監督業務之請託，拒收賄賂或其他不正利益，足堪表率者。</text:p>
      <text:p text:style-name="P6"><text:span text:style-name="T2">（三）檢舉或協助破獲貪污、</text:span><text:span text:style-name="T11"></text:span><text:span text:style-name="T2">職案件，或舉發重大違規案件，經查證屬實移送法辦者。</text:span></text:p>
      <text:p text:style-name="P5">（四）消弭糾紛或災變於未然、圓滿調解糾紛、處理突發事件獲得好評者。</text:p>
      <text:p text:style-name="P5">（五）參與擬訂有關主管業務之政策、方案、法令，對業務推動或輔導甚有助益者。</text:p>
      <text:p text:style-name="P7"><text:span text:style-name="T8">（六）對有關業務研提興革或改進建議，</text:span><text:span text:style-name="T8">經</text:span><text:span text:style-name="T8">採行獲致具體效益者。</text:span></text:p>
      <text:p text:style-name="P8">（七）其他在工作或操守方面有重要優良事蹟表現，足為一般表率者。</text:p>
      <text:p text:style-name="P16"><text:span text:style-name="T8">四、有下列情形之一，申誡：</text:span></text:p>
      <text:p text:style-name="P1">（一）辦理業務遺漏錯誤或積壓延宕，情節輕微者。</text:p>
      <text:p text:style-name="P2">（二）處理業務不當，發生糾紛或其他流弊，情節輕微者。</text:p>
      <text:p text:style-name="P18"><text:span text:style-name="T8">（三）言行不檢，</text:span><text:span text:style-name="T8">有</text:span><text:span text:style-name="T8">損機關或公務人員聲譽，情節輕微者。</text:span></text:p>
      <text:p text:style-name="P19">（四）對於承辦業務疏於協調配合，發生不良影響者。</text:p>
      <text:p text:style-name="P18"><text:span text:style-name="T8">（五）曠職繼續達半日以上至一日，或一年內累積達二日者。</text:span></text:p>
      <text:p text:style-name="P18"><text:span text:style-name="T8">（六）其他有關怠忽職責或違反有關法令規定，情節輕微者。</text:span></text:p>
      <text:p text:style-name="P14"><text:soft-page-break/><text:span text:style-name="T8">五、有下列情形之一，記過：</text:span></text:p>
      <text:p text:style-name="P19">（一）處理業務未盡職責，影響行政效率或發生錯誤，致損害當事人權益者。</text:p>
      <text:p text:style-name="P23">（二）辦理各種案件無故積壓延宕或敷衍塞責，導致不良後果者。</text:p>
      <text:p text:style-name="P21">（三）處理人民申請案件，存心刁難或苛求，有具體事實者。</text:p>
      <text:p text:style-name="P19">（四）假借職務上之機會，有不當言行，影響機關聲譽者。</text:p>
      <text:p text:style-name="P19">（五）言行不檢，致損害機關或公務人員聲譽，情節較重者。</text:p>
      <text:p text:style-name="P18"><text:span text:style-name="T8">（六）曠職繼續逾一日未滿二日，或一年內累積逾二日未滿五日者。</text:span></text:p>
      <text:p text:style-name="P18"><text:span text:style-name="T8">（七）其他有關怠忽職責或違反有關法令規定，情節較重者。</text:span></text:p>
      <text:p text:style-name="P22"><text:span text:style-name="T8">六、本表所列嘉獎、記功、</text:span><text:span text:style-name="T8">申</text:span><text:span text:style-name="T8">誡、記過之標準，得視事實發生之原因、動機及影響程度等，核予一次或二次之獎懲。</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P)" svg:font-family="華康楷書體W5(P),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3pt" style:font-name-asian="華康楷書體W5(P)" style:font-family-asian="華康楷書體W5(P), 'Arial Unicode MS'" style:font-size-asian="13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432cm" fo:margin-right="0cm" fo:text-indent="-0.374cm" style:auto-text-indent="false"/>
      <style:text-properties style:font-name-asian="華康楷書體W5(P)" style:font-family-asian="華康楷書體W5(P), 'Arial Unicode MS'" style:font-size-complex="10pt"/>
    </style:style>
    <style:style style:name="本文縮排_20_3" style:display-name="本文縮排 3" style:family="paragraph" style:parent-style-name="Standard">
      <style:paragraph-properties fo:margin-left="0.586cm" fo:margin-right="0cm" fo:text-indent="0cm" style:auto-text-indent="false"/>
      <style:text-properties style:font-name-asian="華康楷書體W5(P)" style:font-family-asian="華康楷書體W5(P), 'Arial Unicode MS'" style:font-size-complex="10pt"/>
    </style:style>
    <style:style style:name="本文_20_2" style:display-name="本文 2" style:family="paragraph" style:parent-style-name="Standard">
      <style:paragraph-properties fo:line-height="0.388cm"/>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22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暨所屬經建行政人員獎懲標準表</dc:title>
    <meta:initial-creator>tjwang</meta:initial-creator>
    <meta:creation-date>2013-07-23T12:26:00</meta:creation-date>
    <dc:creator>楊金珉</dc:creator>
    <dc:date>2013-07-24T17:29:00</dc:date>
    <meta:print-date>2013-07-24T17:27:00</meta:print-date>
    <meta:editing-cycles>4</meta:editing-cycles>
    <meta:editing-duration>PT3M</meta:editing-duration>
    <meta:document-statistic meta:table-count="0" meta:image-count="0" meta:object-count="0" meta:page-count="2" meta:paragraph-count="40" meta:word-count="1092" meta:character-count="1153" meta:non-whitespace-character-count="1153"/>
    <meta:generator>LibreOffice/5.0.5.2$Windows_x86 LibreOffice_project/55b006a02d247b5f7215fc6ea0fde844b30035b3</meta:generator>
    <meta:user-defined meta:name="Owner"/>
    <meta:user-defined meta:name="SPSDescription">經濟部暨所屬經建行政人員獎懲標準表</meta:user-defined>
    <meta:user-defined meta:name="Status"/>
  </office:meta>
</office:document-meta>
</file>