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>
      <style:paragraph-properties fo:margin-left="0.711cm" fo:margin-right="0cm" fo:text-align="center" style:justify-single-word="false" fo:text-indent="-0.711cm" style:auto-text-indent="false"/>
    </style:style>
    <style:style style:name="P2" style:family="paragraph" style:parent-style-name="本文_20_2">
      <style:paragraph-properties fo:margin-left="0.711cm" fo:margin-right="0cm" fo:text-align="center" style:justify-single-word="false" fo:text-indent="-0.711cm" style:auto-text-indent="false"/>
      <style:text-properties fo:font-size="12pt" style:font-name-asian="Times New Roman" style:font-size-asian="12pt"/>
    </style:style>
    <style:style style:name="P3" style:family="paragraph" style:parent-style-name="本文_20_2">
      <style:paragraph-properties fo:margin-left="0.711cm" fo:margin-right="0cm" fo:text-align="end" style:justify-single-word="false" fo:text-indent="-0.711cm" style:auto-text-indent="false"/>
    </style:style>
    <style:style style:name="P4" style:family="paragraph" style:parent-style-name="本文_20_2">
      <style:paragraph-properties fo:margin-left="0cm" fo:margin-right="0.847cm" fo:text-indent="6.35cm" style:auto-text-indent="false"/>
    </style:style>
    <style:style style:name="P5" style:family="paragraph" style:parent-style-name="本文_20_2">
      <style:paragraph-properties fo:margin-left="0cm" fo:margin-right="0.847cm" fo:text-indent="6.35cm" style:auto-text-indent="false"/>
      <style:text-properties fo:font-size="12pt" style:font-size-asian="12pt"/>
    </style:style>
    <style:style style:name="P6" style:family="paragraph" style:parent-style-name="本文_20_2">
      <style:paragraph-properties fo:margin-left="1.109cm" fo:margin-right="0cm" fo:margin-top="0.318cm" fo:margin-bottom="0cm" loext:contextual-spacing="false" fo:text-indent="-1.106cm" style:auto-text-indent="false"/>
    </style:style>
    <style:style style:name="P7" style:family="paragraph" style:parent-style-name="本文_20_2">
      <style:paragraph-properties fo:margin-left="1.083cm" fo:margin-right="0cm" fo:margin-top="0.318cm" fo:margin-bottom="0cm" loext:contextual-spacing="false" fo:text-indent="0.051cm" style:auto-text-indent="false"/>
    </style:style>
    <style:style style:name="P8" style:family="paragraph" style:parent-style-name="本文_20_2">
      <style:paragraph-properties fo:margin-left="1.037cm" fo:margin-right="0cm" fo:margin-top="0.318cm" fo:margin-bottom="0cm" loext:contextual-spacing="false" fo:text-indent="-1.034cm" style:auto-text-indent="false"/>
    </style:style>
    <style:style style:name="P9" style:family="paragraph" style:parent-style-name="本文_20_2">
      <style:paragraph-properties fo:margin-left="1.037cm" fo:margin-right="0cm" fo:margin-top="0.318cm" fo:margin-bottom="0cm" loext:contextual-spacing="false" fo:text-indent="-1.034cm" style:auto-text-indent="false"/>
    </style:style>
    <style:style style:name="P10" style:family="paragraph" style:parent-style-name="本文_20_2">
      <style:paragraph-properties fo:margin-left="1.037cm" fo:margin-right="0cm" fo:margin-top="0.318cm" fo:margin-bottom="0cm" loext:contextual-spacing="false" fo:text-indent="0.046cm" style:auto-text-indent="false"/>
    </style:style>
    <style:style style:name="P11" style:family="paragraph" style:parent-style-name="本文_20_2">
      <style:paragraph-properties fo:margin-left="1.037cm" fo:margin-right="0cm" fo:margin-top="0.318cm" fo:margin-bottom="0cm" loext:contextual-spacing="false" fo:text-indent="0.049cm" style:auto-text-indent="false"/>
    </style:style>
    <style:style style:name="P12" style:family="paragraph" style:parent-style-name="本文_20_2">
      <style:paragraph-properties fo:margin-left="1.162cm" fo:margin-right="0cm" fo:margin-top="0.318cm" fo:margin-bottom="0cm" loext:contextual-spacing="false" fo:text-indent="-0.028cm" style:auto-text-indent="false"/>
    </style:style>
    <style:style style:name="P13" style:family="paragraph" style:parent-style-name="本文_20_2">
      <style:paragraph-properties fo:margin-left="1.106cm" fo:margin-right="0cm" fo:margin-top="0.318cm" fo:margin-bottom="0cm" loext:contextual-spacing="false" fo:text-indent="-1.106cm" style:auto-text-indent="false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Text_20_body" style:master-page-name="Standard">
      <style:paragraph-properties fo:margin-left="0cm" fo:margin-right="0cm" fo:line-height="0.988cm" fo:text-indent="0.282cm" style:auto-text-indent="false" style:page-number="auto"/>
      <style:text-properties fo:font-size="16pt" style:font-size-asian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濟部及所屬機關（構）處理涉嫌弊案人員行政責任注意事項</text:p>
      <text:p text:style-name="P2"><text:s text:c="24"/></text:p>
      <text:p text:style-name="P1"><text:span text:style-name="T3"><text:s text:c="24"/></text:span><text:span text:style-name="T1">經濟部98.6.30經人字第09803512310號函訂頒</text:span></text:p>
      <text:p text:style-name="P3"><text:span text:style-name="T3"><text:s text:c="25"/></text:span><text:span text:style-name="T1">100.11.4經人字第</text:span><text:span text:style-name="T1">10003675620</text:span><text:span text:style-name="T1">號函修正第3、4、6點</text:span></text:p>
      <text:p text:style-name="P4"><text:span text:style-name="T1">102.4.15經人字第10203660840號函修正第2點</text:span></text:p>
      <text:p text:style-name="P4"><text:span text:style-name="T1">102.11.21經人字第10203684110號函修正第2點</text:span></text:p>
      <text:p text:style-name="P5"/>
      <text:p text:style-name="P6">一、經濟部（以下簡稱本部）為強化本部及所屬機關（構）【以下簡稱各機關（構）】人員紀律，對涉嫌觸犯刑事案件之所屬公務員（以下簡稱涉案人員）檢討其行政責任，特訂定本注意事項。</text:p>
      <text:p text:style-name="P7">各機關（構）對技工、工友及其他不具公務員身分員工檢討其行政責任，依各該法令規定辦理，不適用本注意事項。</text:p>
      <text:p text:style-name="P8">二、各機關（構）對於所屬人員涉案違失事證明確者，應即檢討其行政責任，涉及刑事責任者並移送司法機關偵辦。</text:p>
      <text:p text:style-name="P10">除前項情形外，所屬機關（構）對於涉案人員至遲應於檢察官提起公訴、緩起訴或不起訴處分時，依相關規定於十五日內完成其行政責任之檢討。</text:p>
      <text:p text:style-name="P8">三、各機關（構）首長對涉案人員，得視個案情節需要，予以調整職務或其他防弊處置。</text:p>
      <text:p text:style-name="P11">所屬機關（構）首長涉案者，由上級機關（構）依權責審酌調整職務或做其他防弊處置。</text:p>
      <text:p text:style-name="P6"><text:soft-page-break/>四、各機關（構）對涉案人員經檢察官提起公訴，或情節重大移送檢調單位偵辦者，應於十五日內依相關規定完成行政責任之檢討；依權責劃分規定，係由各機關（構）自行核定者，應將案情及行政責任處理情形通報本部，通報格式如附表。</text:p>
      <text:p text:style-name="P12">前項行政責任之檢討，依權責劃分規定，應由本部核定或核轉者，各機關（構）應於十五日內將全案研擬處理情形函報本部；本部對各機關（構）所提報之處理情形得予變更或發回再議。</text:p>
      <text:p text:style-name="P6">五、各機關（構）對涉嫌貪瀆之涉案人員，以依公務員懲戒法移付懲戒為原則，情節重大者得先予停職；其他非屬貪瀆案件之涉案人員，以依公務人員考績法暨其施行細則、本部所屬事業機構人員考核辦法等相關規定予以行政懲處為原則。</text:p>
      <text:p text:style-name="P13">六、各機關（構）對涉案人員於檢察官提起公訴後檢討行政責任，未移付懲戒或行政懲處，如嗣後各審判決有罪者，應於該有罪判決宣示後或不經言詞辯論之判決送達後十五日內，依第三點至第五點及其他相關規定辦理。</text:p>
      <text:p text:style-name="P14">七、本注意事項未盡事宜，依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及所屬機關（構）處理涉嫌弊案人員行政責任注意事項</dc:title>
    <meta:initial-creator>jmyang</meta:initial-creator>
    <meta:creation-date>2013-11-15T11:37:00</meta:creation-date>
    <dc:creator>楊金珉</dc:creator>
    <dc:date>2013-11-21T15:34:00</dc:date>
    <meta:print-date>2013-11-15T15:14:00</meta:print-date>
    <meta:editing-cycles>4</meta:editing-cycles>
    <meta:editing-duration>PT16M</meta:editing-duration>
    <meta:document-statistic meta:table-count="0" meta:image-count="0" meta:object-count="0" meta:page-count="2" meta:paragraph-count="17" meta:word-count="822" meta:character-count="963" meta:non-whitespace-character-count="890"/>
    <meta:generator>LibreOffice/5.0.5.2$Windows_x86 LibreOffice_project/55b006a02d247b5f7215fc6ea0fde844b30035b3</meta:generator>
  </office:meta>
</office:document-meta>
</file>