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orphans="2" fo:widows="2"/>
    </style:style>
    <style:style style:name="P2" style:family="paragraph" style:parent-style-name="Standard">
      <style:paragraph-properties fo:margin-left="1.799cm" fo:margin-right="0cm" fo:line-height="0.811cm" fo:text-indent="-0.741cm" style:auto-text-indent="false"/>
    </style:style>
    <style:style style:name="P3" style:family="paragraph" style:parent-style-name="Standard">
      <style:paragraph-properties fo:margin-left="1.803cm" fo:margin-right="0cm" fo:line-height="0.811cm" fo:text-indent="-1.397cm" style:auto-text-indent="false"/>
    </style:style>
    <style:style style:name="P4" style:family="paragraph" style:parent-style-name="Standard">
      <style:paragraph-properties fo:margin-left="1.834cm" fo:margin-right="0cm" fo:line-height="0.811cm" fo:text-indent="-0.751cm" style:auto-text-indent="false"/>
    </style:style>
    <style:style style:name="P5" style:family="paragraph" style:parent-style-name="Standard">
      <style:paragraph-properties fo:margin-left="0.988cm" fo:margin-right="0cm" fo:line-height="0.811cm" fo:orphans="2" fo:widows="2" fo:text-indent="-0.988cm" style:auto-text-indent="false"/>
    </style:style>
    <style:style style:name="P6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margin-left="0.919cm" fo:margin-right="0cm" fo:line-height="0.811cm" fo:orphans="2" fo:widows="2" fo:text-indent="-0.91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07cm" fo:margin-right="0cm" fo:line-height="0.811cm" fo:orphans="2" fo:widows="2" fo:text-indent="-1.00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827cm" fo:margin-right="0cm" fo:line-height="0.811cm" fo:text-indent="-1.2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799cm" fo:margin-right="0cm" fo:line-height="0.811cm" fo:text-indent="-0.74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826cm" fo:margin-right="0cm" fo:line-height="0.811cm" fo:text-indent="-1.215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725cm" fo:margin-right="0cm" fo:line-height="0.811cm" fo:text-indent="-1.37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81cm" fo:margin-right="0cm" fo:line-height="0.811cm" fo:orphans="2" fo:widows="2" fo:text-indent="-1.43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11cm" fo:orphans="2" fo:widows="2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812cm" fo:margin-right="0cm" fo:line-height="0.811cm" fo:text-indent="-1.48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552cm" fo:margin-right="0cm" fo:line-height="0.811cm" fo:text-indent="-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782cm" fo:margin-right="0cm" fo:line-height="0.811cm" fo:text-indent="-1.42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1.598cm" fo:margin-right="0cm" fo:line-height="0.811cm" fo:text-indent="-1.175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983cm" fo:margin-right="0cm" fo:line-height="0.811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873cm" fo:margin-right="0cm" fo:line-height="0.811cm" fo:text-indent="-1.40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2.438cm" fo:margin-right="0cm" fo:line-height="0.811cm" fo:text-indent="-1.235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2.346cm" fo:margin-right="0cm" fo:line-height="0.811cm" fo:text-indent="-1.16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line-height="0.811cm" fo:text-indent="1.383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1.746cm" fo:margin-right="0cm" fo:line-height="0.811cm" fo:text-indent="-0.69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line-height="0.811cm" fo:orphans="2" fo:widows="2" fo:text-indent="1.15cm" style:auto-text-indent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27" style:family="paragraph" style:parent-style-name="Standard">
      <style:paragraph-properties fo:margin-left="0.988cm" fo:margin-right="0cm" fo:line-height="0.811cm" fo:orphans="2" fo:widows="2" fo:text-indent="-0.988cm" style:auto-text-indent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細明體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加班費支給要點修正規定</text:p>
      <text:p text:style-name="P8">一、經濟部（以下簡稱本部）人員因公加班報支加班費，除法令另有規定外，依本要點辦理。</text:p>
      <text:p text:style-name="P8">二、適用對象：</text:p>
      <text:p text:style-name="P9"><text:s text:c="4"/>本部職員及聘僱人員確因業務需要，在規定上班時間以外，經主管覈實指派延長工作或遇緊急公務應立即加班者，適用本要點。</text:p>
      <text:p text:style-name="P9">三、加班費管制規定：</text:p>
      <text:p text:style-name="P10">（一）一般加班： </text:p>
      <text:p text:style-name="P11">１.辦公日不得超過四小時。</text:p>
      <text:p text:style-name="P11">２.放假日及例假日不得超過十二小時。</text:p>
      <text:p text:style-name="P11">３.每月不得超過二十小時。</text:p>
      <text:p text:style-name="P12">（二）專案加班：因業務特性或工作性質特殊，需較長時間在規定上班時間以外延長工作，得申請專案加班，辦公日不得超過四小時，放假日及例假日不得超過八小時，每人每月專案加班連同一般加班，支領加班費以不超過六十小時為限。</text:p>
      <text:p text:style-name="P13">（三）特殊專案加班：</text:p>
      <text:p text:style-name="P11">１.為搶救重大災害(包括進駐中央災害應變中心或於中央災害應變中心開設時，奉派進駐部會緊急應變小組)、處理緊急或重大突發事件、辦理重大專案業務之延長辦公時數，連同正常辦公時數，每日不得超過十四小時；延長辦公時數，連同其他加班時數，每月不得超過八十小時。但有下列情形之一者，不在此限：</text:p>
      <text:p text:style-name="P11">(１）因有急迫必要性，且人力臨時調度有困難，不受每日辦公時數上限十四小時之限制，惟不得連續超過三日。</text:p>
      <text:p text:style-name="P11">(２）因辦理特殊重大專案業務確有需要，報經行政院同意，延長辦公時數以每三個月不超過二百四十小時控管之。</text:p>
      <text:p text:style-name="P2"><text:span text:style-name="T1">２.</text:span><text:span text:style-name="T4"> </text:span><text:span text:style-name="T1">為辦理季節性、週期性工作之延長辦公時數，連同正常辦公時數，每日不得超過十二小時；延長辦公時數，連同其他</text:span><text:soft-page-break/><text:span text:style-name="T1">加班時數，每月不得超過八十小時。</text:span></text:p>
      <text:p text:style-name="P14">（四）各單位主管應視業務需要事先覈實指派人員加班，並應適度調配人員加班，避免對加班人員身體或生活造成不良影響。</text:p>
      <text:p text:style-name="P15">四、加班費支給標準及補休假規定：</text:p>
      <text:p text:style-name="P16">（一）支給標準：加班以每小時為計算單位。</text:p>
      <text:p text:style-name="P11">１.公務人員：按月支薪俸、專業加給二項，主管人員及簡任(派)非主管人員比照主管職務核給職務加給者，另加主管職務加給或比照主管職務核給之職務加給三項之總和，除以二四○。</text:p>
      <text:p text:style-name="P17">２.聘僱人員：按月支單一薪酬除以二四○。</text:p>
      <text:p text:style-name="P3"><text:span text:style-name="T1">（二）加班得選擇在加班後二年內補休假</text:span><text:span text:style-name="T2">，</text:span><text:span text:style-name="T1">並以小時為單位，不另支給加班費。</text:span></text:p>
      <text:p text:style-name="P18">（三）每月報支專案加班連同一般加班之加班費總時數上限規定，得視經費及特殊情形，由人事處適時簽報部次長酌作調整。負責首長安全人員，因工作性質特殊，不受上述規定限制。</text:p>
      <text:p text:style-name="P18">（四）本部首長及政務副首長，除奉派進駐中央災害應變中心或於中央災害應變中心開設時，奉派進駐部會緊急應變小組，得按實際加班時數依前點第三款報支加班費外，均不另支加班費，惟得依規定於加班後二年內擇期補休假、獎勵或其他相當之補償。</text:p>
      <text:p text:style-name="P1"><text:span text:style-name="T1">五、</text:span><text:span text:style-name="T3">加班申請及刷卡規定：</text:span></text:p>
      <text:p text:style-name="P19">（一）申請規定：</text:p>
      <text:p text:style-name="P20">１.各單位人員因公確有加班之必要時，應事先依加班類別，於本部WebITR差勤系統申請加班，敘明具體事由及起訖時間陳報單位主管核准後，始可加班。除一般加班外，均應由單位主管親自核准（不得使用授權職章），並送會人事處及會計處。</text:p>
      <text:p text:style-name="P4"><text:span text:style-name="T1">２.未依規定事先於本部WebITR差勤系統申請加班並經單位主管核准者，除因特殊情形於事後申請加班，應詳實加註具體事由，陳報單位主管</text:span><text:bookmark text:name="_GoBack"/><text:span text:style-name="T1">核准者外，概不核發加班費。惟負</text:span><text:soft-page-break/><text:span text:style-name="T1">責首長安全人員，因工作性質特殊，不在此限。</text:span></text:p>
      <text:p text:style-name="P21">（二）刷卡規定：除因工作性質特殊或在部外因參加活動或會議者，得不受下列刷卡之限制，由各單位主管覈實審理外，其餘人員加班均應依下列規定辦理： </text:p>
      <text:p text:style-name="P11">１.下列奉准於部內加班人員於加班時需刷加班到（退）卡，以憑核對加班時間：</text:p>
      <text:p text:style-name="P22">(１）奉准免刷上、下班卡者。</text:p>
      <text:p text:style-name="P22">(２）無上班刷卡紀錄者。</text:p>
      <text:p text:style-name="P22">(３）中午午休時間加班者。</text:p>
      <text:p text:style-name="P23">(４）非延續於上班時間前、後加班者。</text:p>
      <text:p text:style-name="P24">(５）假日加班者。</text:p>
      <text:p text:style-name="P25">２.前目所列以外之人員，加班得免刷加班到（退）卡，僅須於到部、離部時刷到（退）勤卡，惟上午上班前之加班，須係於七時三十分（含）前刷卡，逾七時三十一分（含）以後刷卡者，不予核計加班。</text:p>
      <text:p text:style-name="P26">３.未符刷卡規定者，不予核發加班費或補休假。</text:p>
      <text:p text:style-name="P5"><text:span text:style-name="T1">六、</text:span><text:span text:style-name="T3">職員每月報支加班費，應於次月十日前檢具加班單，連同加班費清冊按報銷手續送人事處轉送會計處辦理，逾時不予核銷。</text:span></text:p>
      <text:p text:style-name="P27">七、加班費報支案件均應核實審理，人事處必要時得於加班時間內現場查察。如查有虛報，浮濫情事，應依規定追繳所領款項，並依有關規定議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423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color="#00000a" fo:language="en" fo:country="US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editing-cycles>4</meta:editing-cycles>
    <meta:print-date>2022-12-25T07:54:00</meta:print-date>
    <meta:creation-date>2022-12-29T09:37:00</meta:creation-date>
    <dc:date>2023-02-01T15:04:36.992000000</dc:date>
    <meta:editing-duration>PT1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39" meta:word-count="1654" meta:character-count="1671" meta:non-whitespace-character-count="1664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