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5">
      <style:paragraph-properties fo:line-height="0.882cm"/>
    </style:style>
    <style:style style:name="P2" style:family="paragraph" style:parent-style-name="Standard" style:list-style-name="WW8Num15">
      <style:paragraph-properties fo:line-height="0.882cm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494cm" fo:text-align="justify" style:justify-single-word="false" fo:orphans="2" fo:widows="2" fo:text-indent="11.035cm" style:auto-text-indent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0.494cm" fo:text-align="justify" style:justify-single-word="false" fo:orphans="2" fo:widows="2" fo:text-indent="11.74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margin-left="0cm" fo:margin-right="0cm" fo:line-height="0.494cm" fo:text-align="justify" style:justify-single-word="false" fo:orphans="2" fo:widows="2" fo:text-indent="11.755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orphans="2" fo:widows="2" fo:text-indent="19.888cm" style:auto-text-indent="false"/>
      <style:text-properties style:font-name="標楷體" fo:font-size="18pt" style:font-name-asian="標楷體" style:font-size-asian="18pt" style:font-name-complex="標楷體" style:font-weight-complex="bold"/>
    </style:style>
    <style:style style:name="P7" style:family="paragraph" style:parent-style-name="Standard" style:master-page-name="Standard">
      <style:paragraph-properties fo:line-height="0.882cm" fo:text-align="center" style:justify-single-word="false" fo:orphans="2" fo:widows="2" style:page-number="auto"/>
      <style:text-properties style:font-name="標楷體" fo:font-size="20pt" fo:font-weight="bold" style:font-name-asian="標楷體" style:font-size-asian="20pt" style:font-weight-asian="bold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font-size-complex="10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各社團設置管理要點</text:p>
      <text:p text:style-name="P3"/>
      <text:p text:style-name="P4">中華民國84年12月1日訂定</text:p>
      <text:p text:style-name="P5">中華民國93年6月28日修正</text:p>
      <text:p text:style-name="P6"><text:s text:c="2"/></text:p>
      <text:list xml:id="list2642361835912171782" text:style-name="WW8Num15">
        <text:list-item>
          <text:p text:style-name="P2">社團之設立應有員工十人以上發起並檢具社員名冊乙份，簽會會計處、總務司、人事處，呈報　部次長核定後成立之。社團總數以不超過二十五個為限。</text:p>
        </text:list-item>
        <text:list-item>
          <text:p text:style-name="P1"><text:span text:style-name="T3">社</text:span><text:span text:style-name="T3">團置社長一人，由社員互選，以最高票者當選；社長任期一年，但連選連任。每屆期滿應於十二月底前改選之。社長得指定一人擔任副社長，協助社長推動有關社務。</text:span></text:p>
        </text:list-item>
        <text:list-item>
          <text:p text:style-name="P2">社團每年應至少召開社員大會一次，由社長召集之，並依式填寫會議紀錄。</text:p>
        </text:list-item>
        <text:list-item>
          <text:p text:style-name="P2">社團得聘用專業人士，指導社團活動相關事宜。</text:p>
        </text:list-item>
        <text:list-item>
          <text:p text:style-name="P2">各社團代表經濟部參加各項競賽，應於比賽結束後二週內，依式填寫比賽成果表報人事處核備，統一辦理敘獎。</text:p>
        </text:list-item>
        <text:list-item>
          <text:p text:style-name="P2">各社團社長應於每年元月底前，將上一年度社員大會會議紀錄暨新年度活動計畫，報人事處核備。</text:p>
        </text:list-item>
        <text:list-item>
          <text:p text:style-name="P2">各社團有下列情形之一時，不予補助：</text:p>
          <text:list>
            <text:list-item>
              <text:p text:style-name="P2">員工社員人數少於十二人。</text:p>
            </text:list-item>
            <text:list-item>
              <text:p text:style-name="P2">社長未定期改選。</text:p>
            </text:list-item>
            <text:list-item>
              <text:p text:style-name="P2">未定期開社員大會。</text:p>
            </text:list-item>
            <text:list-item>
              <text:p text:style-name="P2">未於期限內將第六點所列各項書表報人事處核備。</text:p>
            </text:list-item>
          </text:list>
        </text:list-item>
        <text:list-item>
          <text:p text:style-name="P2">人事處得隨時會同會計處、總務司人員實地抽查各社團活動情形。如經連續二次發現出席活動之員工社員人數未達六人者，應不予補助。</text:p>
        </text:list-item>
        <text:list-item>
          <text:p text:style-name="P1"><text:span text:style-name="T3">社團未確實依所報年度活動計畫辦理活動或未實際聘請專業教師、租用場地而冒領補助相關費用者，一經發現即移送政風處調處</text:span><text:span text:style-name="T3">。 </text:span></text:p>
        </text:list-item>
        <text:list-item>
          <text:p text:style-name="P1"><text:span text:style-name="T3">本部得在預算額度內，視經費狀況，酌予補助社團活動費用。</text:span><text:span text:style-name="T3"> </text:span></text:p>
        </text:list-item>
        <text:list-item>
          <text:p text:style-name="P2">本要點報奉　部次長核准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55cm" fo:text-indent="-1.984cm" fo:margin-left="2.355cm"/>
        </style:list-level-properties>
      </text:list-level-style-number>
      <text:list-level-style-number text:level="2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461cm" fo:text-indent="-1.244cm" fo:margin-left="2.4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717cm" fo:text-indent="-1.099cm" fo:margin-left="4.7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293cm" fo:text-indent="-1.099cm" fo:margin-left="4.2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17cm" fo:text-indent="-1.099cm" fo:margin-left="4.7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187cm" fo:text-indent="-1.099cm" fo:margin-left="4.1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717cm" fo:text-indent="-1.099cm" fo:margin-left="4.7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智慧財產局○○○社團組織章程 </dc:title>
    <meta:initial-creator>user</meta:initial-creator>
    <meta:creation-date>2015-05-25T14:17:00</meta:creation-date>
    <dc:creator>陳宥蓁</dc:creator>
    <dc:date>2015-05-25T14:17:00</dc:date>
    <meta:print-date>2010-12-21T09:45:00</meta:print-date>
    <meta:editing-cycles>2</meta:editing-cycles>
    <meta:document-statistic meta:table-count="0" meta:image-count="0" meta:object-count="0" meta:page-count="1" meta:paragraph-count="19" meta:word-count="589" meta:character-count="599" meta:non-whitespace-character-count="593"/>
    <meta:generator>LibreOffice/5.0.5.2$Windows_x86 LibreOffice_project/55b006a02d247b5f7215fc6ea0fde844b30035b3</meta:generator>
  </office:meta>
</office:document-meta>
</file>