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905cm" fo:margin-right="0cm" fo:line-height="0.811cm" fo:text-indent="-1.482cm" style:auto-text-indent="false"/>
    </style:style>
    <style:style style:name="P2" style:family="paragraph" style:parent-style-name="本文縮排_20_2">
      <style:paragraph-properties fo:margin-left="1.905cm" fo:margin-right="0cm" fo:line-height="0.811cm" fo:text-indent="-1.482cm" style:auto-text-indent="false"/>
      <style:text-properties fo:font-size="14pt" style:font-size-asian="14pt"/>
    </style:style>
    <style:style style:name="P3" style:family="paragraph" style:parent-style-name="Text_20_body_20_indent">
      <style:paragraph-properties fo:margin-left="0cm" fo:margin-right="0cm" fo:text-align="end" style:justify-single-word="false" fo:text-indent="0cm" style:auto-text-indent="false"/>
    </style:style>
    <style:style style:name="P4" style:family="paragraph" style:parent-style-name="Text_20_body_20_indent" style:master-page-name="Standard">
      <style:paragraph-properties fo:margin-left="0cm" fo:margin-right="0cm" fo:text-align="center" style:justify-single-word="false" fo:text-indent="0cm" style:auto-text-indent="false" style:page-number="auto"/>
    </style:style>
    <style:style style:name="P5" style:family="paragraph" style:parent-style-name="Text_20_body_20_indent">
      <style:paragraph-properties fo:margin-left="0.988cm" fo:margin-right="0cm" fo:text-indent="-0.988cm" style:auto-text-indent="false"/>
      <style:text-properties fo:font-size="14pt" fo:font-weight="normal" style:font-size-asian="14pt" style:font-weight-asian="normal" style:font-weight-complex="normal"/>
    </style:style>
    <style:style style:name="P6"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7" style:family="paragraph" style:parent-style-name="本文縮排_20_3">
      <style:paragraph-properties fo:margin-left="1.905cm" fo:margin-right="0cm" fo:line-height="0.811cm" fo:text-indent="-1.482cm" style:auto-text-indent="false"/>
    </style:style>
    <style:style style:name="P8" style:family="paragraph" style:parent-style-name="本文縮排_20_3">
      <style:paragraph-properties fo:margin-left="1.905cm" fo:margin-right="0cm" fo:line-height="0.811cm" fo:text-indent="-1.482cm" style:auto-text-indent="false"/>
      <style:text-properties style:font-name="標楷體" fo:font-size="14pt" style:font-size-asian="14pt" style:font-name-complex="標楷體"/>
    </style:style>
    <style:style style:name="P9" style:family="paragraph" style:parent-style-name="Text_20_body">
      <style:paragraph-properties fo:margin-left="0.988cm" fo:margin-right="0cm" fo:line-height="0.811cm" fo:text-indent="-0.988cm" style:auto-text-indent="false"/>
    </style:style>
    <style:style style:name="P10" style:family="paragraph" style:parent-style-name="Text_20_body">
      <style:paragraph-properties fo:margin-left="0.988cm" fo:margin-right="0cm" fo:line-height="0.811cm" fo:text-indent="-0.988cm" style:auto-text-indent="false"/>
      <style:text-properties fo:font-size="14pt" style:font-size-asian="14pt"/>
    </style:style>
    <style:style style:name="P11" style:family="paragraph" style:parent-style-name="Text_20_body">
      <style:paragraph-properties fo:margin-left="1.905cm" fo:margin-right="0cm" fo:line-height="0.811cm" fo:text-indent="-1.482cm" style:auto-text-indent="false"/>
      <style:text-properties fo:font-size="14pt" style:font-size-asian="14pt"/>
    </style:style>
    <style:style style:name="P12" style:family="paragraph" style:parent-style-name="Text_20_body">
      <style:paragraph-properties fo:margin-left="1.905cm" fo:margin-right="0cm" fo:line-height="0.811cm" fo:text-indent="-1.482cm" style:auto-text-indent="false"/>
      <style:text-properties style:font-name="標楷體" fo:font-size="14pt" style:font-size-asian="14pt" style:font-name-complex="標楷體"/>
    </style:style>
    <style:style style:name="T1" style:family="text">
      <style:text-properties fo:font-size="20pt" fo:font-weight="normal" style:font-size-asian="20pt" style:font-weight-asian="normal" style:font-weight-complex="normal"/>
    </style:style>
    <style:style style:name="T2" style:family="text">
      <style:text-properties fo:font-size="20pt" fo:font-weight="normal" style:font-size-asian="20pt" style:font-weight-asian="normal" style:font-weight-complex="normal"/>
    </style:style>
    <style:style style:name="T3" style:family="text">
      <style:text-properties style:font-name="標楷體" fo:font-size="12pt" fo:font-weight="normal" style:font-size-asian="12pt" style:font-weight-asian="normal" style:font-name-complex="標楷體" style:font-weight-complex="normal"/>
    </style:style>
    <style:style style:name="T4" style:family="text">
      <style:text-properties style:font-name="標楷體" fo:font-weight="normal" style:font-weight-asian="normal" style:font-name-complex="標楷體" style:font-weight-complex="normal"/>
    </style:style>
    <style:style style:name="T5" style:family="text">
      <style:text-properties style:font-name="標楷體" fo:font-size="14pt" style:font-size-asian="14pt" style:font-name-complex="標楷體"/>
    </style:style>
    <style:style style:name="T6" style:family="text">
      <style:text-properties style:font-name="標楷體" style:font-name-complex="標楷體"/>
    </style:style>
    <style:style style:name="T7" style:family="text">
      <style:text-properties fo:font-size="14pt" style:font-size-asian="14pt"/>
    </style:style>
    <style:style style:name="T8" style:family="text">
      <style:text-properties fo:font-size="14pt" fo:font-weight="normal" style:font-size-asian="14pt" style:font-weight-asian="normal" style:font-weight-complex="normal"/>
    </style:style>
    <style:style style:name="T9" style:family="text">
      <style:text-properties fo:color="#000000"/>
    </style:style>
    <style:style style:name="T10" style:family="text">
      <style:text-properties fo:color="#000000" fo:font-size="14pt" style:font-size-asian="14pt"/>
    </style:style>
    <style:style style:name="T11" style:family="text">
      <style:text-properties fo:color="#000000" style:font-name="標楷體" fo:font-size="14pt" style:font-size-asian="14pt" style:font-name-complex="標楷體"/>
    </style:style>
    <style:style style:name="T12"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經濟部</text:span><text:span text:style-name="T1">在職亡故同仁遺族照護措施實施要點</text:span></text:p>
      <text:p text:style-name="P3"><text:span text:style-name="T3">經濟部97年9月10日經人字第09703668600號函訂定</text:span></text:p>
      <text:p text:style-name="P10">一、　　目的：為加強對在職戮力從公亡故同仁遺族長久之關懷照護，特定本要點。</text:p>
      <text:p text:style-name="P9"><text:span text:style-name="T7">二、　　對象：對本部經濟事務具有貢獻在職亡故同仁之配偶及</text:span><text:span text:style-name="T10">子女。</text:span></text:p>
      <text:p text:style-name="P9"><text:span text:style-name="T7">三、　　實施方式：</text:span><text:span text:style-name="T10">成立本部在職亡故遺族照護小組（以下簡稱照護小組），召集人為本部主管人事次長、成員為主任秘書及相關一級單位主管七至九人，審議照護標準、對象及事後照護方式相關事項，並由人事處負責幕僚作業。</text:span></text:p>
      <text:p text:style-name="P6">四、　　事中（發）照護：</text:p>
      <text:p text:style-name="P8">（一）即時慰問：由部次長親往或指定主管人員前往致贈慰問金一萬元。</text:p>
      <text:p text:style-name="P8">（二）各項給付申請：由本部人事處協助請領撫卹金、殮葬補助費、公保死亡給付、死亡慰問金及其他相關給付。</text:p>
      <text:p text:style-name="P7"><text:span text:style-name="T5">（三）公祭：依遺族意願由原服務單位、本部總務司及人事處配合協助辦理。如遺族家庭經濟困難者，由同仁以致贈</text:span><text:span text:style-name="T10">奠儀方式協助。</text:span></text:p>
      <text:p text:style-name="P12">（四）專業獎章：符合本部專業獎章頒給辦法規定者，於審核通過後予以追頒。</text:p>
      <text:p text:style-name="P5">五、　　事後照護：在職亡故同仁遺族家庭經濟狀況不足以支應生活所需，經提報照護小組審核通過者，提供下列照護：</text:p>
      <text:p text:style-name="P1"><text:span text:style-name="T7">（一）</text:span><text:span text:style-name="T10">認養家庭：由原服務單位及本部愛心社發起認養遺族家庭。</text:span></text:p>
      <text:p text:style-name="P2">（二）輔導就業：引介配偶或子女至本部或所屬機關（構）任職或洽請行政院勞委會職訓局協助。</text:p>
      <text:p text:style-name="P2">（三）就學費用優待：協助就學子女依軍公教遺族就學費用優待條例申請。</text:p>
      <text:p text:style-name="P2">（四）赴國外就學：赴國外就學之子女如有需要，由本部洽請駐外經濟商務機構協助處理相關問題。</text:p>
      <text:p text:style-name="P11">（五）慰問：由本部人事處派員會同原服務單位、認養遺族家庭同仁或本部愛心社同仁於節前攜帶禮品、慰問卡至遺族家中進行訪視慰問，原則一年二次。</text:p>
      <text:p text:style-name="P9"><text:span text:style-name="T7">六、　　追蹤機制：於每年之訪視慰問中，如發現配偶再婚或就業、子女就業之情事，提經</text:span><text:span text:style-name="T5">照護小組確認經濟狀況改善者</text:span><text:span text:style-name="T7">，不再列入持續照護對象。</text:span></text:p>
      <text:p text:style-name="P10">七、　　經費：照護遺族所需經費由本部員工福利委員會或愛心社參酌財務狀況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5cm" fo:margin-right="0cm" fo:line-height="0.811cm" fo:text-indent="-1.695cm" style:auto-text-indent="false"/>
      <style:text-properties fo:font-size="16pt" fo:font-weight="bold" style:font-name-asian="標楷體" style:font-family-asian="標楷體" style:font-family-generic-asian="script" style:font-size-asian="16pt" style:font-weight-asian="bold" style:font-weight-complex="bold"/>
    </style:style>
    <style:style style:name="本文縮排_20_2" style:display-name="本文縮排 2" style:family="paragraph" style:parent-style-name="Standard">
      <style:paragraph-properties fo:margin-left="1.129cm" fo:margin-right="0cm" fo:line-height="0.67cm"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988cm"/>
      <style:text-properties fo:font-size="16pt" style:font-name-asian="標楷體" style:font-family-asian="標楷體" style:font-family-generic-asian="script" style:font-size-asian="16pt"/>
    </style:style>
    <style:style style:name="註解文字" style:family="paragraph" style:parent-style-name="Standard"/>
    <style:style style:name="本文縮排_20_3" style:display-name="本文縮排 3" style:family="paragraph" style:parent-style-name="Standard">
      <style:paragraph-properties fo:margin-left="2.117cm" fo:margin-right="0cm" fo:line-height="0.988cm"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員工提案件數118件，以佳作獎報部審查件數22件(經濟部業審核12件，其中獲佳獎獎者1件，入選獎10件，未入選1件)，入選獎43件，提案獎52件，不予獎勵1件</dc:title>
    <meta:initial-creator>f221484068</meta:initial-creator>
    <meta:creation-date>2009-05-14T09:43:00</meta:creation-date>
    <dc:creator>陳宥蓁</dc:creator>
    <dc:date>2015-05-29T15:05:00</dc:date>
    <meta:print-date>2008-09-03T11:18:00</meta:print-date>
    <meta:editing-cycles>3</meta:editing-cycles>
    <meta:editing-duration>PT8M</meta:editing-duration>
    <meta:document-statistic meta:table-count="0" meta:image-count="0" meta:object-count="0" meta:page-count="1" meta:paragraph-count="18" meta:word-count="752" meta:character-count="778" meta:non-whitespace-character-count="764"/>
    <meta:generator>LibreOffice/5.0.5.2$Windows_x86 LibreOffice_project/55b006a02d247b5f7215fc6ea0fde844b30035b3</meta:generator>
  </office:meta>
</office:document-meta>
</file>